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18</text:p>
      <text:p text:style-name="publicatie-titel.end">14 juli 2009</text:p>
      <text:h text:outline-level="1" text:style-name="staatscourant_kop">Onderwijs, Cultuur en Wetenschap
         </text:h>
      <text:section text:name="algemeen.d17869e96" text:style-name="algemeen">
        <text:section text:name="vrije-tekst.d17869e98" text:style-name="vrije-tekst">
          <text:p text:style-name="vrije-tekst">Bij koninklijk besluit van 18 november 2008, nr. 08.003285, is
                  benoemd tot
               </text:p>
          <text:list text:style-name="list-style-1">
            <text:list-item>
              <text:p text:style-name="list.start">Lid in de Orde van Oranje-Nassau:
                     </text:p>
              <text:p text:style-name="list.end">M.W. Brands-van Nistelrooij, wonende te Heesch (gem.
                        Bernheze)
                     </text:p>
            </text:list-item>
          </text:list>
          <text:p text:style-name="vrije-tekst">Bij koninklijk besluit van 21 februari 2009, nr. 09.000445, is
                  benoemd tot
               </text:p>
          <text:list text:style-name="list-style-2">
            <text:list-item>
              <text:p text:style-name="list.start">Ridder in de Orde van Oranje-Nassau:
                     </text:p>
              <text:p text:style-name="list.end">G.A. van Strien, wonende te Arcen (gem. Arcen en Velden)</text:p>
            </text:list-item>
          </text:list>
          <text:section text:name="alineagroep.d17869e134" text:style-name="alineagroep">
            <text:p text:style-name="alineagroep.end">Bij koninklijk besluit van 1 mei 2009, nr. 09.001218, is benoemd
                     tot
                  </text:p>
            <text:list text:style-name="list-style-3">
              <text:list-item>
                <text:p text:style-name="list.start">Ridder in de Orde van de Nederlandse Leeuw:
                        </text:p>
                <text:p text:style-name="list.cont">C.B.H.W. Lamers, hoogleraar aan de Universiteit Leiden,
                           wonende te Leiden
                        </text:p>
                <text:p text:style-name="list.end">E. Noort, hoogleraar aan de Rijksuniversiteit Groningen,
                           wonende te Kropswolde (gem. Hoogezand-Sappemeer)
                        </text:p>
              </text:list-item>
            </text:list>
            <text:list text:style-name="list-style-4">
              <text:list-item>
                <text:p text:style-name="list.start">Officier in de Orde van Oranje-Nassau:
                        </text:p>
                <text:p text:style-name="list.end">H.P. van Geijn, hoogleraar aan de Vrije Universiteit
                           Amsterdam, wonende te Heemstede
                        </text:p>
              </text:list-item>
            </text:list>
            <text:list text:style-name="list-style-5">
              <text:list-item>
                <text:p text:style-name="list.start">Ridder in de Orde van Oranje-Nassau:
                        </text:p>
                <text:p text:style-name="list.end">P.J.J.M. Koeken, wonende te Rijsbergen (gem. Zundert)</text:p>
              </text:list-item>
            </text:list>
            <text:list text:style-name="list-style-6">
              <text:list-item>
                <text:p text:style-name="list.start">Lid in de Orde van Oranje-Nassau:
                        </text:p>
                <text:p text:style-name="list.cont">J.M. Boerboom, onder andere bestuurslid van de
                           accordeonvereniging De Lustige Klanken te Bergeijk, wonende te Eersel
                        </text:p>
                <text:p text:style-name="list.cont">L.P.G. Boerboom, onder andere bestuurslid van de
                           accordeonvereniging De Lustige Klanken te Bergeijk, wonende te Eersel
                        </text:p>
                <text:p text:style-name="list.cont">H.J. Cornelissen, wonende te Den Oever (gem. Wieringen)</text:p>
                <text:p text:style-name="list.cont">P.J.R. Dormans, wonende te Oirsbeek (gem. Schinnen)</text:p>
                <text:p text:style-name="list.cont">J.C. Drummen, wonende te Doenrade (gem. Schinnen)</text:p>
                <text:p text:style-name="list.cont">J.J.M. Janssen, wonende te Meterik (gem. Horst aan de
                           Maas)
                        </text:p>
                <text:p text:style-name="list.cont">M.C.G. Quaedvlieg, wonende te Valkenburg (gem. Valkenburg aan
                           de Geul)
                        </text:p>
                <text:p text:style-name="list.cont">M.H. Schoffelen, onder andere voorzitter en projectleider van
                           de Stichting School's Cool Nijmegen, wonende te Nijmegen
                        </text:p>
                <text:p text:style-name="list.cont">I.H.C. Janssen-van Stratum, wonende te Meterik (gem. Horst
                           aan de Maas)
                        </text:p>
                <text:p text:style-name="list.cont">P.J.A.G. van Veldhoven, onder andere voorzitter van de
                           accordeonvereniging De Lustige Klanken te Bergeijk, wonende aldaar
                        </text:p>
                <text:p text:style-name="list.end">M.J. Verhagen, wonende te 's-Gravenmoer (gem. Dongen)</text:p>
              </text:list-item>
            </text:list>
          </text:section>
          <text:p text:style-name="vrije-tekst">Bij koninklijk besluit van 1 mei 2009, nr. 09.001220, is benoemd
                  tot
               </text:p>
          <text:list text:style-name="list-style-7">
            <text:list-item>
              <text:p text:style-name="list.start">Ridder in de Orde van Oranje-Nassau:
                     </text:p>
              <text:p text:style-name="list.cont">A.W.J. Bruekers, wonende te Ospel (gem. Nederweert)</text:p>
              <text:p text:style-name="list.cont">A. Lawalata, (Aïs Lawa-Lata), artiest, wonende te
                        Barneveld
                     </text:p>
              <text:p text:style-name="list.cont">A. van Veldhuizen, onder andere voorzitter van het
                        Muziekgezelschap De Harmonie te Barneveld, wonende aldaar
                     </text:p>
            </text:list-item>
            <text:list-item>
              <text:p text:style-name="list.cont">Lid in de Orde van Oranje-Nassau:
                     </text:p>
              <text:p text:style-name="list.cont">J. Bouter, wonende te Dordrecht</text:p>
              <text:p text:style-name="list.cont">G.H.C. Caris, wonende te Valkenswaard</text:p>
              <text:p text:style-name="list.cont">F.H.J. Choinowski, wonende te Weert</text:p>
              <text:p text:style-name="list.cont">C.A.A. van Dongen, wonende te Waspik (gem. Waalre)</text:p>
              <text:p text:style-name="list.cont">J. Guldemond, onder andere lid/oud-bestuurslid van de
                        Muziekvereniging Wilhelmina te Eindhoven, wonende te Nuenen (gem. Nuenen,
                        Gerwen en Nederwetten)
                     </text:p>
              <text:p text:style-name="list.cont">J.G.C. van Herk, wonende te Valkenswaard</text:p>
              <text:p text:style-name="list.cont">T.P.J.G. van den Heuvel, wonende te Valkenswaard</text:p>
              <text:p text:style-name="list.cont">H. Kaman, onder andere bestuurslid van de Muziekvereniging De
                        Woudklank, wonende te Slochteren
                     </text:p>
              <text:p text:style-name="list.cont">M.C.A.D. van Dongen-Kamp, wonende te Waspik (gem.
                        Waalwijk)
                     </text:p>
              <text:p text:style-name="list.cont">J. Krikke, wonende te Overdinkel (gem. Losser)</text:p>
              <text:p text:style-name="list.cont">J.A. Moonen, wonende te Weert</text:p>
              <text:p text:style-name="list.end">J.H. Schollaart, wonende te Boskoop</text:p>
            </text:list-item>
          </text:list>
          <text:p text:style-name="vrije-tekst">Bij koninklijk besluit van 20 mei 2009, nr. 09.001342, is benoemd
                  tot
               </text:p>
          <text:list text:style-name="list-style-8">
            <text:list-item>
              <text:p text:style-name="list.start">Lid in de Orde van Oranje-Nassau:
                     </text:p>
              <text:p text:style-name="list.cont">A. van Asselt, wonende te Drachten (gem. Smallingerland)</text:p>
              <text:p text:style-name="list.cont">T.J. de Boer, wonende te Volendam (gem. Edam-Volendam)</text:p>
              <text:p text:style-name="list.cont">A.A.J. van den Bosch, onder andere bestuurslid van het
                        broederschap Sint Antonisgilde te ’s-Heerenberg (gem. Montferland), wonende
                        aldaar
                     </text:p>
              <text:p text:style-name="list.cont">J.P.J. van Esch, bestuurslid van de Harmonie Koninklijke
                        Sophia's Vereeniging te Loon op Zand, wonende te Tilburg
                     </text:p>
              <text:p text:style-name="list.cont">P.J.W.M. van Esch, bestuurslid van de Harmonie Koninklijke
                        Sophia's Vereeniging te Loon op Zand, wonende te Tilburg
                     </text:p>
              <text:p text:style-name="list.cont">M. Huiting-Kamminga, wonende te Maarssen</text:p>
              <text:p text:style-name="list.cont">J.A.M. Kemerink, onder andere lid/oud-bestuurslid van de
                        Muziekvereniging Amicitia Boerhaar, wonende te Wijhe (gem. Olst-Wijhe)
                     </text:p>
              <text:p text:style-name="list.cont">W.G.M. Koekoek, wonende te Wijhe (gem. Olst-Wijhe)</text:p>
              <text:p text:style-name="list.cont">J.A.G. Kuit, directeur van de Katholieke Basisschool Don Bosco
                        te Steenwijkerwold en St. Bernardusschool te Oldemarkt, wonende te Tuk (gem.
                        Steenwijkerland)
                     </text:p>
              <text:p text:style-name="list.cont">H.A. Leenders, lid/oud-bestuurslid van de Harmonie Excelsior te
                        Gemert (gem. Gemert-Bakel), wonende aldaar
                     </text:p>
              <text:p text:style-name="list.cont">M.G.M. Mols, bestuurslid van de Harmonie Excelsior te Gemert
                        (gem. Gemert-Bakel), wonende aldaar
                     </text:p>
              <text:p text:style-name="list.cont">J.L.J. Oosterling, rector van het Keizer Karel College te
                        Amstelveen, wonende te Mijdrecht (gem. De Ronde Venen)
                     </text:p>
              <text:p text:style-name="list.cont">J.T.M. Peters, onder andere bestuurslid van het St. Jansgilde
                        te Neerlangel (gem. Oss), wonende aldaar
                     </text:p>
              <text:p text:style-name="list.cont">P.V.H. van der Putten, wonende te Eindhoven</text:p>
              <text:p text:style-name="list.end">H.J. Verheijen, onder andere bestuurslid van de Fanfare St.
                        Caecilia te Middelaar (gem. Mook en Middelaar), wonende aldaar
                     </text:p>
            </text:list-item>
          </text:list>
          <text:p text:style-name="vrije-tekst">Bij koninklijk besluit van 27 mei 2009, nr. 09.001419, is benoemd
                  tot
               </text:p>
          <text:list text:style-name="list-style-9">
            <text:list-item>
              <text:p text:style-name="list.start">Ridder in de Orde van de Nederlandse Leeuw:
                     </text:p>
              <text:p text:style-name="list.cont">E.M. Noordijk, hoogleraar aan de Universiteit Leiden, wonende
                        te Oegstgeest
                     </text:p>
            </text:list-item>
            <text:list-item>
              <text:p text:style-name="list.cont">Ridder in de Orde van Oranje-Nassau:
                     </text:p>
              <text:p text:style-name="list.cont">K. Aardse, voorzitter van het College van Bestuur van het
                        Marnix College te Utrecht, wonende te Nieuwerkerk aan den IJssel
                     </text:p>
              <text:p text:style-name="list.cont">P. Boekhoud, voorzitter van het College van Bestuur van het
                        Albeda College te Rotterdam, wonende te Barendrecht
                     </text:p>
              <text:p text:style-name="list.cont">C.J. Eelman, onder andere medeoprichter van en vrijwilliger ten
                        behoeve van het Maritiem en jutters Museum te Oudeschild (gem. Texel),
                        wonende aldaar
                     </text:p>
              <text:p text:style-name="list.cont">T. Verlaan, lid van de centrale directie van het Friesland
                        College te Leeuwarden, wonende aldaar
                     </text:p>
            </text:list-item>
            <text:list-item>
              <text:p text:style-name="list.cont">Lid in de Orde van Oranje-Nassau:
                     </text:p>
              <text:p text:style-name="list.end">M.A.F.L. Fijnaut, directeur van de basisschool Petrus Canisius
                        te Puth, wonende te Spaubeek (gem. Beek)
                     </text:p>
            </text:list-item>
          </text:list>
          <text:p text:style-name="vrije-tekst">Bij koninklijk besluit van 10 juni 2009, nr. 09.001515, is benoemd
                  tot
               </text:p>
          <text:list text:style-name="list-style-10">
            <text:list-item>
              <text:p text:style-name="list.start">Officier in de Orde van Oranje-Nassau:
                     </text:p>
              <text:p text:style-name="list.cont">A. Soeteman, hoogleraar aan de Vrije Universiteit Amsterdam/lid van de Koninklijke Nederlandse Akademie van Wetenschappen,
                        wonende te
                        Aerdenhout (gem. Bloemendaal)
                     </text:p>
            </text:list-item>
            <text:list-item>
              <text:p text:style-name="list.cont">tot Lid in de Orde van Oranje-Nassau:
                     </text:p>
              <text:p text:style-name="list.end">G.A. Volleberg, wonende te Wanssum (gem. Meerlo-Wanssum)</text:p>
            </text:list-item>
          </text:list>
          <text:p text:style-name="vrije-tekst">Bij koninklijk besluit van 10 juni 2009, nr. 09.001516, is benoemd
                  tot
               </text:p>
          <text:list text:style-name="list-style-11">
            <text:list-item>
              <text:p text:style-name="list.start">Ridder in de Orde van Oranje-Nassau:
                     </text:p>
              <text:p text:style-name="list.end">H.B. Sanders, kunstenaar, wonende te Oude Pekela (gem.
                        Pekela)
                     </text:p>
            </text:list-item>
          </text:list>
          <text:p text:style-name="vrije-tekst">Bij koninklijk besluit van 10 juni 2009, nr. 09.001580, is benoemd
                  tot
               </text:p>
          <text:list text:style-name="list-style-12">
            <text:list-item>
              <text:p text:style-name="list.start">Ridder in de Orde van Oranje-Nassau:
                     </text:p>
              <text:p text:style-name="list.end">E.P. Krudop, onder andere voorzitter van het College van Beheer
                        van de Stichting Twickel, wonende te Enschede
                     </text:p>
            </text:list-item>
          </text:list>
          <text:p text:style-name="vrije-tekst">Bij koninklijk besluit van 25 juni 2009, nr. 09.001701580, is
                  benoemd tot
               </text:p>
          <text:list text:style-name="list-style-13">
            <text:list-item>
              <text:p text:style-name="list.start">Lid in de Orde van Oranje-Nassau:
                     </text:p>
              <text:p text:style-name="list.end">J.H.T. Schopman, voorzitter van de Schuttersvereniging
                        Eendracht Maakt Macht Spijk, wonende te Spijk (gem. Rijnwaarden)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list-style style:name="list-style-1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derwijs, Cultuur en Wetenschap</dc:title>
  </office:meta>
</office:document-meta>
</file>