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618</text:p>
      <text:p text:style-name="publicatie-titel.end">21 augustus 2009</text:p>
      <text:h text:outline-level="1" text:style-name="staatscourant_kop">Onderwijs, cultuur en wetenschap
         </text:h>
      <text:section text:name="algemeen.d177e96" text:style-name="algemeen">
        <text:section text:name="vrije-tekst.d177e98" text:style-name="vrije-tekst">
          <text:p text:style-name="vrije-tekst">Bij koninklijk besluit van 18 november 2008, nr. 08.003285, is
                  			 benoemd tot
               </text:p>
          <text:list text:style-name="list-style-1">
            <text:list-item>
              <text:p text:style-name="list.start">Lid in de Orde van Oranje-Nassau:
                     </text:p>
              <text:p text:style-name="list.end">mevrouw M.W. Brands-van Nistelrooij, wonende te Heesch (gem.
                        				  Bernheze)
                     </text:p>
            </text:list-item>
          </text:list>
          <text:p text:style-name="vrije-tekst">Bij koninklijk besluit van 21 februari 2009, nr. 09.000445, is
                  			 benoemd tot
               </text:p>
          <text:list text:style-name="list-style-2">
            <text:list-item>
              <text:p text:style-name="list.start">Ridder in de Orde van Oranje-Nassau:
                     </text:p>
              <text:p text:style-name="list.end">ir. drs. G.A. van Strien, wonende te Arcen (gem. Arcen en
                        				  Velden)
                     </text:p>
            </text:list-item>
          </text:list>
          <text:p text:style-name="vrije-tekst">Bij koninklijk besluit van 1 mei 2009, nr. 09.001218, is benoemd
                  			 tot
               </text:p>
          <text:list text:style-name="list-style-3">
            <text:list-item>
              <text:p text:style-name="list.start">Ridder in de Orde van de Nederlandse Leeuw:
                     </text:p>
              <text:p text:style-name="list.cont">prof. dr. C.B.H.W. Lamers, hoogleraar aan de Universiteit
                        				  Leiden, wonende te Leiden
                     </text:p>
              <text:p text:style-name="list.cont">prof. dr. E. Noort, hoogleraar aan de Rijksuniversiteit
                        				  Groningen, wonende te Kropswolde (gem. Hoogezand-Sappemeer)
                     </text:p>
            </text:list-item>
            <text:list-item>
              <text:p text:style-name="list.cont">Officier in de Orde van Oranje-Nassau:
                     </text:p>
              <text:p text:style-name="list.cont">prof. dr. H.P. van Geijn, hoogleraar aan de Vrije Universiteit
                        				  Amsterdam, wonende te Heemstede;
                     </text:p>
            </text:list-item>
            <text:list-item>
              <text:p text:style-name="list.cont">Ridder in de Orde van Oranje-Nassau:
                     </text:p>
              <text:p text:style-name="list.cont">de heer P.J.J.M. Koeken, wonende te Rijsbergen (gem.
                        				  Zundert)
                     </text:p>
            </text:list-item>
            <text:list-item>
              <text:p text:style-name="list.cont">Lid in de Orde van Oranje-Nassau:
                     </text:p>
              <text:p text:style-name="list.cont">de heer J.M. Boerboom, onder andere bestuurslid van de
                        				  accordeonvereniging De Lustige Klanken te Bergeijk, wonende te Eersel
                     </text:p>
              <text:p text:style-name="list.cont">de heer L.P.G. Boerboom, onder andere bestuurslid van de
                        				  accordeonvereniging De Lustige Klanken te Bergeijk, wonende te Eersel
                     </text:p>
              <text:p text:style-name="list.cont">de heer H.J. Cornelissen, wonende te Den Oever (gem.
                        				  Wieringen)
                     </text:p>
              <text:p text:style-name="list.cont">de heer P.J.R. Dormans, wonende te Oirsbeek (gem.
                        				  Schinnen)
                     </text:p>
              <text:p text:style-name="list.cont">de heer J.C. Drummen, wonende te Doenrade (gem. Schinnen)</text:p>
              <text:p text:style-name="list.cont">de heer J.J.M. Janssen, wonende te Meterik (gem. Horst aan de
                        				  Maas)
                     </text:p>
              <text:p text:style-name="list.cont">mevrouw M.C.G. Quaedvlieg, wonende te Valkenburg (gem.
                        				  Valkenburg aan de Geul)
                     </text:p>
              <text:p text:style-name="list.cont">mevrouw M.H. Schoffelen, onder andere voorzitter en
                        				  projectleider van de Stichting School’s Cool Nijmegen, wonende te Nijmegen
                     </text:p>
              <text:p text:style-name="list.cont">mevrouw I.H.C. Janssen-van Stratum, wonende te Meterik (gem.
                        				  Horst aan de Maas)
                     </text:p>
              <text:p text:style-name="list.cont">de heer P.J.A.G. van Veldhoven, onder andere voorzitter van de
                        				  accordeonvereniging De Lustige Klanken te Bergeijk, wonende aldaar
                     </text:p>
              <text:p text:style-name="list.end">de heer M.J. Verhagen, wonende te ’s-Gravenmoer (gem.
                        				  Dongen)
                     </text:p>
            </text:list-item>
          </text:list>
          <text:p text:style-name="vrije-tekst">Bij koninklijk besluit van 1 mei 2009, nr. 09.001220, is benoemd
                  			 tot
               </text:p>
          <text:list text:style-name="list-style-4">
            <text:list-item>
              <text:p text:style-name="list.start">Ridder in de Orde van Oranje-Nassau:
                     </text:p>
              <text:p text:style-name="list.cont">ir. A.W.J. Bruekers, wonende te Ospel (gem. Nederweert)</text:p>
              <text:p text:style-name="list.cont">de heer A. Lawalata, (Aïs Lawa-Lata), artiest, wonende te
                        				  Barneveld;
                     </text:p>
              <text:p text:style-name="list.cont">de heer A. van Veldhuizen, onder andere voorzitter van het
                        				  Muziekgezelschap De Harmonie te Barneveld, wonende aldaar
                     </text:p>
            </text:list-item>
            <text:list-item>
              <text:p text:style-name="list.cont">Lid in de Orde van Oranje-Nassau:
                     </text:p>
              <text:p text:style-name="list.cont">de heer J. Bouter, wonende te Dordrecht</text:p>
              <text:p text:style-name="list.cont">de heer G.H.C. Caris, wonende te Valkenswaard</text:p>
              <text:p text:style-name="list.cont">de heer F.H.J. Choinowski, wonende te Weert</text:p>
              <text:p text:style-name="list.cont">de heer C.A.A. van Dongen, wonende te Waspik (gem. Waalre)</text:p>
              <text:p text:style-name="list.cont">de heer J. Guldemond, onder andere lid/oud-bestuurslid van de
                        				  Muziekvereniging Wilhelmina te Eindhoven, wonende te Nuenen (gem. Nuenen,
                        				  Gerwen en Nederwetten)
                     </text:p>
              <text:p text:style-name="list.cont">de heer J.G.C. van Herk, wonende te Valkenswaard</text:p>
              <text:p text:style-name="list.cont">de heer T.P.J.G. van den Heuvel, wonende te Valkenswaard</text:p>
              <text:p text:style-name="list.cont">mevrouw H. Kaman, onder andere bestuurslid van de
                        				  Muziekvereniging De Woudklank, wonende te Slochteren
                     </text:p>
              <text:p text:style-name="list.cont">mevrouw M.C.A.D. van Dongen-Kamp, wonende te Waspik (gem.
                        				  Waalwijk)
                     </text:p>
              <text:p text:style-name="list.cont">de heer J. Krikke, wonende te Overdinkel (gem. Losser)</text:p>
              <text:p text:style-name="list.cont">de heer J.A. Moonen, wonende te Weert</text:p>
              <text:p text:style-name="list.end">de heer J.H. Schollaart, wonende te Boskoop</text:p>
            </text:list-item>
          </text:list>
          <text:p text:style-name="vrije-tekst">Bij koninklijk besluit van 20 mei 2009, nr. 09.001342, is benoemd
                  			 tot
               </text:p>
          <text:list text:style-name="list-style-5">
            <text:list-item>
              <text:p text:style-name="list.start">Lid in de Orde van Oranje-Nassau:
                     </text:p>
              <text:p text:style-name="list.cont">de heer A. van Asselt, wonende te Drachten (gem.
                        				  Smallingerland)
                     </text:p>
              <text:p text:style-name="list.cont">de heer T.J. de Boer, wonende te Volendam (gem.
                        				  Edam-Volendam)
                     </text:p>
              <text:p text:style-name="list.cont">de heer A.A.J. van den Bosch, onder andere bestuurslid van het
                        				  broederschap Sint Antonisgilde te ’s-Heerenberg (gem. Montferland), wonende
                        				  aldaar
                     </text:p>
              <text:p text:style-name="list.cont">de heer J.P.J. van Esch, bestuurslid van de Harmonie
                        				  Koninklijke Sophia’s Vereeniging te Loon op Zand, wonende te Tilburg
                     </text:p>
              <text:p text:style-name="list.cont">de heer P.J.W.M. van Esch, bestuurslid van de Harmonie
                        				  Koninklijke Sophia’s Vereeniging te Loon op Zand, wonende te Tilburg
                     </text:p>
              <text:p text:style-name="list.cont">mevrouw M. Huiting-Kamminga, wonende te Maarssen</text:p>
              <text:p text:style-name="list.cont">de heer J.A.M. Kemerink, onder andere lid/oud-bestuurslid van
                        				  de Muziekvereniging Amicitia Boerhaar, wonende te Wijhe (gem. Olst-Wijhe)
                     </text:p>
              <text:p text:style-name="list.cont">de heer W.G.M. Koekoek, wonende te Wijhe (gem. Olst-Wijhe)</text:p>
              <text:p text:style-name="list.cont">de heer J.A.G. Kuit, directeur van de Katholieke Basisschool
                        				  Don Bosco te Steenwijkerwold en St. Bernardusschool te Oldemarkt, wonende te
                        				  Tuk (gem. Steenwijkerland)
                     </text:p>
              <text:p text:style-name="list.cont">de heer H.A. Leenders, lid/oud-bestuurslid van de Harmonie
                        				  Excelsior te Gemert (gem. Gemert-Bakel), wonende aldaar
                     </text:p>
              <text:p text:style-name="list.cont">de heer M.G.M. Mols, bestuurslid van de Harmonie Excelsior te
                        				  Gemert (gem. Gemert-Bakel), wonende aldaar
                     </text:p>
              <text:p text:style-name="list.cont">drs. J.L.J. Oosterling, rector van het Keizer Karel College te
                        				  Amstelveen, wonende te Mijdrecht (gem. De Ronde Venen)
                     </text:p>
              <text:p text:style-name="list.cont">de heer J.T.M. Peters, onder andere bestuurslid van het St.
                        				  Jansgilde te Neerlangel (gem. Oss), wonende aldaar
                     </text:p>
              <text:p text:style-name="list.cont">de heer P.V.H. van der Putten, wonende te Eindhoven</text:p>
              <text:p text:style-name="list.end">de heer H.J. Verheijen, onder andere bestuurslid van de Fanfare
                        				  St. Caecilia te Middelaar (gem. Mook en Middelaar), wonende aldaar
                     </text:p>
            </text:list-item>
          </text:list>
          <text:p text:style-name="vrije-tekst">Bij koninklijk besluit van 27 mei 2009, nr. 09.001419, is benoemd
                  			 tot
               </text:p>
          <text:list text:style-name="list-style-6">
            <text:list-item>
              <text:p text:style-name="list.start">Ridder in de Orde van de Nederlandse Leeuw:
                     </text:p>
              <text:p text:style-name="list.cont">prof. dr. E.M. Noordijk, hoogleraar aan de Universiteit Leiden,
                        				  wonende te Oegstgeest
                     </text:p>
            </text:list-item>
            <text:list-item>
              <text:p text:style-name="list.cont">Ridder in de Orde van Oranje-Nassau:
                     </text:p>
              <text:p text:style-name="list.cont">de heer K. Aardse, voorzitter van het College van Bestuur van
                        				  het Marnix College te Utrecht, wonende te Nieuwerkerk aan den IJssel
                     </text:p>
              <text:p text:style-name="list.cont">de heer P. Boekhoud, voorzitter van het College van Bestuur van
                        				  het Albeda College te Rotterdam, wonende te Barendrecht
                     </text:p>
              <text:p text:style-name="list.cont">de heer C.J. Eelman, onder andere medeoprichter van en
                        				  vrijwilliger ten behoeve van het Maritiem en jutters Museum te Oudeschild (gem.
                        				  Texel), wonende aldaar
                     </text:p>
              <text:p text:style-name="list.cont">drs. T. Verlaan, lid van de centrale directie van het Friesland
                        				  College te Leeuwarden, wonende aldaar
                     </text:p>
            </text:list-item>
            <text:list-item>
              <text:p text:style-name="list.cont">Lid in de Orde van Oranje-Nassau:
                     </text:p>
              <text:p text:style-name="list.end">mevrouw M.A.F.L. Fijnaut, directeur van de basisschool Petrus
                        				  Canisius te Puth, wonende te Spaubeek (gem. Beek)
                     </text:p>
            </text:list-item>
          </text:list>
          <text:p text:style-name="vrije-tekst">Bij koninklijk besluit van 10 juni 2009, nr. 09.001515, is benoemd
                  			 tot
               </text:p>
          <text:list text:style-name="list-style-7">
            <text:list-item>
              <text:p text:style-name="list.start">Officier in de Orde van Oranje-Nassau:
                     </text:p>
              <text:p text:style-name="list.cont">prof. mr. A. Soeteman, hoogleraar aan de Vrije Universiteit
                        				  Amsterdam/lid van de Koninklijke Nederlandse Akademie van Wetenschappen,
                        				  wonende te Aerdenhout (gem. Bloemendaal)
                     </text:p>
            </text:list-item>
            <text:list-item>
              <text:p text:style-name="list.cont">tot Lid in de Orde van Oranje-Nassau:
                     </text:p>
              <text:p text:style-name="list.end">de heer G.A. Volleberg, wonende te Wanssum (gem.
                        				  Meerlo-Wanssum)
                     </text:p>
            </text:list-item>
          </text:list>
          <text:p text:style-name="vrije-tekst">Bij koninklijk besluit van 10 juni 2009, nr. 09.001516, is benoemd
                  			 tot
               </text:p>
          <text:list text:style-name="list-style-8">
            <text:list-item>
              <text:p text:style-name="list.start">Ridder in de Orde van Oranje-Nassau:
                     </text:p>
              <text:p text:style-name="list.end">de heer H.B. Sanders, kunstenaar, wonende te Oude Pekela (gem.
                        				  Pekela)
                     </text:p>
            </text:list-item>
          </text:list>
          <text:p text:style-name="vrije-tekst">Bij koninklijk besluit van 10 juni 2009, nr. 09.001580, is benoemd
                  			 tot
               </text:p>
          <text:list text:style-name="list-style-9">
            <text:list-item>
              <text:p text:style-name="list.start">Ridder in de Orde van Oranje-Nassau:
                     </text:p>
              <text:p text:style-name="list.end">de heer E.P. Krudop, onder andere voorzitter van het College
                        				  van Beheer van de Stichting Twickel, wonende te Enschede
                     </text:p>
            </text:list-item>
          </text:list>
          <text:p text:style-name="vrije-tekst">Bij koninklijk besluit van 25 juni 2009, nr. 09.001701, is benoemd
                  			 tot
               </text:p>
          <text:list text:style-name="list-style-10">
            <text:list-item>
              <text:p text:style-name="list.start">Lid in de Orde van Oranje-Nassau:
                     </text:p>
              <text:p text:style-name="list.end">de heer J.H.T. Schopman, voorzitter van de Schuttersvereniging
                        				  Eendracht Maakt Macht Spijk, wonende te Spijk (gem. Rijnwaarden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derwijs, cultuur en wetenschap</dc:title>
  </office:meta>
</office:document-meta>
</file>