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00</text:p>
      <text:p text:style-name="publicatie-titel.end">15 juli 2009</text:p>
      <text:h text:outline-level="1" text:style-name="staatscourant_kop">Besluit tot goedkeuring van de examenreglementen en
            examenprogramma’s voor de Binnenvaart in verband met de inwerkingtreding van de
            Binnenvaartwet (goedkeuring binnenvaartexamens 2009)
         </text:h>
      <text:section text:name="regeling.d1791e726" text:style-name="regeling">
        <text:section text:name="aanhef.d1791e728" text:style-name="aanhef">
          <text:section text:name="context.d1791e730" text:style-name="context">
            <text:p text:style-name="context_al">1 juli 2009</text:p>
            <text:p text:style-name="context_al.end">Nr. CEND/HDJZ-2009/732 sector SCH</text:p>
          </text:section>
          <text:p text:style-name="wie">De staatssecretaris van Verkeer en Waterstaat,</text:p>
          <text:p text:style-name="considerans.al">Gelet op de artikelen 1.12, 2.3, 7.8,
                  zesde lid, 7.9, derde lid, en 7.21 van de Binnenvaartregeling en artikel 4,
                  tweede lid, van bijlage 4 bij de Regeling vervoer over de binnenwateren van
                  gevaarlijke stoffen;
               </text:p>
          <text:p text:style-name="afkondiging">Besluit:</text:p>
        </text:section>
        <text:section text:name="regeling-tekst.d1791e749" text:style-name="regeling-tekst">
          <text:section text:name="artikel.d1791e751" text:style-name="artikel">
            <text:h text:outline-level="3" text:style-name="artikel_kop">Artikel 1
                  </text:h>
            <text:p text:style-name="artikel">Het algemeen examenreglement CVV, alsmede de examenprogramma’s voor
                     de volgende diploma’s van de Stichting Centraal Bureau Rijvaardigheidsbewijzen
                     te Rijswijk, opgenomen in bijlage 1, worden goedgekeurd:
                  </text:p>
            <text:list text:style-name="list-style-1">
              <text:list-item text:start-value="1">
                <text:p text:style-name="list.start">Schipper alle binnenwateren;
                        </text:p>
              </text:list-item>
              <text:list-item text:start-value="2">
                <text:p text:style-name="list.cont">Schipper rivieren, kanalen en meren;
                        </text:p>
              </text:list-item>
              <text:list-item text:start-value="3">
                <text:p text:style-name="list.cont">Schipper zeilvaart;
                        </text:p>
              </text:list-item>
              <text:list-item text:start-value="4">
                <text:p text:style-name="list.cont">Radar;
                        </text:p>
              </text:list-item>
              <text:list-item text:start-value="5">
                <text:p text:style-name="list.cont">Ondernemer in de Binnenvaart;
                        </text:p>
              </text:list-item>
              <text:list-item text:start-value="6">
                <text:p text:style-name="list.end">Vervoer gevaarlijke stoffen (ADNR).
                        </text:p>
              </text:list-item>
            </text:list>
          </text:section>
          <text:section text:name="artikel.d1791e813" text:style-name="artikel">
            <text:h text:outline-level="3" text:style-name="artikel_kop">Artikel 2
                  </text:h>
            <text:p text:style-name="artikel">De examenreglementen en de examenprogramma’s voor de volgende
                     diploma’s van de Stichting VAMEX te Den Haag, opgenomen in bijlage 2, worden
                     goedgekeurd:
                  </text:p>
            <text:list text:style-name="list-style-2">
              <text:list-item text:start-value="1">
                <text:p text:style-name="list.start">klein vaarbewijs alle binnenwateren;
                        </text:p>
              </text:list-item>
              <text:list-item text:start-value="2">
                <text:p text:style-name="list.cont">klein vaarbewijs alle rivieren, kanalen en meren;
                        </text:p>
              </text:list-item>
              <text:list-item text:start-value="3">
                <text:p text:style-name="list.end">CWO groot motorschip.
                        </text:p>
              </text:list-item>
            </text:list>
          </text:section>
          <text:h text:outline-level="3" text:style-name="wijzig-artikel_kop">Artikel 3
               </text:h>
          <text:p text:style-name="wat">Het besluit van de Minister van Verkeer en
                  Waterstaat van 21 september 2005, nr. HDJZ/SCH/2005-1835, houdende goedkeuring
                  van de examenreglementen en examenprogramma’s voor de examens Ondernemer in de
                  Binnenvaart, Schippersdiploma Binnenvaart Alle Binnenwateren, Schippersdiploma
                  Rivieren, Kanalen en Meren en Diploma’s Vervoer Gevaarlijke Stoffen Binnenvaart
                  (ADNR) wordt ingetrokken.
               </text:p>
          <text:section text:name="artikel.d1791e857" text:style-name="artikel">
            <text:h text:outline-level="3" text:style-name="artikel_kop">Artikel 5
                  </text:h>
            <text:p text:style-name="artikel">Dit besluit treedt in werking met ingang van de tweede dag na de
                     dagtekening van de Staatscourant waarin het wordt geplaatst en werkt terug tot
                     en met 1 juli 2009.
                  </text:p>
          </text:section>
        </text:section>
        <text:section text:name="regeling-sluiting.d1791e868" text:style-name="regeling-sluiting">
          <text:section text:name="slotformulering.d1791e870" text:style-name="slotformulering">
            <text:p text:style-name="slotformulering">Dit besluit wordt gepubliceerd in de Staatscourant.</text:p>
          </text:section>
          <text:section text:name="ondertekening.d1791e876" text:style-name="ondertekening">
            <text:p text:style-name="ondertekening">De staatssecretaris van
                     Verkeer en Waterstaat,
                  </text:p>
            <text:p text:style-name="ondertekening.end">J.C. Huizinga-Heringa. </text:p>
          </text:section>
        </text:section>
        <text:section text:name="bezwaarschrift.d1791e886" text:style-name="bezwaarschrift">
          <text:p text:style-name="bezwaarschrift.end">Bezwaar</text:p>
          <text:section text:name="alineagroep.d1791e891" text:style-name="alineagroep">
            <text:p text:style-name="alineagroep">Op grond van de Algemene wet bestuursrecht kunnen belanghebbenden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
                  </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h text:outline-level="2" text:style-name="bijlage_kop">BIJLAGE 1. EXAMENPROGRAMMA’S STICHTING CBR, ALS BEDOELD IN ARTIKEL 1 VAN
               HET BESLUIT TOT GOEDKEURING VAN DE EXAMENREGLEMENTEN EN EXAMENPROGRAMMA’S VOOR
               DE BINNENVAART IN VERBAND MET DE INWERKINGTREDING VAN DE BINNENVAARTWET
            </text:h>
        <text:h text:outline-level="3" text:style-name="divisiekop1">Schipper alle binnenwateren
            </text:h>
        <text:h text:outline-level="4" text:style-name="divisiekop2">Examenreglement
            </text:h>
        <text:p text:style-name="regeling">Zie algemeen examenreglement CCV op de internetsite van CCV</text:p>
        <text:h text:outline-level="4" text:style-name="divisiekop2">Examenprogramma
            </text:h>
        <text:section text:name="alineagroep.d1791e956" text:style-name="alineagroep">
          <text:p text:style-name="alineagroep">Voor het behalen van het diploma schipper alle binnenwateren
                  moeten de volgende examenonderdelen zijn behaald:
               </text:p>
          <text:list text:style-name="list-style-4">
            <text:list-item>
              <text:p text:style-name="list.start">Kennis schip en Motorkennis
                     </text:p>
            </text:list-item>
            <text:list-item>
              <text:p text:style-name="list.cont">Kennis vaarwater
                     </text:p>
            </text:list-item>
            <text:list-item>
              <text:p text:style-name="list.cont">Laden en lossen
                     </text:p>
            </text:list-item>
            <text:list-item>
              <text:p text:style-name="list.cont">Navigatie 1
                     </text:p>
            </text:list-item>
            <text:list-item>
              <text:p text:style-name="list.cont">Navigatie 2
                     </text:p>
            </text:list-item>
            <text:list-item>
              <text:p text:style-name="list.cont">Reglementen 1
                     </text:p>
            </text:list-item>
            <text:list-item>
              <text:p text:style-name="list.cont">Reglementen 2
                     </text:p>
            </text:list-item>
            <text:list-item>
              <text:p text:style-name="list.end">Veiligheid en Milieu
                     </text:p>
            </text:list-item>
          </text:list>
          <text:p text:style-name="alineagroep">De eindtermen, cesuur, tijdsduur en vorm van het examen staan
                  per examenonderdeel in de vigerende CBR/CCV-toetsmatrijs vermeld.
               </text:p>
          <text:p text:style-name="alineagroep">Een kandidaat is voor een onderdeel geslaagd als tenminste een
                  voldoende is behaald.
               </text:p>
          <text:p text:style-name="alineagroep">De examenresultaten blijven geldig voor een termijn van twee
                  jaar na de examendatum.
               </text:p>
          <text:p text:style-name="alineagroep">Een kandidaat krijgt vrijstelling van een examenonderdeel of
                  een gedeelte daarvan als hij in het bezit is van een of meer diploma’s en/of
                  vaarbewijzen die daartoe in de vrijstellingsregeling zijn genoemd.
               </text:p>
          <text:p text:style-name="alineagroep.end">De directie van CCV kan beslissingen nemen over vrijstellingen
                  in geval een diploma niet in de vrijstellingsregeling is genoemd.
               </text:p>
        </text:section>
        <text:h text:outline-level="4" text:style-name="divisiekop2">Aanvullende toelatingseisen
            </text:h>
        <text:section text:name="alineagroep.d1791e1051" text:style-name="alineagroep">
          <text:p text:style-name="alineagroep">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
               </text:p>
          <text:p text:style-name="alineagroep">De vereiste vaartijd kan met maximaal drie jaar verminderd
                  worden als een kandidaat een beroepsopleiding met praktijkgedeelten op het
                  gebied van de binnenvaart heeft voltooid. Afhankelijk van de gevolgde opleiding
                  wordt de termijn van vrijstelling bepaald.
               </text:p>
          <text:p text:style-name="alineagroep">De vereiste vaartijd is met maximaal twee jaar te verminderen
                  als de kandidaat aantoont te hebben gevaren als lid van de dekbemanning van een
                  schip :
               </text:p>
          <text:list text:style-name="list-style-5">
            <text:list-item>
              <text:p text:style-name="list.single">bestemd voor de bedrijfsmatige vaart op zee met een lengte
                        van 15 meter of meer, bestemd voor de niet-bedrijfsmatige vaart op zee. Hierbij
                        gelden 250 zeedagen als één jaar vaartijd.
                     </text:p>
            </text:list-item>
          </text:list>
          <text:p text:style-name="alineagroep">De kandidaat moet de vaartijd aantonen door middel van zijn
                  dienstboekje indien het bezit ervan op grond van wettelijke voorschriften
                  verplicht is. Indien hij niet in het bezit is van voornoemd dienstboekje,
                  bepaalt CCV de wijze waarop de vaartijd moet worden aangetoond.
               </text:p>
          <text:p text:style-name="alineagroep.end">Een kandidaat die zowel een diploma van een opleiding in de
                  binnenvaart heeft behaald als op zee heeft gevaren, kan de vaartijdvermindering
                  zoals bedoeld onder 3. en 4. bij elkaar optellen tot een maximum van drie
                  jaar.
               </text:p>
        </text:section>
        <text:h text:outline-level="3" text:style-name="divisiekop1">Schipper rivieren, kanalen en meren
            </text:h>
        <text:h text:outline-level="4" text:style-name="divisiekop2">Examenreglement
            </text:h>
        <text:p text:style-name="regeling">Zie algemeen examenreglement CCV op de internetsite van CCV</text:p>
        <text:h text:outline-level="4" text:style-name="divisiekop2">Examenprogramma
            </text:h>
        <text:section text:name="alineagroep.d1791e1096" text:style-name="alineagroep">
          <text:p text:style-name="alineagroep">Voor het behalen van het diploma Schipper rivieren, kanalen en
                  meren moeten de volgende examenonderdelen zijn behaald:
               </text:p>
          <text:list text:style-name="list-style-6">
            <text:list-item>
              <text:p text:style-name="list.start">Kennis schip en Motorkennis
                     </text:p>
            </text:list-item>
            <text:list-item>
              <text:p text:style-name="list.cont">Kennis vaarwater
                     </text:p>
            </text:list-item>
            <text:list-item>
              <text:p text:style-name="list.cont">Laden en lossen
                     </text:p>
            </text:list-item>
            <text:list-item>
              <text:p text:style-name="list.cont">Navigatie 1
                     </text:p>
            </text:list-item>
            <text:list-item>
              <text:p text:style-name="list.cont">Reglementen 1
                     </text:p>
            </text:list-item>
            <text:list-item>
              <text:p text:style-name="list.end">Veiligheid en Milieu
                     </text:p>
            </text:list-item>
          </text:list>
          <text:p text:style-name="alineagroep">De eindtermen, cesuur, tijdsduur en vorm van het examen staan
                  per examenonderdeel in de vigerende CBR/CCV-toetsmatrijs vermeld.
               </text:p>
          <text:p text:style-name="alineagroep">Een kandidaat is voor een onderdeel geslaagd als tenminste een
                  voldoende is behaald.
               </text:p>
          <text:p text:style-name="alineagroep">De examenresultaten blijven geldig voor een termijn van twee
                  jaar na de examendatum.
               </text:p>
          <text:p text:style-name="alineagroep">Een kandidaat krijgt vrijstelling van een examenonderdeel of
                  een gedeelte daarvan als hij in het bezit is van een of meer diploma’s en/of
                  vaarbewijzen die daartoe in de vrijstellingsregeling zijn genoemd.
               </text:p>
          <text:p text:style-name="alineagroep.end">De directie van CCV kan beslissingen nemen over vrijstellingen
                  in geval een diploma niet in de vrijstellingsregeling is genoemd.
               </text:p>
        </text:section>
        <text:h text:outline-level="4" text:style-name="divisiekop2">Aanvullende toelatingseisen
            </text:h>
        <text:section text:name="alineagroep.d1791e1175" text:style-name="alineagroep">
          <text:p text:style-name="alineagroep">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
               </text:p>
          <text:p text:style-name="alineagroep">De vereiste vaartijd kan met maximaal drie jaar verminderd
                  worden als een kandidaat een beroepsopleiding met praktijkgedeelten op het
                  gebied van de binnenvaart heeft voltooid. Afhankelijk van de gevolgde opleiding
                  wordt de termijn van vrijstelling bepaald.
               </text:p>
          <text:p text:style-name="alineagroep">De vereiste vaartijd is met maximaal twee jaar te verminderen
                  als de kandidaat aantoont te hebben gevaren als lid van de dekbemanning van een
                  schip:
               </text:p>
          <text:list text:style-name="list-style-7">
            <text:list-item>
              <text:p text:style-name="list.start">bestemd voor de bedrijfsmatige vaart op zee
                     </text:p>
            </text:list-item>
            <text:list-item>
              <text:p text:style-name="list.end">met een lengte van 15 meter of meer, bestemd voor de
                        niet-bedrijfsmatige vaart op zee.
                     </text:p>
            </text:list-item>
          </text:list>
          <text:p text:style-name="alineagroep">Hierbij gelden 250 zeedagen als één jaar vaartijd.</text:p>
          <text:p text:style-name="alineagroep">De kandidaat moet de vaartijd aantonen door middel van zijn
                  dienstboekje indien het bezit ervan op grond van wettelijke voorschriften
                  verplicht is. Indien hij niet in het bezit is van voornoemd dienstboekje,
                  bepaalt CCV de wijze waarop de vaartijd moet worden aangetoond.
               </text:p>
          <text:p text:style-name="alineagroep.end">Een kandidaat die zowel een diploma van een opleiding in de
                  binnenvaart heeft behaald als op zee heeft gevaren, kan de vaartijdvermindering
                  zoals bedoeld onder 3. en 4. bij elkaar optellen tot een maximum van drie jaar.
                  
               </text:p>
        </text:section>
        <text:h text:outline-level="3" text:style-name="divisiekop1">Schipper zeilvaart
            </text:h>
        <text:h text:outline-level="4" text:style-name="divisiekop2">Examenreglement
            </text:h>
        <text:p text:style-name="regeling">Zie algemeen examenreglement CCV op de internetsite van CCV</text:p>
        <text:h text:outline-level="4" text:style-name="divisiekop2">Examenprogramma
            </text:h>
        <text:section text:name="alineagroep.d1791e1232" text:style-name="alineagroep">
          <text:p text:style-name="alineagroep">Voor het behalen van het diploma Schipper Zeilvaart moeten de
                  volgende examenonderdelen zijn behaald:
               </text:p>
          <text:list text:style-name="list-style-8">
            <text:list-item>
              <text:p text:style-name="list.start">Kennis schip en Motorkennis
                     </text:p>
            </text:list-item>
            <text:list-item>
              <text:p text:style-name="list.cont">Kennis vaarwater
                     </text:p>
            </text:list-item>
            <text:list-item>
              <text:p text:style-name="list.cont">Navigatie Zeilvaart 1
                     </text:p>
            </text:list-item>
            <text:list-item>
              <text:p text:style-name="list.cont">Navigatie 2
                     </text:p>
            </text:list-item>
            <text:list-item>
              <text:p text:style-name="list.cont">Reglementen 1
                     </text:p>
            </text:list-item>
            <text:list-item>
              <text:p text:style-name="list.cont">Reglementen 2
                     </text:p>
            </text:list-item>
            <text:list-item>
              <text:p text:style-name="list.cont">Veiligheid en Milieu
                     </text:p>
            </text:list-item>
            <text:list-item>
              <text:p text:style-name="list.end">Zeilvaart
                     </text:p>
            </text:list-item>
          </text:list>
          <text:p text:style-name="alineagroep">De eindtermen, cesuur, tijdsduur en vorm van het examen staan
                  per examenonderdeel in de vigerende CBR/CCV-toetsmatrijs vermeld.
               </text:p>
          <text:p text:style-name="alineagroep">Een kandidaat is voor een onderdeel geslaagd als tenminste een
                  voldoende is behaald.
               </text:p>
          <text:p text:style-name="alineagroep">De examenresultaten blijven geldig voor een termijn van twee
                  jaar na de examendatum.
               </text:p>
          <text:p text:style-name="alineagroep">Een kandidaat krijgt vrijstelling van een examenonderdeel of
                  een gedeelte daarvan als hij in het bezit is van een of meer diploma’s en/of
                  vaarbewijzen die daartoe in de vrijstellingsregeling zijn genoemd.
               </text:p>
          <text:p text:style-name="alineagroep.end">De directie van CCV kan beslissingen nemen over vrijstellingen
                  in geval een diploma niet in de vrijstellingsregeling is genoemd.
               </text:p>
        </text:section>
        <text:h text:outline-level="4" text:style-name="divisiekop2">Aanvullende toelatingseisen
            </text:h>
        <text:section text:name="alineagroep.d1791e1326" text:style-name="alineagroep">
          <text:p text:style-name="alineagroep">Voor deelname aan examenonderdeel Navigatie Zeilvaart 1 moet
                  een vaartijd als genoemd onder 2. zijn opgebouwd.
               </text:p>
          <text:p text:style-name="alineagroep">De kandidaat moet een vaartijd hebben opgebouwd van twee jaar
                  als lid van de dekbemanning van een zeilschip dat bestemd is voor de
                  bedrijfsmatige vaart op de binnenwateren en/of van een zeilschip met een lengte
                  van 15 meter of meer dat bestemd is voor de niet-bedrijfsmatige vaart op de
                  binnenwateren. Een jaar vaartijd bestaat uit 180 effectieve vaardagen. Binnen
                  een periode van 365 opeenvolgende dagen kunnen maximaal 180 dagen als vaartijd
                  worden meegerekend
               </text:p>
          <text:p text:style-name="alineagroep">CCV bepaalt of een kandidaat aan de vereiste vaartijd voldoet
                  en bepaald in voorkomende gevallen eventueel in overleg met de voorzitter de
                  wijze waarop de vaartijd moet worden aangetoond.
               </text:p>
          <text:p text:style-name="alineagroep">De vereiste vaartijd is met maximaal een jaar ter verminderen
                  als de kandidaat aantoont te hebben gevaren als lid van de dekbemanning van een
                  zeilschip:
               </text:p>
          <text:list text:style-name="list-style-9">
            <text:list-item>
              <text:p text:style-name="list.start">bestemd voor de bedrijfsmatige vaart op zee
                     </text:p>
            </text:list-item>
            <text:list-item>
              <text:p text:style-name="list.end">met een lengte van 15 meter of meer, bestemd voor
                        niet-bedrijfsmatige vaart op zee.
                     </text:p>
            </text:list-item>
          </text:list>
          <text:p text:style-name="alineagroep.end">De kandidaat moet de vaartijd aantonen door middel van zijn
                  dienstboekje indien het bezit ervan op grond van wettelijke voorschriften
                  verplicht is. Indien hij niet in het bezit is van voornoemd dienstboekje,
                  bepaalt CCV de wijze waarop de vaartijd moet worden aangetoond. 
               </text:p>
        </text:section>
        <text:h text:outline-level="3" text:style-name="divisiekop1">Ondernemer in de binnenvaart
            </text:h>
        <text:h text:outline-level="4" text:style-name="divisiekop2">Examenreglement
            </text:h>
        <text:p text:style-name="regeling">Zie algemeen examenreglement CCV op de internetsite van CCV</text:p>
        <text:h text:outline-level="4" text:style-name="divisiekop2">Examenprogramma
            </text:h>
        <text:section text:name="alineagroep.d1791e1380" text:style-name="alineagroep">
          <text:p text:style-name="alineagroep">Voor het behalen van het diploma Ondernemer in de binnenvaart
                  moeten de volgende examenonderdelen zijn behaald:
               </text:p>
          <text:list text:style-name="list-style-10">
            <text:list-item>
              <text:p text:style-name="list.start">Kennis schip
                     </text:p>
            </text:list-item>
            <text:list-item>
              <text:p text:style-name="list.cont">Nationale- en internationale vervoersmarkt
                     </text:p>
            </text:list-item>
            <text:list-item>
              <text:p text:style-name="list.end">Veiligheid en Milieu
                     </text:p>
            </text:list-item>
          </text:list>
          <text:p text:style-name="alineagroep">Tevens moet de kandidaat in het bezit zijn van het diploma AOV
                  of gelijkwaardig, het Ondernemersdiploma of de deelcertificaten ‘Financiering’,
                  ‘Organisatie’ en ‘Administratie’ van het Ondernemersexamen of een door
                  STEVES<text:note text:id="n1" text:note-class="endnote">
                     <text:note-citation text:label="1">1</text:note-citation>
                     <text:note-body>
                        <text:p> 
                           <text:span text:style-name="cur">STEVES is een onafhankelijke
                     stichting, die tot 2008 toezicht hield op de wettelijke ondernemersexamens
                     zoals AOV, Bedrijfstechniek en Vaktechniek.</text:span> 
                  
                        </text:p>
                     </text:note-body>
                  </text:note> afgegeven ‘Bewijs van vrijstelling’ voor genoemde
                  opleidingen.
               </text:p>
          <text:p text:style-name="alineagroep">De eindtermen, cesuur, tijdsduur en vorm van het examen staan
                  per examenonderdeel in de vigerende CBR/CCV-toetsmatrijs vermeld.
               </text:p>
          <text:p text:style-name="alineagroep">Een kandidaat is voor een onderdeel geslaagd als tenminste een
                  voldoende is behaald.
               </text:p>
          <text:p text:style-name="alineagroep">De examenresultaten blijven geldig voor een termijn van twee
                  jaar na de examendatum.
               </text:p>
          <text:p text:style-name="alineagroep">Een kandidaat krijgt vrijstelling van een examenonderdeel of
                  een gedeelte daarvan als hij in het bezit is van een of meer diploma’s en/of
                  vaarbewijzen die daartoe in de vrijstellingsregeling zijn genoemd.
               </text:p>
          <text:p text:style-name="alineagroep.end">De directie van CCV kan beslissingen nemen over vrijstellingen
                  in geval een diploma niet in de vrijstellingsregeling is genoemd.
               </text:p>
        </text:section>
        <text:h text:outline-level="4" text:style-name="divisiekop2">Aanvullende toelatingseisen
            </text:h>
        <text:p text:style-name="regeling">Geen.</text:p>
        <text:h text:outline-level="3" text:style-name="divisiekop1">Radar
            </text:h>
        <text:h text:outline-level="4" text:style-name="divisiekop2">Examenreglement
            </text:h>
        <text:p text:style-name="regeling">Zie algemeen examenreglement CCV op de internetsite van CCV</text:p>
        <text:h text:outline-level="4" text:style-name="divisiekop2">Examenprogramma
            </text:h>
        <text:section text:name="alineagroep.d1791e1458" text:style-name="alineagroep">
          <text:p text:style-name="alineagroep">Voor het behalen van het diploma Radar moeten de volgende
                  examenonderdelen zijn behaald:
               </text:p>
          <text:list text:style-name="list-style-11">
            <text:list-item>
              <text:p text:style-name="list.start">Theorie Radar
                     </text:p>
            </text:list-item>
            <text:list-item>
              <text:p text:style-name="list.end">Praktijk Radar
                     </text:p>
            </text:list-item>
          </text:list>
          <text:p text:style-name="alineagroep">De eindtermen, cesuur, tijdsduur en vorm van het examen staan
                  per examenonderdeel in de vigerende CBR/CCV-toetsmatrijs vermeld.
               </text:p>
          <text:p text:style-name="alineagroep">Een kandidaat is voor een onderdeel geslaagd als tenminste een
                  voldoende is behaald.
               </text:p>
          <text:p text:style-name="alineagroep">De examenresultaten blijven geldig voor een termijn van één
                  jaar na de examendatum.
               </text:p>
          <text:p text:style-name="alineagroep">Een kandidaat krijgt vrijstelling van een examenonderdeel of
                  een gedeelte daarvan als hij in het bezit is van een of meer diploma’s en/of
                  vaarbewijzen die daartoe in de vrijstellingsregeling zijn genoemd.
               </text:p>
          <text:p text:style-name="alineagroep.end">De directie van CCV kan beslissingen nemen over vrijstellingen
                  in geval een diploma niet in de vrijstellingsregeling is genoemd.
               </text:p>
        </text:section>
        <text:h text:outline-level="4" text:style-name="divisiekop2">Aanvullende toelatingseisen
            </text:h>
        <text:p text:style-name="regeling">De kandidaat moet op de examendatum in het bezit zijn van een
               geldig schipperspatent als bedoeld in het Besluit Reglement radarpatenten en
               een geldig basiscertificaat marifonie.
            </text:p>
        <text:h text:outline-level="3" text:style-name="divisiekop1">ADNR
            </text:h>
        <text:h text:outline-level="4" text:style-name="divisiekop2">Examenreglement
            </text:h>
        <text:p text:style-name="regeling">Zie algemeen examenreglement CCV op de internetsite van CCV.</text:p>
        <text:h text:outline-level="4" text:style-name="divisiekop2">Examenprogramma
            </text:h>
        <text:p text:style-name="regeling">Het ADNR kent de volgende examenmogelijkheden en de daarbij
               behorende diploma’s:
            </text:p>
        <text:p text:style-name="table.fix"/>
        <table:table table:name="table.1" table:style-name="table.1">
          <table:table-column table:style-name="table.1.col1"/>
          <table:table-column table:style-name="table.1.col2"/>
          <table:table-row>
            <table:table-cell office:value-type="string">
              <text:p text:style-name="Table_20_Contents">Basis examens:</text:p>
            </table:table-cell>
            <table:table-cell office:value-type="string"/>
          </table:table-row>
          <table:table-row>
            <table:table-cell office:value-type="string">
              <text:p text:style-name="Table_20_Contents">Droge lading schepen</text:p>
            </table:table-cell>
            <table:table-cell office:value-type="string">
              <text:p text:style-name="Table_20_Contents">diploma ADNR droge lading</text:p>
            </table:table-cell>
          </table:table-row>
          <table:table-row>
            <table:table-cell office:value-type="string">
              <text:p text:style-name="Table_20_Contents">Tankschepen</text:p>
            </table:table-cell>
            <table:table-cell office:value-type="string">
              <text:p text:style-name="Table_20_Contents">diploma ADNR tankvaart</text:p>
            </table:table-cell>
          </table:table-row>
          <table:table-row>
            <table:table-cell office:value-type="string">
              <text:p text:style-name="Table_20_Contents">Droge ladingschepen en tankschepen gecombineerd</text:p>
            </table:table-cell>
            <table:table-cell office:value-type="string">
              <text:p text:style-name="Table_20_Contents">diploma ADNR droge lading en tankvaart</text:p>
            </table:table-cell>
          </table:table-row>
          <table:table-row>
            <table:table-cell office:value-type="string"/>
            <table:table-cell office:value-type="string"/>
          </table:table-row>
          <table:table-row>
            <table:table-cell office:value-type="string">
              <text:p text:style-name="Table_20_Contents">Vervolg examens:</text:p>
            </table:table-cell>
            <table:table-cell office:value-type="string"/>
          </table:table-row>
          <table:table-row>
            <table:table-cell office:value-type="string">
              <text:p text:style-name="Table_20_Contents">Gasschepen</text:p>
            </table:table-cell>
            <table:table-cell office:value-type="string">
              <text:p text:style-name="Table_20_Contents">diploma ADNR gas</text:p>
            </table:table-cell>
          </table:table-row>
          <table:table-row>
            <table:table-cell office:value-type="string">
              <text:p text:style-name="Table_20_Contents">Chemieschepen</text:p>
            </table:table-cell>
            <table:table-cell office:value-type="string">
              <text:p text:style-name="Table_20_Contents">diploma ADNR chemie</text:p>
            </table:table-cell>
          </table:table-row>
        </table:table>
        <text:p/>
        <text:p text:style-name="regeling">De eindtermen, cesuur, tijdsduur en vorm van het examen staan per
               examenonderdeel in de vigerende CBR/CCV-toetsmatrijs vermeld.
            </text:p>
        <text:h text:outline-level="4" text:style-name="divisiekop2">Aanvullende toelatingseisen
            </text:h>
        <text:section text:name="alineagroep.d1791e1652" text:style-name="alineagroep">
          <text:p text:style-name="alineagroep">Een kandidaat moet voorafgaande aan de eerste maal dat het
                  Basis examen wordt afgelegd, hebben deelgenomen aan een ADNR-opleiding.
               </text:p>
          <text:p text:style-name="alineagroep">De opleidingen moeten zijn erkend door CCV en moeten uiterlijk
                  zes maanden voorafgaand aan de datum van het examen zijn afgerond.
               </text:p>
          <text:p text:style-name="alineagroep.end">Om examen Gas e/o Chemie te doen moet de kandidaat in het bezit
                  zijn van een Diploma ADNR Basis tankvaart of een Diploma ADNR droge lading en
                  tankvaart.
               </text:p>
        </text:section>
        <text:h text:outline-level="2" text:style-name="bijlage_kop">BIJLAGE 2. EXAMENREGLEMENT EN EXAMENPROGRAMMA’S STICHTING VAMEX, ALS
               BEDOELD IN ARTIKEL 2 VAN HET BESLUIT TOT GOEDKEURING VAN DE EXAMENREGLEMENTEN
               EN EXAMENPROGRAMMA’S VOOR DE BINNENVAART IN VERBAND MET DE INWERKINGTREDING VAN
               DE BINNENVAARTWET
            </text:h>
        <text:h text:outline-level="3" text:style-name="divisiekop1">Examenreglement ten behoeve van de examens voor het klein
               vaarbewijs
            </text:h>
        <text:section text:name="alineagroep.d1791e1672" text:style-name="alineagroep">
          <text:p text:style-name="alineagroep">De Stichting VAMEX (St. VAMEX) is door de Minister van Verkeer en
                  Waterstaat aangewezen als exameninstelling.
               </text:p>
          <text:p text:style-name="alineagroep.end">De St. VAMEX zal de uitvoering van de examens conform deze
                  regeling doen plaatsvinden.
               </text:p>
        </text:section>
        <text:h text:outline-level="4" text:style-name="divisiekop2">HOOFDSTUK 1: ALGEMEEN
            </text:h>
        <text:p text:style-name="regeling">De artikelen 1.1 t/m 1.10 van deze regeling hebben een algemene
               strekking en worden in dit hoofdstuk weergegeven.
            </text:p>
        <text:section text:name="alineagroep.d1791e1689" text:style-name="alineagroep">
          <text:p text:style-name="alineagroep">De volgende examens worden afgenomen:</text:p>
          <text:list text:style-name="list-style-12">
            <text:list-item>
              <text:p text:style-name="list.start">klein vaarbewijs I (VB I)
                     </text:p>
            </text:list-item>
            <text:list-item>
              <text:p text:style-name="list.cont">klein vaarbewijs II (VB II)
                     </text:p>
            </text:list-item>
            <text:list-item>
              <text:p text:style-name="list.cont">Aanvullend examen (VBA)
                     </text:p>
            </text:list-item>
            <text:list-item>
              <text:p text:style-name="list.end">Beperkte examens (VBB/VBS, VBZ,)
                     </text:p>
            </text:list-item>
          </text:list>
          <text:p text:style-name="alineagroep.end">De examens worden in beginsel individueel computer gestuurd
                  afgenomen. De bepalingen met betrekking tot de individuele computer gestuurde
                  examens worden in hoofdstuk 2 behandeld. Hoofdstuk 3 bevat de beklag- en
                  beroepsprocedures.
               </text:p>
        </text:section>
        <text:p text:style-name="regeling">Op de toepassing van dit examenreglement i.c. de examinering en
               alles dat daarmee samenhangt, alsmede op de inhoud van de examens, wordt
               onafhankelijk toezicht uitgeoefend door de Stichting Examenkamer, Postbus 3439,
               7301 EK Apeldoorn, daartoe aangewezen door de Minister van Verkeer en
               Waterstaat.
            </text:p>
        <text:h text:outline-level="5" text:style-name="divisiekop3">Artikel 1.1
            </text:h>
        <text:p text:style-name="regeling">In dit reglement wordt verstaan onder:</text:p>
        <text:p text:style-name="definition.term">a. klein vaarbewijs I:
               </text:p>
        <text:p text:style-name="definition.description">vaarbewijs voor de vaart op rivieren, kanalen en
                     meren;
                  </text:p>
        <text:p text:style-name="definition.term">b. klein vaarbewijs II:
               </text:p>
        <text:p text:style-name="definition.description">vaarbewijs voor de vaart op alle binnenwateren;</text:p>
        <text:p text:style-name="definition.term">c. kandidaat:
               </text:p>
        <text:p text:style-name="definition.description">degene die zich voor een examen heeft aangemeld;</text:p>
        <text:p text:style-name="definition.term">d. examenprogramma:
               </text:p>
        <text:p text:style-name="definition.description">het programma zoals opgenomen in de bij dit reglement
                     behorende annexen ‘Eindtermen voor de examens Klein vaarbewijs I en II’ (annex
                     1) en de exameneisen ten behoeve van de Beperkte examens voor het Klein
                     vaarbewijs (annex 2);
                  </text:p>
        <text:p text:style-name="definition.term">e. exameninstelling:
               </text:p>
        <text:p text:style-name="definition.description">De St. VAMEX;</text:p>
        <text:p text:style-name="definition.term">f. Examencommissie:
               </text:p>
        <text:p text:style-name="definition.description">De door de St. VAMEX benoemde commissie van
                     deskundigen.
                  </text:p>
        <text:p text:style-name="definition.term">g. Examenmanager:
               </text:p>
        <text:p text:style-name="definition.description">de namens de St. VAMEX door een der deelnemende bonden
                     aangestelde verantwoordelijke voor de betreffende examenlocatie, die onder
                     verantwoordelijkheid van de examencommissie bevoegd is tot het beoordelen van
                     open vragen uit het examenwerk van de kandidaten;
                  </text:p>
        <text:p text:style-name="definition.term">h. gecommitteerde:
               </text:p>
        <text:p text:style-name="definition.description">een namens de Stichting Examenkamer bevoegde persoon die
                     toezicht houdt;
                  </text:p>
        <text:p text:style-name="definition.term">i. examenlocatie:
               </text:p>
        <text:p text:style-name="definition.description">de locatie waar het examen wordt afgenomen;</text:p>
        <text:p text:style-name="definition.term">j. legitimatiebewijs:
               </text:p>
        <text:p text:style-name="definition.description">Als zodanig worden uitsluitend erkend een origineel en
                     geldig:
                  </text:p>
        <text:list text:style-name="list-style-13">
          <text:list-item text:start-value="1">
            <text:p text:style-name="list.start">paspoort,
                        </text:p>
          </text:list-item>
          <text:list-item text:start-value="2">
            <text:p text:style-name="list.cont">toeristenkaart: door de gemeenten uitgegeven
                           reisbewijs,*
                        </text:p>
          </text:list-item>
          <text:list-item text:start-value="3">
            <text:p text:style-name="list.cont">rijbewijs,
                        </text:p>
          </text:list-item>
          <text:list-item text:start-value="4">
            <text:p text:style-name="list.cont">Europese identiteitskaart,
                        </text:p>
          </text:list-item>
          <text:list-item text:start-value="5">
            <text:p text:style-name="list.cont">gemeentelijke identiteitskaart,
                        </text:p>
          </text:list-item>
          <text:list-item text:start-value="6">
            <text:p text:style-name="list.cont">verblijfsdocument van de Vreemdelingendienst,*
                        </text:p>
            <text:p text:style-name="list.end">* op voorwaarde dat het document is voorzien van een
                           foto of ander informatie op grond waarvan de werkelijke identiteit van de
                           kandidaat is vast te stellen.
                        </text:p>
          </text:list-item>
        </text:list>
        <text:h text:outline-level="5" text:style-name="divisiekop3">Artikel 1.2
            </text:h>
        <text:section text:name="alineagroep.d1791e1919" text:style-name="alineagroep">
          <text:p text:style-name="alineagroep">Ieder examen wordt samengesteld met inachtneming van het
                  examenprogramma en de goedgekeurde Cesuur en Afbakening.
               </text:p>
          <text:p text:style-name="alineagroep.end">Onder verantwoordelijkheid van de St. VAMEX wordt door de
                  examencommissie ieder examen samengesteld, afgenomen, beoordeeld en de
                  definitieve uitslag ervan vastgesteld.
               </text:p>
        </text:section>
        <text:h text:outline-level="5" text:style-name="divisiekop3">Artikel 1.3
            </text:h>
        <text:list text:style-name="list-style-14">
          <text:list-item text:start-value="1">
            <text:p text:style-name="list.start">Het examen voor het getuigschrift voor het kunnen aanvragen
                     van het klein vaarbewijs I omvat de onderdelen A, B, C en D van het
                     examenprogramma. (annex 1).
                  </text:p>
          </text:list-item>
          <text:list-item text:start-value="2">
            <text:p text:style-name="list.cont">Het examen voor het getuigschrift voor het kunnen aanvragen
                     van het klein vaarbewijs II omvat de onderdelen A, B, C, D, E en F van het
                     examenprogramma.
                  </text:p>
          </text:list-item>
          <text:list-item text:start-value="3">
            <text:p text:style-name="list.end">De kandidaat die het in het tweede lid bedoelde
                     getuigschrift wenst te verkrijgen kan een aanvullend examen afleggen dat
                     slechts de onderdelen E en F omvat, indien hij/zij in het bezit is van het
                     klein vaarbewijs I of het getuigschrift voor het klein vaarbewijs I.
                  </text:p>
          </text:list-item>
        </text:list>
        <text:h text:outline-level="5" text:style-name="divisiekop3">Artikel 1.4
            </text:h>
        <text:list text:style-name="list-style-15">
          <text:list-item text:start-value="1">
            <text:p text:style-name="list.start">Indien men in het bezit is van een nautisch getuigschrift
                     als bedoeld in annex 2 bestaat de mogelijkheid tot het afleggen van de volgende
                     beperkte examens:
                  </text:p>
            <text:list>
              <text:list-item text:start-value="1">
                <text:p text:style-name="list.start">VBS, voor het getuigschrift voor het kunnen aanvragen
                           van het klein vaarbewijs I;
                        </text:p>
              </text:list-item>
              <text:list-item text:start-value="2">
                <text:p text:style-name="list.cont">VBB, voor het getuigschrift voor het kunnen aanvragen
                           van het klein vaarbewijs II; of
                        </text:p>
              </text:list-item>
              <text:list-item text:start-value="3">
                <text:p text:style-name="list.cont">VBZ, voor het getuigschrift voor het kunnen aanvragen
                           van het klein vaarbewijs II.
                        </text:p>
              </text:list-item>
            </text:list>
          </text:list-item>
          <text:list-item text:start-value="2">
            <text:p text:style-name="list.end">De in het eerste lid bedoelde examens omvatten de
                     overeenkomstig annex 1 vereiste examenonderdelen, met uitzondering van de in
                     annex 2 genoemde vrijstellingen.
                  </text:p>
          </text:list-item>
        </text:list>
        <text:h text:outline-level="5" text:style-name="divisiekop3">Artikel 1.5
            </text:h>
        <text:list text:style-name="list-style-16">
          <text:list-item text:start-value="1">
            <text:p text:style-name="list.start">De examens worden individueel computer gestuurd
                     afgenomen:
                  </text:p>
          </text:list-item>
          <text:list-item text:start-value="2">
            <text:p text:style-name="list.cont">Indien een handicap het afleggen van een examen zoals
                     bedoeld in lid 1 verhindert, kan de St. VAMEX op schriftelijk verzoek, na het
                     overleggen van een verklaring van een medisch specialist, de kandidaat
                     toestemming geven tot het op aangepaste wijze afleggen van het examen. Het is
                     aan het bestuur van de VAMEX om in samenspraak met de examencommissie over de
                     uitvoeringsvorm te beslissen. Dit kan zijn een mondeling examen of een examen
                     in uitgeprinte vorm.
                  </text:p>
          </text:list-item>
          <text:list-item text:start-value="3">
            <text:p text:style-name="list.cont">Kandidaten welke wel Nederlands ingezetene zijn, maar de
                     Nederlandse taal onvoldoende machtig zijn om aan het in lid 1 genoemde examen
                     deel te nemen, kunnen een verzoek indienen voor het afleggen van het examen als
                     bedoeld in lid 2.
                  </text:p>
          </text:list-item>
          <text:list-item text:start-value="4">
            <text:p text:style-name="list.cont">Bij alle examens dient de kandidaat zich te kunnen
                     legitimeren. Indien hij/zij niet een in artikel 1.1 lid j. vermeld
                     legitimatiebewijs kan overleggen, wordt de kandidaat van het examen
                     uitgesloten.
                  </text:p>
          </text:list-item>
          <text:list-item text:start-value="5">
            <text:p text:style-name="list.end">De mogelijkheid tot het afleggen van examens staat voor een
                     ieder een onbeperkt aantal malen open.
                  </text:p>
          </text:list-item>
        </text:list>
        <text:h text:outline-level="5" text:style-name="divisiekop3">Artikel 1.6 
            </text:h>
        <text:list text:style-name="list-style-17">
          <text:list-item text:start-value="1">
            <text:p text:style-name="list.start">De examens worden voor ieder in artikel 1.3 en 1.4 bepaalde
                     soort examen door de Examencommissie samengesteld aan de hand van het door de
                     Minister vastgestelde examenprogramma en de daarbij afgeleide toetsmatrijs en
                     itembank.
                  </text:p>
          </text:list-item>
          <text:list-item text:start-value="2">
            <text:p text:style-name="list.cont">De examens worden zodanig samengesteld dat voor de
                     beantwoording daarvan in totaal een tijd van ten hoogste drie uren
                     redelijkerwijze voldoende is. De beschikbare tijd wordt op de opgaven
                     vermeld.
                  </text:p>
          </text:list-item>
          <text:list-item text:start-value="3">
            <text:p text:style-name="list.cont">De examenopgaven worden opgesteld volgens het systeem van
                     een vraag met meerkeuze antwoordalternatieven (gesloten vraag principe). Voor
                     onderdeel F kunnen ook open vragen worden gebruikt.
                  </text:p>
          </text:list-item>
          <text:list-item text:start-value="4">
            <text:p text:style-name="list.end">De waarderingsgraad van elke examenopgave wordt aangeduid
                     door middel van één, twee of drie punten voor de meerkeuzevragen, waarbij de
                     waarderingsgraad van vragen met betrekking tot het onderdeel F ook vier of vijf
                     punten kan bedragen.
                  </text:p>
          </text:list-item>
        </text:list>
        <text:h text:outline-level="5" text:style-name="divisiekop3">Artikel 1.7
            </text:h>
        <text:list text:style-name="list-style-18">
          <text:list-item text:start-value="1">
            <text:p text:style-name="list.start">De kandidaat die een examen aflegt voor het kunnen
                     aanvragen van het klein vaarbewijs I, moet tenminste 70% van het totaal der
                     punten hebben verworven die als waarderingsgraad zijn aangegeven bij de
                     examenopgaven voor respectievelijk de onderdelen A, B, C en D.
                  </text:p>
          </text:list-item>
          <text:list-item text:start-value="2">
            <text:p text:style-name="list.cont">De kandidaat, die het examen heeft afgelegd voor het kunnen
                     aanvragen van het klein vaarbewijs II en slechts van het totaal der punten die
                     als waarderingsgraad zijn aangegeven bij de examenopgaven voor de onderdelen A,
                     B, C en D (VB I) tezamen ten minste 70% heeft verworven, slaagt voor het klein
                     vaarbewijs I. Indien hij eveneens tenminste 70% heeft behaald voor de
                     onderdelen E en F (VBA) slaagt hij voor het klein vaarbewijs II.
                  </text:p>
          </text:list-item>
          <text:list-item text:start-value="3">
            <text:p text:style-name="list.cont">De kandidaat, die het examen heeft afgelegd voor het kunnen
                     aanvragen van het klein vaarbewijs II en slechts van het totaal der punten die
                     als waarderingsgraad zijn opgegeven bij de examenopgaven voor de onderdelen E
                     en F (VBA) tezamen ten minste 70% heeft verworven, ontvangt een deelcertificaat
                     dat de onderdelen E en F met goed gevolg zijn afgelegd. Na het met goed
                     resultaat afleggen van het examen klein vaarbewijs I kan met dit certificaat
                     het klein vaarbewijs II worden aangevraagd.
                  </text:p>
          </text:list-item>
          <text:list-item text:start-value="4">
            <text:p text:style-name="list.end">Het eerste en tweede lid zijn van overeenkomstige
                     toepassing op kandidaten, die het in artikelen 1.4 eerste lid en 1.6 bedoelde
                     beperkt examen hebben afgelegd, met dien verstande dat bij de puntentelling
                     slechts rekening wordt gehouden met de onderdelen waarin geëxamineerd is.
                  </text:p>
          </text:list-item>
        </text:list>
        <text:h text:outline-level="5" text:style-name="divisiekop3">Artikel 1.8
            </text:h>
        <text:list text:style-name="list-style-19">
          <text:list-item text:start-value="1">
            <text:p text:style-name="list.start">Bij de beoordeling van de gemaakte examenopgaven wordt,
                     indien een opgave volgens het systeem van de meerkeuze moet worden beantwoord,
                     slechts voor het juiste antwoord het daarbij behorende aantal punten van de
                     waarderingsgraad toegekend.
                  </text:p>
          </text:list-item>
          <text:list-item text:start-value="2">
            <text:p text:style-name="list.cont">Indien een examenopgave niet moet worden beantwoord volgens
                     het meerkeuze systeem, geeft de examencommissie de toleranties aan waarbinnen
                     de punten van de waarderingsgraad voor het antwoord kunnen worden
                     toegekend.
                  </text:p>
          </text:list-item>
          <text:list-item text:start-value="3">
            <text:p text:style-name="list.cont">De samenstelling, tijdsduur en score van de diverse examens
                     zijn als volgt vastgesteld:
                  </text:p>
            <text:p text:style-name="table.relocated">Referentie naar <text:bookmark-ref text:ref-name="table.relocated.d1791e2165">de 1ste tabel</text:bookmark-ref>, die onder de lijst is geplaatst.</text:p>
            <text:section text:name="bron.d1791e2387" text:style-name="bron">
              <text:p text:style-name="bron">* Overwegend meerkeuze</text:p>
            </text:section>
          </text:list-item>
        </text:list>
        <text:p text:style-name="Caption">1<text:span text:style-name="superscript">ste</text:span> verplaatste tabel uit bovenstaande lijst<text:bookmark text:name="table.relocated.d1791e216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Soort examen</text:p>
              </table:table-cell>
              <table:table-cell office:value-type="string">
                <text:p text:style-name="Table_20_Heading">Duur in minuten</text:p>
              </table:table-cell>
              <table:table-cell office:value-type="string">
                <text:p text:style-name="Table_20_Heading">Aantal vragen</text:p>
              </table:table-cell>
              <table:table-cell office:value-type="string">
                <text:p text:style-name="Table_20_Heading">Maximum score</text:p>
              </table:table-cell>
              <table:table-cell office:value-type="string">
                <text:p text:style-name="Table_20_Heading">Minimum slagings score</text:p>
              </table:table-cell>
              <table:table-cell office:value-type="string">
                <text:p text:style-name="Table_20_Heading">Vraagvorm</text:p>
              </table:table-cell>
            </table:table-row>
          </table:table-header-rows>
          <table:table-row>
            <table:table-cell office:value-type="string">
              <text:p text:style-name="Table_20_Contents">VB I</text:p>
            </table:table-cell>
            <table:table-cell office:value-type="string">
              <text:p text:style-name="Table_20_Contents">60</text:p>
            </table:table-cell>
            <table:table-cell office:value-type="string">
              <text:p text:style-name="Table_20_Contents">30</text:p>
            </table:table-cell>
            <table:table-cell office:value-type="string">
              <text:p text:style-name="Table_20_Contents">60</text:p>
            </table:table-cell>
            <table:table-cell office:value-type="string">
              <text:p text:style-name="Table_20_Contents">42</text:p>
            </table:table-cell>
            <table:table-cell office:value-type="string">
              <text:p text:style-name="Table_20_Contents">Meerkeuze</text:p>
            </table:table-cell>
          </table:table-row>
          <table:table-row>
            <table:table-cell office:value-type="string">
              <text:p text:style-name="Table_20_Contents">VB II</text:p>
            </table:table-cell>
            <table:table-cell office:value-type="string">
              <text:p text:style-name="Table_20_Contents">150</text:p>
            </table:table-cell>
            <table:table-cell office:value-type="string">
              <text:p text:style-name="Table_20_Contents">30/25</text:p>
            </table:table-cell>
            <table:table-cell office:value-type="string">
              <text:p text:style-name="Table_20_Contents">60/50</text:p>
            </table:table-cell>
            <table:table-cell office:value-type="string">
              <text:p text:style-name="Table_20_Contents">42/35</text:p>
            </table:table-cell>
            <table:table-cell office:value-type="string">
              <text:p text:style-name="Table_20_Contents">Meerkeuze*</text:p>
            </table:table-cell>
          </table:table-row>
          <table:table-row>
            <table:table-cell office:value-type="string">
              <text:p text:style-name="Table_20_Contents">VBA</text:p>
            </table:table-cell>
            <table:table-cell office:value-type="string">
              <text:p text:style-name="Table_20_Contents">90</text:p>
            </table:table-cell>
            <table:table-cell office:value-type="string">
              <text:p text:style-name="Table_20_Contents">25</text:p>
            </table:table-cell>
            <table:table-cell office:value-type="string">
              <text:p text:style-name="Table_20_Contents">50</text:p>
            </table:table-cell>
            <table:table-cell office:value-type="string">
              <text:p text:style-name="Table_20_Contents">35</text:p>
            </table:table-cell>
            <table:table-cell office:value-type="string">
              <text:p text:style-name="Table_20_Contents">Meerkeuze*</text:p>
            </table:table-cell>
          </table:table-row>
          <table:table-row>
            <table:table-cell office:value-type="string">
              <text:p text:style-name="Table_20_Contents">VBB/VBS, VBZ</text:p>
            </table:table-cell>
            <table:table-cell office:value-type="string">
              <text:p text:style-name="Table_20_Contents">45</text:p>
            </table:table-cell>
            <table:table-cell office:value-type="string">
              <text:p text:style-name="Table_20_Contents">20</text:p>
            </table:table-cell>
            <table:table-cell office:value-type="string">
              <text:p text:style-name="Table_20_Contents">40</text:p>
            </table:table-cell>
            <table:table-cell office:value-type="string">
              <text:p text:style-name="Table_20_Contents">28</text:p>
            </table:table-cell>
            <table:table-cell office:value-type="string">
              <text:p text:style-name="Table_20_Contents">Meerkeuze</text:p>
            </table:table-cell>
          </table:table-row>
        </table:table>
        <text:p/>
        <text:h text:outline-level="5" text:style-name="divisiekop3">Artikel 1.9
            </text:h>
        <text:p text:style-name="regeling">Zo spoedig mogelijk na het examen worden de kandidaten op de
               hoogte gesteld van het resultaat van het afgelegde examen. Zij die daarvoor in
               aanmerking komen krijgen het getuigschrift uitgereikt of toegezonden.
            </text:p>
        <text:h text:outline-level="5" text:style-name="divisiekop3">Artikel 1.10
            </text:h>
        <text:p text:style-name="regeling">Indien bij het examen een gecommitteerde aanwezig is, draagt de
               St. VAMEX er zorg voor, dat deze in de gelegenheid wordt gesteld datgene te
               doen, dat voor de vervulling van diens taak nodig is.
            </text:p>
        <text:h text:outline-level="4" text:style-name="divisiekop2">HOOFDSTUK 2: INDIVIDUELE COMPUTERGESTUURDE BEELDSCHERMEXAMENS
            </text:h>
        <text:p text:style-name="regeling">Dit hoofdstuk bevat het reglement met betrekking tot examens
               klein vaarbewijs afgenomen door de St. VAMEX welke door middel van de computer
               afgenomen worden op een aantal door het land verspreide examenlocaties.
            </text:p>
        <text:h text:outline-level="5" text:style-name="divisiekop3">Artikel 2.1
            </text:h>
        <text:list text:style-name="list-style-20">
          <text:list-item text:start-value="1">
            <text:p text:style-name="list.start">De examens kunnen in principe gedurende het gehele jaar op
                     werkdagen en in beperkte mate op zaterdag binnen de openingstijden en binnen de
                     daarvoor beschikbare capaciteit van het aantal operationele examenplaatsen
                     worden afgelegd.
                  </text:p>
          </text:list-item>
          <text:list-item text:start-value="2">
            <text:p text:style-name="list.end">Nadat een kandidaat voor een examen is afgewezen, kan deze
                     na minimaal 7 dagen weer een gelijknamig examen afleggen.
                  </text:p>
          </text:list-item>
        </text:list>
        <text:h text:outline-level="5" text:style-name="divisiekop3">Artikel 2.2
            </text:h>
        <text:list text:style-name="list-style-21">
          <text:list-item text:start-value="1">
            <text:p text:style-name="list.start">Aanmelding voor een examen is mogelijk door inschrijving
                     via de internetsite www.vamex.nl. Kandidaten kunnen zelf een keuze maken uit
                     een der beschikbare examenlocaties, alsmede datum en tijd kiezen uit de
                     openstaande mogelijkheden.
                  </text:p>
          </text:list-item>
          <text:list-item text:start-value="2">
            <text:p text:style-name="list.cont">Kandidaten als bedoeld in artikel 1.5 lid 2 en 3, of indien
                     het niet mogelijk is zich via het internet op te geven, kunnen het gewenste
                     inschrijfformulier aanvragen bij het secretariaat van de St. VAMEX. De
                     mogelijkheid om de examenlocatie alsmede de datum en tijd te kiezen vervalt
                     daarbij, met dien verstande dat wel een voorkeur voor een examenlocatie en één
                     of meer data kan worden aangegeven.
                  </text:p>
          </text:list-item>
          <text:list-item text:start-value="3">
            <text:p text:style-name="list.end">Het aanmelden voor een examen is mogelijk tot uiterlijk 7
                     dagen voor de gewenste examendatum.
                  </text:p>
          </text:list-item>
        </text:list>
        <text:h text:outline-level="5" text:style-name="divisiekop3">Artikel 2.3
            </text:h>
        <text:p text:style-name="regeling">Betaling van het verschuldigde examengeld kan via iDEAL of met
               een incasso-verklaring worden voldaan.
            </text:p>
        <text:h text:outline-level="5" text:style-name="divisiekop3">Artikel 2.4
            </text:h>
        <text:p text:style-name="regeling">De goede ontvangst van de aanmelding wordt schriftelijk of per
               e-mail bevestigd. Deze bevestiging bevat de gegevens waaronder de kandidaat bij
               de exameninstelling staat geregistreerd en het aan hem/haar toegekende
               examennummer. Daarnaast bevat deze bevestiging de plaats, datum en het tijdstip
               van examinering en de gegevens van de examenlocatie. Tevens wordt op deze
               bevestiging vermeld welke benodigdheden tijdens het examen gebruikt mogen
               worden. De bevestiging dient naar het examen te worden meegenomen.
            </text:p>
        <text:h text:outline-level="5" text:style-name="divisiekop3">Artikel 2.5
            </text:h>
        <text:list text:style-name="list-style-22">
          <text:list-item text:start-value="1">
            <text:p text:style-name="list.start">Tot zeven dagen voor de afname van het examen is het
                     mogelijk te annuleren. Daarna is annuleren van het examen niet meer mogelijk
                     tenzij er sprake is van overmacht zulks ter beoordeling van het Bestuur van de
                     St. VAMEX.
                  </text:p>
          </text:list-item>
          <text:list-item text:start-value="2">
            <text:p text:style-name="list.cont">Het annuleren dient schriftelijk dan wel per e-mail te
                     geschieden. Als datum van annulering geldt de datum van ontvangst bij de
                     exameninstelling. De examengelden worden dan gerestitueerd onder inhouding van
                     administratiekosten.
                  </text:p>
          </text:list-item>
          <text:list-item text:start-value="3">
            <text:p text:style-name="list.end">Bij te late annulering of bij het niet verschijnen op de
                     vastgestelde tijd en plaats van het examen vervalt het examengeld.
                  </text:p>
          </text:list-item>
        </text:list>
        <text:h text:outline-level="5" text:style-name="divisiekop3">Artikel 2.6
            </text:h>
        <text:list text:style-name="list-style-23">
          <text:list-item text:start-value="1">
            <text:p text:style-name="list.start">Op iedere examenlocatie is een door de St. VAMEX benoemde
                     Examenmanager aanwezig die voor het goede verloop van het examen
                     verantwoordelijk is. Hij kan worden bijgestaan door een surveillant.
                  </text:p>
          </text:list-item>
          <text:list-item text:start-value="2">
            <text:p text:style-name="list.end">De Examenmanager vervult zijn taak op basis van instructies
                     welke hem door de St. VAMEX worden verstrekt.
                  </text:p>
          </text:list-item>
        </text:list>
        <text:h text:outline-level="5" text:style-name="divisiekop3">Artikel 2.7
            </text:h>
        <text:list text:style-name="list-style-24">
          <text:list-item text:start-value="1">
            <text:p text:style-name="list.start">Toegang tot het examen vindt plaats op vertoon van de
                     schriftelijke bevestiging als bedoeld in artikel 2.4.
                  </text:p>
          </text:list-item>
          <text:list-item text:start-value="2">
            <text:p text:style-name="list.end">Op de examenlocatie is een presentielijst aanwezig, waarop
                     naam, voorletters, geboortedatum en examennummer van de kandidaat staan
                     vermeld. De presentielijst moet ten overstaan van de examenmanager door de
                     kandidaat worden getekend, nadat de kandidaat zich heeft gelegitimeerd.
                  </text:p>
          </text:list-item>
        </text:list>
        <text:h text:outline-level="5" text:style-name="divisiekop3">Artikel 2.8
            </text:h>
        <text:list text:style-name="list-style-25">
          <text:list-item text:start-value="1">
            <text:p text:style-name="list.start">Tijdens een examen mag de kandidaat behoudens schrijfgerei,
                     legitimatiebewijs en eventueel toegestaan kaartpas materiaal, geen andere zaken
                     de examenzaal mee in nemen, naast het aan hem door of namens de
                     exameninstelling verstrekte.
                  </text:p>
          </text:list-item>
          <text:list-item text:start-value="2">
            <text:p text:style-name="list.cont">De kandidaat is verplicht alle andere zaken dan als bedoeld
                     in lid 1 in de op de examenlocatie aanwezige afsluitbare kluisjes op te bergen.
                     Na afloop van het examen kan dit zelf weer met de verstrekte sleutel worden
                     teruggenomen.
                  </text:p>
          </text:list-item>
          <text:list-item text:start-value="3">
            <text:p text:style-name="list.cont">Aanwijzingen van de examenmanager of de surveillant dienen
                     door de kandidaat te worden opgevolgd.
                  </text:p>
          </text:list-item>
          <text:list-item text:start-value="4">
            <text:p text:style-name="list.end">De kandidaat die de aanwijzingen als bedoeld in lid 1 t/m 3
                     niet opvolgt, kan door de examenmanager na overleg met de exameninstelling van
                     (verdere deelname aan) het desbetreffende examen worden uitgesloten. Het door
                     de kandidaat tot dan gemaakte werk wordt als niet gemaakt beschouwd.
                  </text:p>
          </text:list-item>
        </text:list>
        <text:h text:outline-level="5" text:style-name="divisiekop3">Artikel 2.9
            </text:h>
        <text:list text:style-name="list-style-26">
          <text:list-item text:start-value="1">
            <text:p text:style-name="list.start">Indien bij aanvang van het examen door problemen van
                     technische aard geen examinering via de computer mogelijk is, vindt
                     schriftelijke examinering plaats door middel van een op de examenlocatie
                     aanwezig schriftelijk examen.
                  </text:p>
          </text:list-item>
          <text:list-item text:start-value="2">
            <text:p text:style-name="list.cont">Mocht er een storing optreden nadat het examen is gestart,
                     waardoor de kandidaat zijn examen niet kan voltooien, dan heeft de kandidaat de
                     keuze om:
                  </text:p>
            <text:list>
              <text:list-item text:start-value="1">
                <text:p text:style-name="list.cont">Direct een schriftelijk examen te maken;
                        </text:p>
              </text:list-item>
              <text:list-item text:start-value="2">
                <text:p text:style-name="list.cont">Op een andere dag, zonder extra kosten, een nieuwe
                           toets per computer af te leggen.
                        </text:p>
              </text:list-item>
            </text:list>
          </text:list-item>
          <text:list-item text:start-value="3">
            <text:p text:style-name="list.end">Aan het reeds afgelegde examenwerk kunnen geen rechten
                     worden ontleend.
                  </text:p>
          </text:list-item>
        </text:list>
        <text:h text:outline-level="5" text:style-name="divisiekop3">Artikel 2.10
            </text:h>
        <text:p text:style-name="regeling">Indien om welke reden dan ook het geplande examen geen doorgang
               kan vinden, is de St. VAMEX niet aansprakelijk voor eventueel daaruit
               voortvloeiende kosten voor de kandidaat of derden, tenzij één en ander is
               veroorzaakt door nalatigheid, opzet of grove schuld van de St. VAMEX. In dat
               geval verbindt de St. VAMEX zich de kandidaat in de gelegenheid te stellen
               alsnog het examen zonder extra kosten af te leggen op een door de
               exameninstelling in overleg met de kandidaat, nader te bepalen datum en
               tijdstip.
            </text:p>
        <text:h text:outline-level="5" text:style-name="divisiekop3">Artikel 2.11
            </text:h>
        <text:p text:style-name="regeling">Als zich op de examendag situaties voordoen die de organisatie
               betreffen en om een directe oplossing vragen, beslist de examenmanager al dan
               niet in afstemming met de exameninstelling. Hiervan wordt aantekening gehouden
               in het dagelijks proces-verbaal van de betreffende examenlocatie.
            </text:p>
        <text:h text:outline-level="5" text:style-name="divisiekop3">Artikel 2.12
            </text:h>
        <text:p text:style-name="regeling">De uitslag van een examen wordt direct na afloop van het examen
               bekend gemaakt met vermelding van het aantal behaalde punten. Bij een met goed
               gevolg afgelegd examen wordt het getuigschrift/aanvraagformulier klein
               vaarbewijs of deelcertificaat uitgereikt.
            </text:p>
        <text:h text:outline-level="5" text:style-name="divisiekop3">Artikel 2.13
            </text:h>
        <text:list text:style-name="list-style-27">
          <text:list-item text:start-value="1">
            <text:p text:style-name="list.start">Er wordt geen afschrift verstrekt van het gemaakte examen
                     en examenwerk. Bij een onvoldoende resultaat bestaat er de mogelijkheid om na
                     afloop van het examen ter plaatse inzage te krijgen van het gemaakte examen.
                     Het getoonde examen mag niet door de kandidaat worden meegenomen.
                  </text:p>
          </text:list-item>
          <text:list-item text:start-value="2">
            <text:p text:style-name="list.cont">Alleen bij inzage van het gemaakte examen worden ook de
                     juiste alternatieve/correctiemodellen getoond.
                  </text:p>
          </text:list-item>
          <text:list-item text:start-value="3">
            <text:p text:style-name="list.end">De examenmanager beslist of inzage onmiddellijk kan worden
                     georganiseerd. Indien dat niet mogelijk is zal daartoe een nadere afspraak
                     worden gemaakt.
                  </text:p>
          </text:list-item>
        </text:list>
        <text:h text:outline-level="5" text:style-name="divisiekop3">Artikel 2.14
            </text:h>
        <text:list text:style-name="list-style-28">
          <text:list-item text:start-value="1">
            <text:p text:style-name="list.start">Alle stukken betreffende de examens worden na afloop van de
                     examens onder bewaring gesteld van de exameninstelling. De exameninstelling
                     bewaart e.e.a. gedurende een periode van één jaar, te rekenen vanaf de dag dat
                     geen mogelijkheid meer openstaat om bezwaar of beroep aan te tekenen tegen een
                     beslissing van de St. VAMEX.
                  </text:p>
          </text:list-item>
          <text:list-item text:start-value="2">
            <text:p text:style-name="list.cont">Van de deelnemers die met goed gevolg aan een examen hebben
                     deelgenomen, worden de volgende gegevens door de exameninstelling permanent
                     bewaard:
                  </text:p>
            <text:list>
              <text:list-item>
                <text:p text:style-name="list.cont">de naam en voornamen;
                        </text:p>
              </text:list-item>
              <text:list-item>
                <text:p text:style-name="list.cont">de geboortedatum en geboorteplaats;
                        </text:p>
              </text:list-item>
              <text:list-item>
                <text:p text:style-name="list.cont">de examendatum;
                        </text:p>
              </text:list-item>
              <text:list-item>
                <text:p text:style-name="list.cont">de examenuitslag;
                        </text:p>
              </text:list-item>
              <text:list-item>
                <text:p text:style-name="list.cont">welk getuigschrift/deelcertificaat is behaald.
                        </text:p>
              </text:list-item>
              <text:list-item>
                <text:p text:style-name="list.cont">Het bewaren van deze gegevens is onder meer van belang
                           voor de eventuele verstrekking van duplicaat vaarbewijzen.
                        </text:p>
              </text:list-item>
            </text:list>
          </text:list-item>
          <text:list-item text:start-value="3">
            <text:p text:style-name="list.end">De St. VAMEX houdt zich aan de privacy regelgeving en heeft
                     aanmelding gedaan bij het ‘College Bescherming Persoonsgegevens’.
                  </text:p>
          </text:list-item>
        </text:list>
        <text:h text:outline-level="4" text:style-name="divisiekop2">HOOFDSTUK 3: BEZWAAR- EN BEROEPSPROCEDURES
            </text:h>
        <text:h text:outline-level="5" text:style-name="divisiekop3">Artikel 3.1
            </text:h>
        <text:list text:style-name="list-style-29">
          <text:list-item text:start-value="1">
            <text:p text:style-name="list.start">Onder bedrog wordt verstaan elk handelen van een kandidaat
                     dat erop is gericht het vormen van een juist oordeel omtrent zijn kennis,
                     inzicht en vaardigheden geheel of gedeeltelijk onmogelijk te maken.
                  </text:p>
          </text:list-item>
          <text:list-item text:start-value="2">
            <text:p text:style-name="list.cont">Bedrog, het daartoe gelegenheid geven en/of het bevorderen
                     daarvan, is verboden.
                  </text:p>
          </text:list-item>
          <text:list-item text:start-value="3">
            <text:p text:style-name="list.cont">Wanneer er tijdens het examen bedrog wordt geconstateerd of
                     vermoed, deelt de examenmanager dit onmiddellijk aan de kandidaat mede en maakt
                     daarvan een aantekening in het dagelijks proces-verbaal. De kandidaat wordt in
                     de gelegenheid gesteld het werk af te maken. Zo spoedig mogelijk wordt de
                     examencommissie van het voorval in kennis gesteld. In ieder geval wordt er na
                     afloop van het examen geen (voorlopig) resultaat bekend gemaakt. De kandidaat
                     krijgt een afschrift van het van toepassing zijnde gedeelte van het dagelijks
                     proces-verbaal toegezonden.
                  </text:p>
          </text:list-item>
          <text:list-item text:start-value="4">
            <text:p text:style-name="list.cont">De examencommissie kan de volgende maatregelen nemen:
                  </text:p>
            <text:list>
              <text:list-item text:start-value="1">
                <text:p text:style-name="list.cont">Het examen nietig verklaren.
                        </text:p>
              </text:list-item>
              <text:list-item text:start-value="2">
                <text:p text:style-name="list.cont">Alsnog het aantal behaalde punten toekennen.
                        </text:p>
              </text:list-item>
              <text:list-item text:start-value="3">
                <text:p text:style-name="list.cont">De mogelijkheid geven tot het afleggen van een nieuw
                           examen zonder betaling van het examengeld.
                        </text:p>
              </text:list-item>
            </text:list>
          </text:list-item>
          <text:list-item text:start-value="5">
            <text:p text:style-name="list.cont">Indien de onregelmatigheid pas na afloop van het examen
                     wordt geconstateerd, kan de examencommissie besluiten om in overleg met de St.
                     VAMEX een naar aanleiding van het examen uitgereikt getuigschrift ongeldig te
                     verklaren.
                  </text:p>
          </text:list-item>
          <text:list-item text:start-value="6">
            <text:p text:style-name="list.cont">De getroffen maatregel wordt schriftelijk en gemotiveerd
                     aan betrokkene bekendgemaakt.
                  </text:p>
          </text:list-item>
          <text:list-item text:start-value="7">
            <text:p text:style-name="list.end">De Examencommissie kan indien zij dit nodig acht, de
                     betrokkene verzoeken een schriftelijke toelichting te geven.
                  </text:p>
          </text:list-item>
        </text:list>
        <text:h text:outline-level="5" text:style-name="divisiekop3">Artikel 3.2
            </text:h>
        <text:p text:style-name="regeling">Al het bij het examen behorende examenmateriaal is eigendom van
               de St. VAMEX. Het zonder toestemming van de St. VAMEX meenemen of kopiëren van
               (een deel van) examenmateriaal (zowel schriftelijk als in digitale vorm of
               anderszins) wordt aangemerkt als ontvreemding van eigendommen van de St. VAMEX.
               Bij ontvreemding zal aangifte bij de politie worden gedaan en zal de schade op
               de overtreder worden verhaald.
            </text:p>
        <text:h text:outline-level="5" text:style-name="divisiekop3">Artikel 3.3
            </text:h>
        <text:list text:style-name="list-style-30">
          <text:list-item text:start-value="1">
            <text:p text:style-name="list.start">De kandidaat die het niet eens is met het aantal behaalde
                     punten kan schriftelijk bezwaar aantekenen bij de St. VAMEX. Op de
                     examenlocatie worden daartoe bezwaarschriftformulieren ter beschikking
                     gesteld.
                  </text:p>
          </text:list-item>
          <text:list-item text:start-value="2">
            <text:p text:style-name="list.cont">Bezwaar kan slechts worden ingesteld door een kandidaat die
                     niet voor het examen is geslaagd.
                  </text:p>
          </text:list-item>
          <text:list-item text:start-value="3">
            <text:p text:style-name="list.cont">Het bezwaarschrift dient uiterlijk 14 dagen na de
                     examendatum te zijn ingediend. Voor het in behandeling nemen van het
                     bezwaarschrift is een door de St. VAMEX vast te stellen bedrag aan leges
                     verschuldigd. Dit bedrag dient binnen de gestelde tijd te zijn bijgeschreven op
                     de rekening van de St. VAMEX. Voor betaling biedt de St. VAMEX de aanvrager de
                     mogelijkheid om aan de St. VAMEX een eenmalige machtiging te verstrekken voor
                     inning van dit bedrag. Bij het niet tijdig voldoen van het vermelde bedrag
                     wordt het bezwaarschrift niet in behandeling genomen.
                  </text:p>
          </text:list-item>
          <text:list-item text:start-value="4">
            <text:p text:style-name="list.end">De kandidaat die niet akkoord gaat met de uitspraak van de
                     examencommissie ten aanzien van het bezwaarschrift, kan schriftelijk beroep
                     instellen bij de Stichting Examenkamer. Voor de desbetreffende procedure wordt
                     verwezen naar de Stichting Examenkamer. Een kandidaat mag zich in de bezwaar-
                     of klachtenprocedure laten vertegenwoordigen.
                  </text:p>
          </text:list-item>
        </text:list>
        <text:h text:outline-level="5" text:style-name="divisiekop3">Artikel 3.4
            </text:h>
        <text:list text:style-name="list-style-31">
          <text:list-item text:start-value="1">
            <text:p text:style-name="list.start">Alle klachten van procedurele aard, niet betreffende de
                     inhoud en uitslag van het examen, dienen ter behandeling aan de St. VAMEX te
                     worden voorgelegd.
                  </text:p>
          </text:list-item>
          <text:list-item text:start-value="2">
            <text:p text:style-name="list.cont">Klachten kunnen alleen schriftelijk worden ingediend.
                     Klachten zijn slechts ontvankelijk indien deze binnen 7 dagen na het evenement
                     of voorval waarop ze betrekking hebben, zijn ingediend. Binnen 30 dagen na
                     ontvangst van de klacht ontvangt de indiener van een klacht een schriftelijke
                     beantwoording van de St. VAMEX.
                  </text:p>
          </text:list-item>
          <text:list-item text:start-value="3">
            <text:p text:style-name="list.cont">De St. VAMEX wijst de kandidaat erop dat tegen het
                     verkregen antwoord schriftelijk beroep kan worden ingesteld bij de Stichting
                     Examenkamer.
                  </text:p>
          </text:list-item>
          <text:list-item text:start-value="4">
            <text:p text:style-name="list.cont">Het College van Beroep van de Stichting Examenkamer
                     onderzoekt of in de interne procedure, door de St. VAMEX de regels zijn
                     toegepast conform dit examenreglement en of er gehandeld is naar de algemene
                     beginselen van behoorlijk examineren.
                  </text:p>
          </text:list-item>
          <text:list-item text:start-value="5">
            <text:p text:style-name="list.end">De beroepsprocedure van de Stichting Examenkamer is
                     verkrijgbaar op www.examenkamer.nl dan wel het postadres Deventerstraat 35,
                     7311 LT Apeldoorn.
                  </text:p>
          </text:list-item>
        </text:list>
        <text:h text:outline-level="5" text:style-name="divisiekop3">Artikel 3.5
            </text:h>
        <text:p text:style-name="regeling">Waar in dit examenreglement sprake is van termijnen waarbinnen
               bescheiden moeten zijn ingediend, geldt het volgende. Bij verzending per post
               zijn de bescheiden tijdig ingediend, indien deze voor het einde van de termijn
               ter post zijn bezorgd, mits zij niet later dan een week na afloop van de
               termijn zijn ontvangen. Bij ontvangst binnen een week na het einde van de
               termijn, dient de afzender middels een datumstempel (en niet een
               frankeerstempel) of een bewijs van aangetekende verzending aan te tonen dat het
               poststuk tijdig bij het postkantoor is aangeboden. Het ontbreken van bewijs
               komt voor rekening van de afzender.
            </text:p>
        <text:h text:outline-level="5" text:style-name="divisiekop3">Artikel 3.6
            </text:h>
        <text:p text:style-name="regeling">Waar in dit examenreglement sprake is van termijnen waarbinnen
               betalingen moeten zijn verricht, geldt het volgende. Betalingen zijn op tijd
               indien deze voor het einde van de termijn op de rekening van de St. VAMEX zijn
               bijgeschreven. Indien bijschrijving niet tijdig op de rekening van de St. VAMEX
               heeft plaatsgevonden, dient door de kandidaat door middel van het tonen van
               zijn rekeningoverzicht te worden aangetoond dat het verschuldigde bedrag van
               zijn rekening is afgeschreven.
            </text:p>
        <text:h text:outline-level="5" text:style-name="divisiekop3">Artikel 3.7
            </text:h>
        <text:p text:style-name="regeling">In alle gevallen waarin dit reglement niet voorziet, beslist
               het Bestuur van de St. VAMEX al dan niet in overleg met Stichting Examenkamer
               en/of de Minister van Verkeer en Waterstaat.
            </text:p>
        <text:h text:outline-level="3" text:style-name="divisiekop1">Annex 1 Examenprogramma bij het Examenreglement ten behoeve van de
               examens voor het klein vaarbewijs I en II
            </text:h>
        <text:h text:outline-level="4" text:style-name="divisiekop2">Eindtermen behorende bij de examens voor het klein
               vaarbewijs I en II
            </text:h>
        <text:h text:outline-level="5" text:style-name="divisiekop3">VB I
            </text:h>
        <text:p text:style-name="regeling">
               <text:span text:style-name="Strong_Emphasis">Het examen voor het getuigschrift ter
                  verkrijging van het klein vaarbewijs voor de vaart op de rivieren, kanalen en
                  meren (klein Vaarbewijs I) omvat de volgende onderdelen:</text:span>
               
            </text:p>
        <text:list text:style-name="list-style-32">
          <text:list-item text:start-value="1">
            <text:p text:style-name="list.start">De wettelijke bepalingen voor zover deze van belang zijn
                     voor de veiligheid van de vaart op die wateren.
                  </text:p>
            <text:list>
              <text:list-item text:start-value="1">
                <text:p text:style-name="list.start">Het Binnenvaartpolitiereglement (BPR)
                        </text:p>
                <text:p text:style-name="list.cont">Toepassingsgebied. Betekenis van enige uitdrukkingen.
                           Verplichtingen van de schipper, de bemanning en andere personen die zich aan
                           boord bevinden. Lichten, dagtekens, geluidsseinen en vaarregels.
                        </text:p>
              </text:list-item>
              <text:list-item text:start-value="2">
                <text:p text:style-name="list.cont">Het Rijnvaartpolitiereglement 1995 (RPR)
                        </text:p>
                <text:p text:style-name="list.cont">Toepassingsgebied. Betekenis van enige uitdrukkingen.
                           Verplichtingen van de schipper, de bemanning en andere personen die zich aan
                           boord bevinden. Lichten, dagtekens, geluidsseinen, vaarregels, in het bijzonder
                           voor zover afwijkend van het Binnenvaartpolitiereglement.
                        </text:p>
              </text:list-item>
              <text:list-item text:start-value="3">
                <text:p text:style-name="list.cont">Scheepvaartreglement voor het kanaal van Gent naar
                           Terneuzen (SRKGT)
                        </text:p>
                <text:p text:style-name="list.cont">Toepassingsgebied. Betekenis van enige uitdrukkingen.
                           Verplichtingen van de schipper, de bemanningen andere personen die zich aan
                           boord bevinden. Lichten, Dagtekens, Geluidsseinen. Vaarregels.
                        </text:p>
              </text:list-item>
              <text:list-item text:start-value="4">
                <text:p text:style-name="list.cont">Scheepvaartverkeerswet (SVW)
                        </text:p>
                <text:p text:style-name="list.cont">SVW als basis voor de scheepvaartreglementen.</text:p>
              </text:list-item>
              <text:list-item text:start-value="5">
                <text:p text:style-name="list.cont">Binnenvaartwet (BVW)
                        </text:p>
                <text:p text:style-name="list.cont">Het belang van de BVW voor de recreatievaart.</text:p>
              </text:list-item>
              <text:list-item text:start-value="6">
                <text:p text:style-name="list.cont">Wetboek van Koophandel
                        </text:p>
                <text:p text:style-name="list.cont">Verplichting tot hulpverlening in gevaarsituaties en
                           bij aanvaring en tot het verstrekken van gegevens bij aanvaring.
                        </text:p>
              </text:list-item>
            </text:list>
          </text:list-item>
          <text:list-item text:start-value="2">
            <text:p text:style-name="list.cont">De behandeling van de voortstuwingswerktuigen; de
                     veiligheidsmaatregelen 
                  </text:p>
            <text:list>
              <text:list-item text:start-value="1">
                <text:p text:style-name="list.cont">De behandeling van de voortstuwingswerktuigen
                        </text:p>
                <text:p text:style-name="list.cont">Zorg te besteden aan de voortstuwingswerktuigen vóór,
                           tijdens en ná het varen.
                        </text:p>
              </text:list-item>
              <text:list-item text:start-value="2">
                <text:p text:style-name="list.cont">De veiligheidsmaatregelen
                        </text:p>
                <text:p text:style-name="list.cont">Maatregelen in acht te nemen ter voorkoming van brand
                           en explosie:
                        </text:p>
                <text:p text:style-name="list.cont">Bekend zijn met de blusmethoden en te gebruiken
                           blusstof bij brand in:
                        </text:p>
                <text:p text:style-name="list.cont">vaste stoffen, brandbare vloeistoffen, flessengas en in
                           onder elektrische spanning staande apparaten.
                        </text:p>
                <text:p text:style-name="list.cont">Plaatsing en gebruik van brandblusmiddelen.</text:p>
                <text:p text:style-name="list.cont">Plaatsing en gebruik van reddingsmiddelen.</text:p>
                <text:p text:style-name="list.cont">Plaatsing van radarreflectoren.</text:p>
              </text:list-item>
            </text:list>
          </text:list-item>
          <text:list-item text:start-value="3">
            <text:p text:style-name="list.cont">De waterwegen, de omstandigheden van het vaarwater;
                     elementaire meteorologie
                  </text:p>
            <text:list>
              <text:list-item text:start-value="1">
                <text:p text:style-name="list.cont">De waterwegen, de omstandigheden van het
                           vaarwater.
                        </text:p>
                <text:p text:style-name="list.cont">De op kanalen, rivieren en meren voorkomende
                           bebakening, betonning en verlichting, alsmede de voornaamste tekens langs de
                           vaarwateren.
                        </text:p>
                <text:p text:style-name="list.cont">Het NAP en andere vergelijkingsvlakken.</text:p>
                <text:p text:style-name="list.cont">Diepten en brughoogten, peilschalen en
                           hoogteschalen.
                        </text:p>
                <text:p text:style-name="list.cont">Het gebruik van de waterkaarten, nautische boekwerken
                           en wateralmanakken.
                        </text:p>
              </text:list-item>
              <text:list-item text:start-value="2">
                <text:p text:style-name="list.cont">Elementaire meteorologie
                        </text:p>
                <text:p text:style-name="list.cont">Het ontvangen van weerberichten via de diverse
                           beschikbare communicatiekanalen en het interpreteren van de verkregen
                           informatie.
                        </text:p>
                <text:p text:style-name="list.cont">De schaal van Beaufort en de daarin gebruikte
                           begrippen.
                        </text:p>
              </text:list-item>
            </text:list>
          </text:list-item>
          <text:list-item text:start-value="4">
            <text:p text:style-name="list.cont">Het varen en manoeuvreren, de onder bijzondere
                     omstandigheden te nemen maatregelen
                  </text:p>
            <text:list>
              <text:list-item text:start-value="1">
                <text:p text:style-name="list.cont">Theoretische kennis van het varen en manoeuvreren
                        </text:p>
                <text:p text:style-name="list.cont">Schroef- en roerwerking.</text:p>
                <text:p text:style-name="list.cont">Draaicirkel en ronddraaien in een beperkte ruimte.</text:p>
                <text:p text:style-name="list.cont">Aankomen, afvaren, meren en ontmeren, afhankelijk van
                           wind en/of stroom.
                        </text:p>
                <text:p text:style-name="list.cont">Stopweg.</text:p>
              </text:list-item>
              <text:list-item text:start-value="2">
                <text:p text:style-name="list.cont">Bijzondere omstandigheden.
                        </text:p>
                <text:p text:style-name="list.cont">Effect van varen in nauw en ondiep vaarwater (zuiging,
                           oeverbeschadiging).
                        </text:p>
                <text:p text:style-name="list.cont">Ankeren.</text:p>
                <text:p text:style-name="list.cont">Schutten in sluizen.</text:p>
                <text:p text:style-name="list.cont">Manoeuvre ‘man over boord’.</text:p>
                <text:p text:style-name="list.cont">Slepen en gesleept worden.</text:p>
                <text:p text:style-name="list.cont">Maatregelen te nemen na aan de grond lopen.</text:p>
                <text:p text:style-name="list.end">Beperkingen in manoeuvreerbaarheid van bepaalde
                           categorieën van schepen, zoals zeilschepen, sleep- en duweenheden.
                        </text:p>
              </text:list-item>
            </text:list>
          </text:list-item>
        </text:list>
        <text:h text:outline-level="5" text:style-name="divisiekop3">VB II
            </text:h>
        <text:p text:style-name="regeling">
               <text:span text:style-name="Strong_Emphasis">Het examen voor het getuigschrift ter
                  verkrijging van het klein vaarbewijs voor de vaart op alle binnenwateren (klein
                  vaarbewijs II) omvat de eisen als gesteld voor VB I onder A, B, C en D en
                  bovendien de volgende onderdelen:</text:span>
               
            </text:p>
        <text:list text:style-name="list-style-33">
          <text:list-item text:start-value="5">
            <text:p text:style-name="list.start">De wettelijke bepalingen voor zover deze van belang zijn
                     voor de veiligheid van de vaart op de Westerschelde, de Eems en de
                     Dollard.
                  </text:p>
            <text:list>
              <text:list-item text:start-value="1">
                <text:p text:style-name="list.start">Scheepvaartreglement Westerschelde 1990 (SRW)
                        </text:p>
                <text:p text:style-name="list.cont">Toepassingsgebied. Algemene begripsomschrijvingen.
                           Verantwoordelijkheid. Voorschriftenbetreffende uitwijken, dagmerken, geluid- en
                           lichtseinen, alsmede bijzondere bepalingen voor het redegebied Vlissingen.
                           Bepalingen voor kleine vaartuigen.
                        </text:p>
              </text:list-item>
              <text:list-item text:start-value="2">
                <text:p text:style-name="list.cont">Scheepvaartreglement Eemsmonding (SRE)
                        </text:p>
                <text:p text:style-name="list.cont">Toepassingsgebied. Van belang zijnde voorschriften uit
                           de Internationale Bepalingen ter Voorkoming van Aanvaringen op zee 1972 (BVA).
                           Aanvullende en afwijkende bepalingen in het SRE, voor zover van toepassing op
                           kleine vaartuigen.
                        </text:p>
              </text:list-item>
            </text:list>
          </text:list-item>
          <text:list-item text:start-value="6">
            <text:p text:style-name="list.cont">Navigatie
                  </text:p>
            <text:list>
              <text:list-item text:start-value="1">
                <text:p text:style-name="list.cont">Nautische bescheiden
                        </text:p>
                <text:p text:style-name="list.cont">Het kunnen lezen en gebruiken van officiële zeekaarten
                           voor de Nederlandse kust- en binnenwateren en de daarop betrekking hebbende
                           publicaties uitgegeven door de Dienst der Hydrografie van het Ministerie van
                           Defensie (Marine).
                        </text:p>
              </text:list-item>
              <text:list-item text:start-value="2">
                <text:p text:style-name="list.cont">Koers- en plaatsbepaling.
                        </text:p>
                <text:p text:style-name="list.cont">Gebruik van het kompas bij koersen en peilingen.
                           Invloed van aard- en scheepsmagnetisme op de aanwijzing van het magnetische
                           kompas en de daaruit voortvloeiende correcties bij koersen en peilingen.
                           Herleiding van een koers, mede in verband met de invloed van wind en/of
                           stroom.
                        </text:p>
                <text:p text:style-name="list.cont">Merktekens ten behoeve van het bepalen van de positie.
                           Horizontale en verticale getijbeweging en het benutten daarvan voor de
                           navigatie. Het kunnen bepalen van een geografische (gis) positie met behulp van
                           gegevens als koers, vaart, invloed wind en/of stroom of kompas peilingen van
                           kenbare punten aan de wal. Enige kennis van de werking,mogelijkheden, gebruiken
                           de beperkingen van het Global Positioning System (GPS).
                        </text:p>
              </text:list-item>
              <text:list-item text:start-value="3">
                <text:p text:style-name="list.cont">Meteorologie.
                        </text:p>
                <text:p text:style-name="list.end">Beginselen van de meteorologie. Benutten van
                           weerberichten ten behoeve van een veilige vaart.
                        </text:p>
              </text:list-item>
            </text:list>
          </text:list-item>
        </text:list>
        <text:h text:outline-level="3" text:style-name="divisiekop1">Annex 2. Erkende diploma’s en opleidingen die vrijstelling geven van
               onderdelen van de examens voor klein vaarbewijzen, overeenkomstig paragraaf 3
               van bijlage 7.2 van de Binnenvaartregeling
            </text:h>
        <text:p text:style-name="table.fix"/>
        <table:table table:name="table.3" table:style-name="table.3">
          <table:table-column table:style-name="table.3.col1"/>
          <table:table-column table:style-name="table.3.col2"/>
          <table:table-header-rows>
            <table:table-row>
              <table:table-cell office:value-type="string">
                <text:p text:style-name="Table_20_Heading">Diploma’s en opleidingen</text:p>
              </table:table-cell>
              <table:table-cell office:value-type="string">
                <text:p text:style-name="Table_20_Heading">Vrijstelling examenonderdelen </text:p>
              </table:table-cell>
            </table:table-row>
          </table:table-header-rows>
          <table:table-row>
            <table:table-cell office:value-type="string">
              <text:p text:style-name="Table_20_Contents">1. De volgende diploma’s, bedoeld in de Wet op de
                           zeevaartdiploma’s, de Wet op de zeevischvaartdiploma’s 1935 of de
                           Zeevaartbemanningswet:
                        </text:p>
            </table:table-cell>
            <table:table-cell office:value-type="string" table:number-rows-spanned="2">
              <text:p text:style-name="Table_20_Contents">Ter verkrijging van VB II (VBB); A4 tot en met A6 en B
                           tot en met F
                        </text:p>
            </table:table-cell>
          </table:table-row>
          <table:table-row>
            <table:table-cell office:value-type="string">
              <text:p text:style-name="Table_20_Contents">eerste stuurman voor de grote handelsvaart;</text:p>
            </table:table-cell>
          </table:table-row>
          <table:table-row>
            <table:table-cell office:value-type="string">
              <text:p text:style-name="Table_20_Contents">tweede stuurman voor de grote handelsvaart;</text:p>
            </table:table-cell>
            <table:table-cell office:value-type="string"/>
          </table:table-row>
          <table:table-row>
            <table:table-cell office:value-type="string">
              <text:p text:style-name="Table_20_Contents">derde stuurman voor de grote handelsvaart;</text:p>
            </table:table-cell>
            <table:table-cell office:value-type="string"/>
          </table:table-row>
          <table:table-row>
            <table:table-cell office:value-type="string">
              <text:p text:style-name="Table_20_Contents">stuurman voor de kleine handelsvaart;</text:p>
            </table:table-cell>
            <table:table-cell office:value-type="string"/>
          </table:table-row>
          <table:table-row>
            <table:table-cell office:value-type="string">
              <text:p text:style-name="Table_20_Contents">stuurman voor de beperkte kleine handelsvaart;</text:p>
            </table:table-cell>
            <table:table-cell office:value-type="string"/>
          </table:table-row>
          <table:table-row>
            <table:table-cell office:value-type="string">
              <text:p text:style-name="Table_20_Contents">stuurman voor de grote sleepvaart;</text:p>
            </table:table-cell>
            <table:table-cell office:value-type="string"/>
          </table:table-row>
          <table:table-row>
            <table:table-cell office:value-type="string">
              <text:p text:style-name="Table_20_Contents">stuurman voor de kustsleepvaart;</text:p>
            </table:table-cell>
            <table:table-cell office:value-type="string"/>
          </table:table-row>
          <table:table-row>
            <table:table-cell office:value-type="string">
              <text:p text:style-name="Table_20_Contents">stuurman voor de zeevisvaart;</text:p>
            </table:table-cell>
            <table:table-cell office:value-type="string"/>
          </table:table-row>
          <table:table-row>
            <table:table-cell office:value-type="string">
              <text:p text:style-name="Table_20_Contents">zeevisvaart SW VI;</text:p>
            </table:table-cell>
            <table:table-cell office:value-type="string"/>
          </table:table-row>
          <table:table-row>
            <table:table-cell office:value-type="string">
              <text:p text:style-name="Table_20_Contents">zeevisvaart SW V;</text:p>
            </table:table-cell>
            <table:table-cell office:value-type="string"/>
          </table:table-row>
          <table:table-row>
            <table:table-cell office:value-type="string">
              <text:p text:style-name="Table_20_Contents">zeevisvaart S IV (v);</text:p>
            </table:table-cell>
            <table:table-cell office:value-type="string"/>
          </table:table-row>
          <table:table-row>
            <table:table-cell office:value-type="string">
              <text:p text:style-name="Table_20_Contents">zeevisvaart W IV (v).</text:p>
            </table:table-cell>
            <table:table-cell office:value-type="string"/>
          </table:table-row>
          <table:table-row>
            <table:table-cell office:value-type="string">
              <text:p text:style-name="Table_20_Contents">2. Een verklaring afgegeven door de Commissie voor de
                           stuurliedenexamens voor de zeevaart of zeevisvaart ter verkrijging van een
                           onder 1 genoemd diploma.
                        </text:p>
            </table:table-cell>
            <table:table-cell office:value-type="string"/>
          </table:table-row>
          <table:table-row>
            <table:table-cell office:value-type="string">
              <text:p text:style-name="Table_20_Contents">3. De volgende diploma's of getuigschriften van een
                           school, als bedoeld in artikel 14, eerste lid, van de Wet op het Voortgezet
                           Onderwijs:
                        </text:p>
            </table:table-cell>
            <table:table-cell office:value-type="string"/>
          </table:table-row>
          <table:table-row>
            <table:table-cell office:value-type="string">
              <text:p text:style-name="Table_20_Contents">schooldiploma of -getuigschrift BS;</text:p>
            </table:table-cell>
            <table:table-cell office:value-type="string"/>
          </table:table-row>
          <table:table-row>
            <table:table-cell office:value-type="string">
              <text:p text:style-name="Table_20_Contents">schooldiploma HTS, afdeling navigatie;</text:p>
            </table:table-cell>
            <table:table-cell office:value-type="string"/>
          </table:table-row>
          <table:table-row>
            <table:table-cell office:value-type="string">
              <text:p text:style-name="Table_20_Contents">schooldiploma S IV voor de kleine handelsvaart;</text:p>
            </table:table-cell>
            <table:table-cell office:value-type="string"/>
          </table:table-row>
          <table:table-row>
            <table:table-cell office:value-type="string">
              <text:p text:style-name="Table_20_Contents">schooldiploma SW VI voor de zeevisvaart;</text:p>
            </table:table-cell>
            <table:table-cell office:value-type="string"/>
          </table:table-row>
          <table:table-row>
            <table:table-cell office:value-type="string">
              <text:p text:style-name="Table_20_Contents">schooldiploma SW V voor de zeevisvaart;</text:p>
            </table:table-cell>
            <table:table-cell office:value-type="string"/>
          </table:table-row>
          <table:table-row>
            <table:table-cell office:value-type="string">
              <text:p text:style-name="Table_20_Contents">schooldiploma S IV voor de zeevisvaart;</text:p>
            </table:table-cell>
            <table:table-cell office:value-type="string"/>
          </table:table-row>
          <table:table-row>
            <table:table-cell office:value-type="string">
              <text:p text:style-name="Table_20_Contents">schooldiploma W IV voor de zeevisvaart;</text:p>
            </table:table-cell>
            <table:table-cell office:value-type="string"/>
          </table:table-row>
          <table:table-row>
            <table:table-cell office:value-type="string">
              <text:p text:style-name="Table_20_Contents">kennisbewijs stuurman grote en kleine zeilvaart;</text:p>
            </table:table-cell>
            <table:table-cell office:value-type="string"/>
          </table:table-row>
          <table:table-row>
            <table:table-cell office:value-type="string">
              <text:p text:style-name="Table_20_Contents">kennisbewijs Hoger/Middelbaar Maritiem Officier;</text:p>
            </table:table-cell>
            <table:table-cell office:value-type="string"/>
          </table:table-row>
          <table:table-row>
            <table:table-cell office:value-type="string">
              <text:p text:style-name="Table_20_Contents">kennisbewijs stuurman/werktuigkundige kleine
                           schepen;
                        </text:p>
            </table:table-cell>
            <table:table-cell office:value-type="string"/>
          </table:table-row>
          <table:table-row>
            <table:table-cell office:value-type="string">
              <text:p text:style-name="Table_20_Contents">kennisbewijs wachtstuurman;</text:p>
            </table:table-cell>
            <table:table-cell office:value-type="string"/>
          </table:table-row>
          <table:table-row>
            <table:table-cell office:value-type="string">
              <text:p text:style-name="Table_20_Contents">kennisbewijs baggeraar/stuurman;</text:p>
            </table:table-cell>
            <table:table-cell office:value-type="string"/>
          </table:table-row>
          <table:table-row>
            <table:table-cell office:value-type="string">
              <text:p text:style-name="Table_20_Contents">kennisbewijs wachtstuurman tot 3000 GT;</text:p>
            </table:table-cell>
            <table:table-cell office:value-type="string"/>
          </table:table-row>
          <table:table-row>
            <table:table-cell office:value-type="string">
              <text:p text:style-name="Table_20_Contents">kennisbewijs schipper/machinist beperkt werkgebied.</text:p>
            </table:table-cell>
            <table:table-cell office:value-type="string"/>
          </table:table-row>
          <table:table-row>
            <table:table-cell office:value-type="string">
              <text:p text:style-name="Table_20_Contents">4. Onderofficier (operationele dienst) van de nautische
                           dienst, luitenant ter zee (zeedienst) of reserve-officier voor speciale
                           diensten (zeedienst) van de Koninklijke Marine.
                        </text:p>
            </table:table-cell>
            <table:table-cell office:value-type="string"/>
          </table:table-row>
          <table:table-row>
            <table:table-cell office:value-type="string">
              <text:p text:style-name="Table_20_Contents">5. Een van de volgende diploma's of getuigschriften voor
                           de vaart ter zee afgegeven vóór 11 december 1982:
                        </text:p>
            </table:table-cell>
            <table:table-cell office:value-type="string"/>
          </table:table-row>
          <table:table-row>
            <table:table-cell office:value-type="string">
              <text:p text:style-name="Table_20_Contents">certificaat Theoretische Kust Navigatie, afgegeven door
                           het Koninklijk Nederlands Watersport Verbond;
                        </text:p>
            </table:table-cell>
            <table:table-cell office:value-type="string"/>
          </table:table-row>
          <table:table-row>
            <table:table-cell office:value-type="string">
              <text:p text:style-name="Table_20_Contents">certificaat Navigator Zeezeilen, afgegeven door het
                           Instituut Klop;
                        </text:p>
            </table:table-cell>
            <table:table-cell office:value-type="string"/>
          </table:table-row>
          <table:table-row>
            <table:table-cell office:value-type="string">
              <text:p text:style-name="Table_20_Contents">certificaat theoretische kustnavigatie en certificaat
                           navigatie voor gevorderden, afgegeven door de Stichting zeezeilschool
                           ‘Noorderhaaks’ te Den Helder;
                        </text:p>
            </table:table-cell>
            <table:table-cell office:value-type="string"/>
          </table:table-row>
          <table:table-row>
            <table:table-cell office:value-type="string">
              <text:p text:style-name="Table_20_Contents">diploma B (kustvaart), afgegeven door de Koninklijke
                           Nederlandsche Motorboot Club.
                        </text:p>
            </table:table-cell>
            <table:table-cell office:value-type="string"/>
          </table:table-row>
          <table:table-row>
            <table:table-cell office:value-type="string">
              <text:p text:style-name="Table_20_Contents">6. Het certificaat Theoretische Kust Navigatie, afgegeven
                           door het Koninklijk Nederlands Watersport Verbond na 31 maart 2004.
                        </text:p>
            </table:table-cell>
            <table:table-cell office:value-type="string"/>
          </table:table-row>
          <table:table-row>
            <table:table-cell office:value-type="string">
              <text:p text:style-name="Table_20_Contents">7. Een van de volgende diploma’s of getuigschriften:</text:p>
            </table:table-cell>
            <table:table-cell office:value-type="string" table:number-rows-spanned="3">
              <text:p text:style-name="Table_20_Contents">Ter verkrijging van VB I (VBS); A4 tot en met A6, B tot
                           en met F.
                        </text:p>
            </table:table-cell>
          </table:table-row>
          <table:table-row>
            <table:table-cell office:value-type="string">
              <text:p text:style-name="Table_20_Contents">schooldiploma of getuigschrift binnenvaart onderwijs (LBO
                           of MBO);
                        </text:p>
            </table:table-cell>
          </table:table-row>
          <table:table-row>
            <table:table-cell office:value-type="string">
              <text:p text:style-name="Table_20_Contents">schooldiploma of getuigschrift baggeronderwijs (LBO of
                           MBO);
                        </text:p>
            </table:table-cell>
          </table:table-row>
          <table:table-row>
            <table:table-cell office:value-type="string">
              <text:p text:style-name="Table_20_Contents">matrozendiploma (Leerlingstelsel Rijn- en
                           binnenvaart);
                        </text:p>
            </table:table-cell>
            <table:table-cell office:value-type="string"/>
          </table:table-row>
          <table:table-row>
            <table:table-cell office:value-type="string">
              <text:p text:style-name="Table_20_Contents">diploma bakschipper/dekknecht (Leerlingstelstel
                           baggerbedrijf);
                        </text:p>
            </table:table-cell>
            <table:table-cell office:value-type="string" table:number-rows-spanned="3">
              <text:p text:style-name="Table_20_Contents">Ter verkrijging van VB II (VBZ); A4 tot en met A6, B tot
                           en met D en F.
                        </text:p>
            </table:table-cell>
          </table:table-row>
          <table:table-row>
            <table:table-cell office:value-type="string">
              <text:p text:style-name="Table_20_Contents">diploma of getuigschrift molenbaas voor het
                           baggerbedrijf;
                        </text:p>
            </table:table-cell>
          </table:table-row>
          <table:table-row>
            <table:table-cell office:value-type="string">
              <text:p text:style-name="Table_20_Contents">diploma of getuigschrift zuigerbaas voor het
                           baggerbedrijf;
                        </text:p>
            </table:table-cell>
          </table:table-row>
          <table:table-row>
            <table:table-cell office:value-type="string">
              <text:p text:style-name="Table_20_Contents">diploma matroos (WEB);</text:p>
            </table:table-cell>
            <table:table-cell office:value-type="string"/>
          </table:table-row>
          <table:table-row>
            <table:table-cell office:value-type="string">
              <text:p text:style-name="Table_20_Contents">diploma Bootsman (WEB);</text:p>
            </table:table-cell>
            <table:table-cell office:value-type="string"/>
          </table:table-row>
          <table:table-row>
            <table:table-cell office:value-type="string">
              <text:p text:style-name="Table_20_Contents">diploma bakschipper/dekknecht (WEB).</text:p>
            </table:table-cell>
            <table:table-cell office:value-type="string"/>
          </table:table-row>
          <table:table-row>
            <table:table-cell office:value-type="string">
              <text:p text:style-name="Table_20_Contents">8. een van de onder 7 genoemde diploma’s of
                           getuigschriften in combinatie met een geldig klein vaarbewijs I of een,
                           uiterlijk een jaar voorafgaand aan de aanmelding voor het examen afgegeven,
                           getuigschrift ter verkrijging van het klein vaarbewijs I.
                        </text:p>
            </table:table-cell>
            <table:table-cell office:value-type="string">
              <text:p text:style-name="Table_20_Contents">A tot en met D en F</text:p>
            </table:table-cell>
          </table:table-row>
        </table:table>
        <text:p/>
        <text:h text:outline-level="4" text:style-name="divisiekop2">Examenreglement CWO groot motorschip ter verkrijging van het
               groot pleziervaartbewijs
            </text:h>
        <text:section text:name="alineagroep.d1791e3955" text:style-name="alineagroep">
          <text:p text:style-name="alineagroep.end">De Stichting VAMEX (VAMEX) is door de Minister van Verkeer en
                  Waterstaat aangewezen als exameninstelling. De Stichting VAMEX zal de
                  uitvoering van de examens conform deze regeling doen plaatsvinden.
               </text:p>
        </text:section>
        <text:h text:outline-level="5" text:style-name="divisiekop3">HOOFDSTUK 1: ALGEMEEN
            </text:h>
        <text:p text:style-name="regeling">De artikelen 1.1 t/m 1.10 van deze regeling hebben een algemene
               strekking en worden in dit hoofdstuk weergegeven.
            </text:p>
        <text:p text:style-name="regeling">Voor het diploma CWO groot motorschip geldt het examenprogramma
               zoals vastgelegd in annex 1 van dit reglement op voordracht van de stichting
               Commissie Watersport Opleidingen (CWO) en de VAMEX. Teneinde het diploma CWO
               groot motorschip te behalen, moet zowel het theorie- als praktijkexamen met
               goed gevolg worden afgelegd.
            </text:p>
        <text:p text:style-name="regeling">De opleiding en de examinering voor CWO groot motorschip zijn
               strikt gescheiden.
            </text:p>
        <text:p text:style-name="regeling">Het theorie- en praktijkexamen voor het diploma CWO groot
               motorschip wordt afgenomen door de VAMEX.
            </text:p>
        <text:p text:style-name="regeling">Op basis van het behalen van het examen CWO groot motorschip en
               het klein vaarbewijs II kan de kandidaat het ‘groot pleziervaartbewijs II (alle
               binnenwateren)’ aanvragen. Dit bewijs levert voor de pleziervaart vrijstelling
               op voor de verplichting tot het hebben van het beperkt groot vaarbewijs A of B
               voor schepen van 25 tot 40 meter in Nederland.
            </text:p>
        <text:p text:style-name="regeling">Op de toepassing van dit examenreglement i.c. de examinering en
               alles dat daarmee samenhangt alsmede op de inhoud van de examens, wordt
               onafhankelijk toezicht uitgeoefend door de Stichting Examenkamer, Postbus 3439,
               7301 EK Apeldoorn. Daartoe aangewezen door de Minister van Verkeer en
               Waterstaat.
            </text:p>
        <text:p text:style-name="regeling">De VAMEX houdt zich aan de privacy regelgeving en heeft
               aanmelding gedaan bij het ‘College Bescherming Persoonsgegevens’.
            </text:p>
        <text:h text:outline-level="6" text:style-name="divisiekop4">Artikel 1.1
            </text:h>
        <text:p text:style-name="regeling">In dit reglement wordt verstaan onder:</text:p>
        <text:p text:style-name="definition.term">a. CWO:
               </text:p>
        <text:p text:style-name="definition.description">de stichting Commissie Watersport Opleidingen;</text:p>
        <text:p text:style-name="definition.term">b. diploma CWO groot motorschip:
               </text:p>
        <text:p text:style-name="definition.description">het diploma dat verkregen wordt nadat met goed gevolg
                     het theorie- en praktijkexamen CWO groot motorschip is afgelegd conform de
                     daartoe gestelde eisen;
                  </text:p>
        <text:p text:style-name="definition.term">c. vrijstellingsbewijs ‘groot pleziervaart bewijs’:
               </text:p>
        <text:p text:style-name="definition.description">het bewijs dat wordt afgegeven door de VAMEX op basis
                     van het diploma CWO groot motorschip. Het ‘groot pleziervaart bewijs’ geeft
                     vrijstelling voor het beperkt groot vaarbewijs voor de grote pleziervaart in
                     Nederland;
                  </text:p>
        <text:p text:style-name="definition.term">d. beperkt groot vaarbewijs:
               </text:p>
        <text:p text:style-name="definition.description">het vaarbewijs zoals bedoeld in artikel 15 van het
                     Binnenvaartbesluit;
                  </text:p>
        <text:p text:style-name="definition.term">e. groot pleziervaartbewijs:
               </text:p>
        <text:p text:style-name="definition.description">vrijstellingsbewijs voor de vaart met schepen van 25
                     tot 40 meter uitsluitend bestemd voor de pleziervaart;
                  </text:p>
        <text:p text:style-name="definition.term">f. kandidaat:
               </text:p>
        <text:p text:style-name="definition.description">degene die zich voor een examen heeft aangemeld;</text:p>
        <text:p text:style-name="definition.term">g. examenprogramma:
               </text:p>
        <text:p text:style-name="definition.description">het programma zoals goedgekeurd door de Minister van
                     Verkeer en Waterstaat;
                  </text:p>
        <text:p text:style-name="definition.term">h. exameninstelling:
               </text:p>
        <text:p text:style-name="definition.description">de stichting VAMEX;</text:p>
        <text:p text:style-name="definition.term">i. examencommissie:
               </text:p>
        <text:p text:style-name="definition.description">de door de VAMEX benoemde commissie van
                     deskundigen;
                  </text:p>
        <text:p text:style-name="definition.term">j. examinator:
               </text:p>
        <text:p text:style-name="definition.description">de door de VAMEX aangestelde examinator die het theorie
                     en/of praktijkexamen afneemt;
                  </text:p>
        <text:p text:style-name="definition.term">k. gecommitteerde:
               </text:p>
        <text:p text:style-name="definition.description">een namens de Stichting Examenkamer bevoegde persoon
                     die toezicht houdt;
                  </text:p>
        <text:p text:style-name="definition.term">l. examenlocatie:
               </text:p>
        <text:p text:style-name="definition.description">de locatie waar het examen wordt afgenomen, het
                     theorie- en praktijkexamen kunnen op twee verschillende locaties afgenomen
                     worden;
                  </text:p>
        <text:p text:style-name="definition.term">m. legitimatiebewijs:
               </text:p>
        <text:p text:style-name="definition.description">als zodanig worden uitsluitend erkend een origineel en
                     geldig:
                  </text:p>
        <text:list text:style-name="list-style-34">
          <text:list-item text:start-value="1">
            <text:p text:style-name="list.start">Paspoort,
                        </text:p>
          </text:list-item>
          <text:list-item text:start-value="2">
            <text:p text:style-name="list.cont">Toeristenkaart: door de gemeente uitgegeven
                           reisbewijs,*
                        </text:p>
          </text:list-item>
          <text:list-item text:start-value="3">
            <text:p text:style-name="list.cont">Rijbewijs,
                        </text:p>
          </text:list-item>
          <text:list-item text:start-value="4">
            <text:p text:style-name="list.cont">Europese identiteitskaart,
                        </text:p>
          </text:list-item>
          <text:list-item text:start-value="5">
            <text:p text:style-name="list.cont">Gemeentelijke identiteitskaart
                        </text:p>
          </text:list-item>
          <text:list-item text:start-value="6">
            <text:p text:style-name="list.cont">Verblijfsdocument van de Vreemdelingendienst,*
                        </text:p>
            <text:p text:style-name="list.end">* Op voorwaarde dat het document is voorzien van
                           een foto of andere informatie op grond waarvan de werkelijke identiteit van de
                           kandidaat is vast te stellen.
                        </text:p>
          </text:list-item>
        </text:list>
        <text:p text:style-name="definition.term">n. klein vaarbewijs II:
               </text:p>
        <text:p text:style-name="definition.description">vaarbewijs voor de vaart op alle binnenwateren;</text:p>
        <text:p text:style-name="definition.term">o.  marifooncertificaat:
               </text:p>
        <text:p text:style-name="definition.description">bedieningsbewijs van maritieme
                     radiozendapparatuur.
                  </text:p>
        <text:h text:outline-level="6" text:style-name="divisiekop4">Artikel 1.2
            </text:h>
        <text:p text:style-name="regeling">Ieder examen wordt samengesteld met inachtneming van het
               examenprogramma en de toetsmatrijs. Onder verantwoordelijkheid van de VAMEX
               wordt door de examencommissie ieder examen samengesteld, afgenomen, beoordeeld
               en de definitieve uitslag ervan vastgesteld.
            </text:p>
        <text:h text:outline-level="6" text:style-name="divisiekop4">Artikel 1.3
            </text:h>
        <text:list text:style-name="list-style-35">
          <text:list-item text:start-value="1">
            <text:p text:style-name="list.start">De kandidaat die het praktijkexamen CWO groot motorschip
                     wil afleggen, moet in bezit zijn van het klein vaarbewijs II en een
                     marifooncertificaat
                  </text:p>
          </text:list-item>
          <text:list-item text:start-value="2">
            <text:p text:style-name="list.cont">Het theorie-examen CWO groot motorschip bevat de
                     onderdelen uit het theoriegedeelte van de exameneisen.
                  </text:p>
          </text:list-item>
          <text:list-item text:start-value="3">
            <text:p text:style-name="list.cont">Het praktijkexamen CWO groot motorschip bevat de
                     onderdelen uit het praktijkgedeelte van de exameneisen.
                  </text:p>
          </text:list-item>
          <text:list-item text:start-value="4">
            <text:p text:style-name="list.end">De kandidaat die het praktijkexamen CWO groot motorschip
                     wil afleggen, moet geslaagd zijn voor het theorie-examen CWO groot
                     motorschip.
                  </text:p>
          </text:list-item>
        </text:list>
        <text:h text:outline-level="6" text:style-name="divisiekop4">Artikel 1.4
            </text:h>
        <text:list text:style-name="list-style-36">
          <text:list-item text:start-value="1">
            <text:p text:style-name="list.start">Indien de examenkandidaat in het bezit is van een ander
                     nautisch getuigschrift kan de kandidaat vrijstelling aanvragen op basis van
                     hetgeen is vastgelegd bij de vrijstellingen voor het theorie- en
                     praktijkexamen.
                  </text:p>
          </text:list-item>
          <text:list-item text:start-value="2">
            <text:p text:style-name="list.end">Vrijstelling voor een deel van het theorie- of
                     praktijkexamen is niet mogelijk.
                  </text:p>
          </text:list-item>
        </text:list>
        <text:h text:outline-level="6" text:style-name="divisiekop4">Artikel 1.5
            </text:h>
        <text:list text:style-name="list-style-37">
          <text:list-item text:start-value="1">
            <text:p text:style-name="list.start">Het theorie-examen kan zowel schriftelijk als per
                     computer worden afgenomen.
                  </text:p>
          </text:list-item>
          <text:list-item text:start-value="2">
            <text:p text:style-name="list.cont">Indien een handicap het afleggen van een examen, zoals
                     bedoeld in lid 1, verhindert, kan de VAMEX op schriftelijk verzoek, na het
                     overleggen van een verklaring van een medisch specialist, de kandidaat
                     toestemming geven tot het op aangepaste wijze afleggen van het examen. Het is
                     aan het bestuur van de VAMEX om in samenspraak met de examencommissie over de
                     uitvoeringsvorm te beslissen. Dit kan zijn een mondeling examen of een examen
                     in uitgeprinte vorm.
                  </text:p>
          </text:list-item>
          <text:list-item text:start-value="3">
            <text:p text:style-name="list.cont">Kandidaten die wel Nederlands ingezetenen zijn, maar de
                     Nederlandse taal onvoldoende machtig zijn om aan het in lid 1 genoemde examen
                     deel te nemen, kunnen een verzoek indienen voor het afleggen van het examen als
                     bedoeld in lid 2.
                  </text:p>
          </text:list-item>
          <text:list-item text:start-value="4">
            <text:p text:style-name="list.cont">Bij alle examens dient de kandidaat zich te kunnen
                     legitimeren. Indien hij/zij niet een in artikel 1.1 lid l vermeld
                     legitimatiebewijs kan overleggen, wordt de kandidaat van deelname aan het
                     examen uitgesloten.
                  </text:p>
          </text:list-item>
          <text:list-item text:start-value="5">
            <text:p text:style-name="list.end">De mogelijkheid tot het afleggen van examens staat voor
                     een ieder een onbeperkt aantal malen open.
                  </text:p>
          </text:list-item>
        </text:list>
        <text:h text:outline-level="6" text:style-name="divisiekop4">Artikel 1.6
            </text:h>
        <text:list text:style-name="list-style-38">
          <text:list-item text:start-value="1">
            <text:p text:style-name="list.start">De theorie-examens worden voor ieder in artikel 1.3
                     bepaalde soort examen door de Examencommissie samengesteld aan de hand van het
                     door de Minister goedgekeurde examenprogramma en de daaruit voort vloeiende
                     toetsmatrijs en itembank.
                  </text:p>
          </text:list-item>
          <text:list-item text:start-value="2">
            <text:p text:style-name="list.cont">Het theorie-examen wordt zodanig samengesteld dat voor de
                     beantwoording daarvan in totaal een tijd van ten hoogste twee uren
                     redelijkerwijze voldoende is.
                  </text:p>
          </text:list-item>
          <text:list-item text:start-value="3">
            <text:p text:style-name="list.cont">De examenopgaven worden opgesteld volgens het systeem van
                     een vraag met meerkeuze antwoordalternatieven (principe gesloten vraag).
                  </text:p>
          </text:list-item>
          <text:list-item text:start-value="4">
            <text:p text:style-name="list.end">De waarderingsgraad van elke examenopgave bedraagt één
                     punt.
                  </text:p>
          </text:list-item>
        </text:list>
        <text:h text:outline-level="6" text:style-name="divisiekop4">Artikel 1.7
            </text:h>
        <text:list text:style-name="list-style-39">
          <text:list-item text:start-value="1">
            <text:p text:style-name="list.start">De kandidaat die het theorie-examen heeft afgelegd voor
                     het CWO groot motorschip, moet voor Deel A van het theorie-examen tenminste 70%
                     van de vragen goed beantwoorden. De kandidaat die het examen heeft afgelegd
                     voor het CWO groot motorschip, moet voor Deel B van het theorie-examen
                     tenminste 70% van de vragen goed beantwoorden.
                  </text:p>
          </text:list-item>
          <text:list-item text:start-value="2">
            <text:p text:style-name="list.cont">De kandidaat slaagt voor het theorie-examen indien voor
                     Deel A en Deel B beide 70% van de vragen goed zijn beantwoord. Het
                     theorie-examen moet in één geheel behaald zijn.
                  </text:p>
          </text:list-item>
          <text:list-item text:start-value="3">
            <text:p text:style-name="list.end">Het theorie-examen dat schriftelijk is geëxamineerd,
                     wordt door twee examinatoren onafhankelijk van elkaar nagekeken. Beide
                     examinatoren zetten het aantal punten en hun handtekening op het
                     uitslagformulier. In geval er sprake is van een beeldschermexamen vindt de
                     beoordeling van het examenwerk geautomatiseerd plaats.
                  </text:p>
          </text:list-item>
        </text:list>
        <text:h text:outline-level="6" text:style-name="divisiekop4">Artikel 1.8
            </text:h>
        <text:p text:style-name="regeling">De samenstelling, maximale tijdsduur en score van de diverse
               examens zijn als volgt vastgestel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Soort examen</text:p>
              </table:table-cell>
              <table:table-cell office:value-type="string">
                <text:p text:style-name="Table_20_Heading">Maximum duur in minuten</text:p>
              </table:table-cell>
              <table:table-cell office:value-type="string">
                <text:p text:style-name="Table_20_Heading">Aantal vragen</text:p>
              </table:table-cell>
              <table:table-cell office:value-type="string">
                <text:p text:style-name="Table_20_Heading">Maximum score</text:p>
              </table:table-cell>
              <table:table-cell office:value-type="string">
                <text:p text:style-name="Table_20_Heading">Minimum slagings score</text:p>
              </table:table-cell>
              <table:table-cell office:value-type="string">
                <text:p text:style-name="Table_20_Heading">Vraagvorm</text:p>
              </table:table-cell>
            </table:table-row>
          </table:table-header-rows>
          <table:table-row>
            <table:table-cell office:value-type="string">
              <text:p text:style-name="Table_20_Contents">Theorie GMS</text:p>
            </table:table-cell>
            <table:table-cell office:value-type="string">
              <text:p text:style-name="Table_20_Contents">12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Deel A: 25 van 35</text:p>
              <text:p text:style-name="Table_20_Contents">Deel B: 45 van 65</text:p>
              <text:p text:style-name="Table_20_Contents">Totaal: 70</text:p>
            </table:table-cell>
            <table:table-cell office:value-type="string">
              <text:p text:style-name="Table_20_Contents">Meerkeuze</text:p>
            </table:table-cell>
          </table:table-row>
          <table:table-row>
            <table:table-cell office:value-type="string">
              <text:p text:style-name="Table_20_Contents">Praktijk GMS</text:p>
            </table:table-cell>
            <table:table-cell office:value-type="string">
              <text:p text:style-name="Table_20_Contents">180</text:p>
            </table:table-cell>
            <table:table-cell office:value-type="string">
              <text:p text:style-name="Table_20_Contents">Praktijk</text:p>
            </table:table-cell>
            <table:table-cell office:value-type="string">
              <text:p text:style-name="Table_20_Contents">Alle onderdelen voldoende</text:p>
            </table:table-cell>
            <table:table-cell office:value-type="string">
              <text:p text:style-name="Table_20_Contents">Alle clusters voldoende</text:p>
            </table:table-cell>
            <table:table-cell office:value-type="string">
              <text:p text:style-name="Table_20_Contents">Meetbare en ondubbelzinnige opdrachten</text:p>
            </table:table-cell>
          </table:table-row>
        </table:table>
        <text:p/>
        <text:h text:outline-level="6" text:style-name="divisiekop4">Artikel 1.9
            </text:h>
        <text:p text:style-name="regeling">Zo spoedig mogelijk na het theorie- en praktijkexamen worden
               de kandidaten op de hoogte gesteld van het resultaat van het afgelegde examen.
               Zij die daarvoor in aanmerking komen, krijgen het diploma ‘CWO groot
               motorschip’ toegezonden en kunnen het ‘groot pleziervaartbewijs’
               aanvragen.
            </text:p>
        <text:h text:outline-level="6" text:style-name="divisiekop4">Artikel 1.10
            </text:h>
        <text:p text:style-name="regeling">Indien bij het examen een gecommitteerde aanwezig is, draagt
               de VAMEX er zorg voor dat deze in de gelegenheid wordt gesteld datgene te doen,
               wat voor de vervulling van diens taak nodig is.
            </text:p>
        <text:h text:outline-level="5" text:style-name="divisiekop3">HOOFDSTUK 2: THEORIE-EXAMENS
            </text:h>
        <text:p text:style-name="regeling">Dit hoofdstuk bevat het reglement met betrekking tot
               theorie-examens CWO groot motorschip afgenomen door de VAMEX. Het
               theorie-examen kan zowel door middel van de computer als schriftelijk afgenomen
               worden.
            </text:p>
        <text:h text:outline-level="6" text:style-name="divisiekop4">Artikel 2.1
            </text:h>
        <text:list text:style-name="list-style-40">
          <text:list-item text:start-value="1">
            <text:p text:style-name="list.start">De theorie-examens kunnen in principe gedurende het
                     gehele jaar op werkdagen en in beperkte mate op zaterdag binnen de
                     openingstijden en binnen de daarvoor beschikbare capaciteit van het aantal
                     operationele examenplaatsen worden afgelegd.
                  </text:p>
          </text:list-item>
          <text:list-item text:start-value="2">
            <text:p text:style-name="list.end">Nadat een kandidaat voor het theorie-examen is afgewezen,
                     kan deze na minimaal 7 dagen weer een gelijknamig examen afleggen.
                  </text:p>
          </text:list-item>
        </text:list>
        <text:h text:outline-level="6" text:style-name="divisiekop4">Artikel 2.2
            </text:h>
        <text:list text:style-name="list-style-41">
          <text:list-item text:start-value="1">
            <text:p text:style-name="list.start">Aanmelding voor het theorie-examen is mogelijk door
                     inschrijving via de internetsite www.vamex.nl. Kandidaten kunnen
                     zelf een keuze maken uit een der beschikbare examenlocaties, alsmede datum en
                     tijd kiezen uit de openstaande mogelijkheden.
                  </text:p>
          </text:list-item>
          <text:list-item text:start-value="2">
            <text:p text:style-name="list.cont">Kandidaten als bedoeld in artikel 1.5 lid 2 en 3 of
                     indien het niet mogelijk is zich via het internet op te geven, kunnen het
                     gewenste inschrijfformulier aanvragen bij het secretariaat van de VAMEX. De
                     mogelijkheid om de examenlocatie alsmede de datum en tijd te kiezen, vervalt
                     daarbij met dien verstande dat wel een voorkeur voor een examenlocatie en één
                     of meer data kunnen worden aangegeven.
                  </text:p>
          </text:list-item>
          <text:list-item text:start-value="3">
            <text:p text:style-name="list.end">Het aanmelden voor een examen is mogelijk tot uiterlijk 7
                     dagen voor de gewenste examendatum.
                  </text:p>
          </text:list-item>
        </text:list>
        <text:h text:outline-level="6" text:style-name="divisiekop4">Artikel 2.3
            </text:h>
        <text:p text:style-name="regeling">Betaling van het verschuldigde examengeld kan via iDEAL of
               met een incassoverklaring worden voldaan.
            </text:p>
        <text:h text:outline-level="6" text:style-name="divisiekop4">Artikel 2.4
            </text:h>
        <text:p text:style-name="regeling">De goede ontvangst van de aanmelding wordt schriftelijk of
               per e-mail bevestigd. Deze bevestiging bevat de gegevens waaronder de kandidaat
               bij de exameninstelling staat geregistreerd en het aan hem/haar toegekende
               examennummer. Daarnaast bevat de bevestiging de plaats, datum, het tijdstip van
               examinering en de gegevens van de examenlocatie. Tevens wordt op de bevestiging
               vermeld welke benodigdheden tijdens het examen gebruikt mogen worden. De
               bevestiging dient naar het examen te worden meegenomen.
            </text:p>
        <text:h text:outline-level="6" text:style-name="divisiekop4">Artikel 2.5
            </text:h>
        <text:list text:style-name="list-style-42">
          <text:list-item text:start-value="1">
            <text:p text:style-name="list.start">Tot 7 dagen voor de afname van het examen is het mogelijk
                     te annuleren. Daarna is annuleren van het examen niet meer mogelijk tenzij er
                     sprake is van overmacht. Zulks ter beoordeling van het Bestuur van de
                     VAMEX.
                  </text:p>
          </text:list-item>
          <text:list-item text:start-value="2">
            <text:p text:style-name="list.cont">Het annuleren dient schriftelijk dan wel per e-mail te
                     geschieden. Als datum van annulering geldt de datum van ontvangst bij de
                     exameninstelling. De examengelden worden dan gerestitueerd onder inhouding van
                     administratiekosten.
                  </text:p>
          </text:list-item>
          <text:list-item text:start-value="3">
            <text:p text:style-name="list.end">Bij te late annulering of bij het niet verschijnen op de
                     vastgestelde tijd en plaats van het examen vervalt het examengeld.
                  </text:p>
          </text:list-item>
        </text:list>
        <text:h text:outline-level="6" text:style-name="divisiekop4">Artikel 2.6
            </text:h>
        <text:list text:style-name="list-style-43">
          <text:list-item text:start-value="1">
            <text:p text:style-name="list.start">Op iedere examenlocatie is een door de VAMEX benoemde
                     examinator aanwezig die voor het goede verloop van het examen verantwoordelijk
                     is. Hij kan worden bijgestaan door een surveillant.
                  </text:p>
          </text:list-item>
          <text:list-item text:start-value="2">
            <text:p text:style-name="list.end">De examinator vervult zijn taak op basis van instructies
                     welke hem door de VAMEX worden verstrekt.
                  </text:p>
          </text:list-item>
        </text:list>
        <text:h text:outline-level="6" text:style-name="divisiekop4">Artikel 2.7
            </text:h>
        <text:list text:style-name="list-style-44">
          <text:list-item text:start-value="1">
            <text:p text:style-name="list.start">Toegang tot het theorie-examen vindt plaats op vertoon
                     van de schriftelijke bevestiging als bedoeld in artikel 2.4.
                  </text:p>
          </text:list-item>
          <text:list-item text:start-value="2">
            <text:p text:style-name="list.end">Op de examenlocatie is een presentielijst aanwezig,
                     waarop naam, voorletters, geboortedatum en examennummer van de kandidaat staan
                     vermeld. De presentielijst moet ten overstaan van de examinator door de
                     kandidaat worden getekend nadat de kandidaat zich heeft gelegitimeerd.
                  </text:p>
          </text:list-item>
        </text:list>
        <text:h text:outline-level="6" text:style-name="divisiekop4">Artikel 2.8
            </text:h>
        <text:list text:style-name="list-style-45">
          <text:list-item text:start-value="1">
            <text:p text:style-name="list.start">Tijdens een examen mag de kandidaat behoudens
                     schrijfgerei en legitimatiebewijs geen andere zaken de examenzaal mee innemen
                     naast het aan hem door of namens de exameninstelling verstrekte.
                  </text:p>
          </text:list-item>
          <text:list-item text:start-value="2">
            <text:p text:style-name="list.cont">De kandidaat is verplicht op aanwijzing van de examinator
                     eventueel ander materiaal, als bedoeld in lid 1, in het op de examenlocatie
                     aanwezige afsluitbare kluisje op te bergen. Na afloop van het examen kan de
                     kandidaat het materiaal met de verstrekte sleutel zef weer terugnemen.
                  </text:p>
          </text:list-item>
          <text:list-item text:start-value="3">
            <text:p text:style-name="list.cont">Aanwijzingen van de examinator of de surveillant dienen
                     door de kandidaat te worden opgevolgd.
                  </text:p>
          </text:list-item>
          <text:list-item text:start-value="4">
            <text:p text:style-name="list.end">De kandidaat die de aanwijzingen als bedoeld in lid 3
                     niet opvolgt, kan door de examinator na overleg met de exameninstelling van
                     (verdere deelname aan) het desbetreffende examen worden uitgesloten. Het door
                     de kandidaat tot dan gemaakte werk wordt als niet gemaakt beschouwd.
                  </text:p>
          </text:list-item>
        </text:list>
        <text:h text:outline-level="6" text:style-name="divisiekop4">Artikel 2.9
            </text:h>
        <text:list text:style-name="list-style-46">
          <text:list-item text:start-value="1">
            <text:p text:style-name="list.start">Indien bij aanvang van het theorie-examen door problemen
                     van technische aard geen examinering via de computer mogelijk is, vindt
                     schriftelijke examinering plaats door middel van een op de examenlocatie
                     aanwezig schriftelijk examen. De kandidaat heeft hierbij de keus het examen op
                     een andere dag af te leggen.
                  </text:p>
          </text:list-item>
          <text:list-item text:start-value="2">
            <text:p text:style-name="list.cont">Indien er een storing optreedt nadat het examen is
                     gestart, waardoor de kandidaat zijn examen niet kan voltooien, dan heeft de
                     kandidaat de keuze om:
                  </text:p>
            <text:list>
              <text:list-item text:start-value="1">
                <text:p text:style-name="list.cont">direct een schriftelijk examen te maken;
                        </text:p>
              </text:list-item>
              <text:list-item text:start-value="2">
                <text:p text:style-name="list.cont">op een andere dag, zonder extra kosten, een nieuw
                           examen per computer af te leggen.
                        </text:p>
              </text:list-item>
            </text:list>
          </text:list-item>
          <text:list-item text:start-value="3">
            <text:p text:style-name="list.end"> Aan het reeds afgelegde examenwerk kunnen geen rechten
                     worden ontleend.
                  </text:p>
          </text:list-item>
        </text:list>
        <text:h text:outline-level="6" text:style-name="divisiekop4">Artikel 2.10
            </text:h>
        <text:p text:style-name="regeling">Indien om welke reden dan ook het geplande theorie-examen
               geen doorgang kan vinden, is de VAMEX niet aansprakelijk voor eventueel daaruit
               voortvloeiende kosten voor de kandidaat of derden, tenzij één en ander is
               veroorzaakt door nalatigheid, opzet of grove schuld van de VAMEX. In dat geval
               verbindt de VAMEX zich de kandidaat in de gelegenheid te stellen alsnog het
               examen zonder extra kosten af te leggen op een door de exameninstelling in
               overleg met de kandidaat nader te bepalen datum en tijdstip.
            </text:p>
        <text:h text:outline-level="6" text:style-name="divisiekop4">Artikel 2.11
            </text:h>
        <text:p text:style-name="regeling">Als zich op de examendag situaties voordoen die de
               organisatie betreffen en om een directe oplossing vragen, beslist de examinator
               al dan niet in afstemming met de exameninstelling. Hiervan wordt aantekening
               gehouden in het dagelijkse proces-verbaal van de betreffende
               examenlocatie.
            </text:p>
        <text:h text:outline-level="6" text:style-name="divisiekop4">Artikel 2.12
            </text:h>
        <text:p text:style-name="regeling">De uitslag van het theorie-examen wordt direct na afloop van
               het examen bekend gemaakt met vermelding van het aantal behaalde punten. Bij
               een met goed gevolg afgelegd examen wordt de uitslagbrief uitgereikt.
            </text:p>
        <text:h text:outline-level="6" text:style-name="divisiekop4">Artikel 2.13
            </text:h>
        <text:list text:style-name="list-style-47">
          <text:list-item text:start-value="1">
            <text:p text:style-name="list.start">Er wordt geen afschrift verstrekt van het gemaakte examen
                     en examenwerk. Bij een onvoldoende resultaat bestaat de mogelijkheid voor de
                     kandidaat om aan het einde van de examendag dan wel na afloop van het examen
                     ter plaatse inzage te krijgen van het gemaakte examen. Het getoonde examen mag
                     niet door de kandidaat worden meegenomen.
                  </text:p>
          </text:list-item>
          <text:list-item text:start-value="2">
            <text:p text:style-name="list.cont">Alleen bij inzage van het gemaakte examen worden ook de
                     juiste alternatieve/correctiemodellen getoond.
                  </text:p>
          </text:list-item>
          <text:list-item text:start-value="3">
            <text:p text:style-name="list.end">De examinator beslist of inzage onmiddellijk kan worden
                     georganiseerd. Indien dat niet mogelijk is, zal daartoe een nadere afspraak
                     worden gemaakt.
                  </text:p>
          </text:list-item>
        </text:list>
        <text:h text:outline-level="6" text:style-name="divisiekop4">Artikel 2.14
            </text:h>
        <text:list text:style-name="list-style-48">
          <text:list-item text:start-value="1">
            <text:p text:style-name="list.start">Alle stukken betreffende de examens worden na afloop van
                     de examens onder bewaring gesteld van de exameninstelling. De exameninstelling
                     bewaart een en ander gedurende een periode van één jaar, te rekenen vanaf de
                     dag dat geen mogelijkheid meer openstaat om bezwaar of beroep aan te tekenen
                     tegen een beslissing van de VAMEX.
                  </text:p>
          </text:list-item>
          <text:list-item text:start-value="2">
            <text:p text:style-name="list.cont">Van de deelnemers die met goed gevolg aan een examen
                     hebben deelgenomen, worden de volgende gegevens door de exameninstelling
                     permanent bewaard:
                  </text:p>
            <text:list>
              <text:list-item>
                <text:p text:style-name="list.cont">naam en voornamen;
                        </text:p>
              </text:list-item>
              <text:list-item>
                <text:p text:style-name="list.cont">geboortedatum en geboorteplaats;
                        </text:p>
              </text:list-item>
              <text:list-item>
                <text:p text:style-name="list.cont">examendatum;
                        </text:p>
              </text:list-item>
              <text:list-item>
                <text:p text:style-name="list.cont">examenuitslag.
                        </text:p>
              </text:list-item>
            </text:list>
            <text:p text:style-name="list.end">Het bewaren van deze gegevens is onder meer van belang
                     voor de eventuele verstrekking van een duplicaat. 
                  </text:p>
          </text:list-item>
        </text:list>
        <text:h text:outline-level="5" text:style-name="divisiekop3">HOOFDSTUK 3: PRAKTIJKEXAMENS
            </text:h>
        <text:p text:style-name="regeling">Dit hoofdstuk bevat het reglement met betrekking tot het
               praktijkexamens CWO groot motorschip, afgenomen door de VAMEX. Het
               praktijkexamen wordt ergens in Nederland aan boord van een schip met een lengte
               van 25 tot 40 meter afgenomen.
            </text:p>
        <text:h text:outline-level="6" text:style-name="divisiekop4">Artikel 3.1
            </text:h>
        <text:list text:style-name="list-style-49">
          <text:list-item text:start-value="1">
            <text:p text:style-name="list.start">De praktijkexamens kunnen in principe gedurende het
                     gehele jaar op werkdagen en in beperkte mate op zaterdag binnen de daarvoor
                     beschikbare capaciteit worden afgelegd.
                  </text:p>
          </text:list-item>
          <text:list-item text:start-value="2">
            <text:p text:style-name="list.end">Nadat een kandidaat voor een examen is afgewezen, kan
                     deze na minimaal 7 dagen in principe weer een praktijkexamen afleggen.
                  </text:p>
          </text:list-item>
        </text:list>
        <text:h text:outline-level="6" text:style-name="divisiekop4">Artikel 3.2
            </text:h>
        <text:list text:style-name="list-style-50">
          <text:list-item text:start-value="1">
            <text:p text:style-name="list.start">Aanmelding voor een examen is mogelijk door inschrijving
                     via de verstrekte gegevens op de internetsite www.vamex.nl. Kandidaten kunnen
                     zelf een keuze maken uit de beschikbare data en tijd uit de openstaande
                     mogelijkheden.
                  </text:p>
          </text:list-item>
          <text:list-item text:start-value="2">
            <text:p text:style-name="list.cont">Kandidaten moeten zelf opgeven met welk schip ze examen
                     gaan doen en de voorkeurlocatie voor het praktijkexamen opgeven.
                  </text:p>
          </text:list-item>
          <text:list-item text:start-value="3">
            <text:p text:style-name="list.cont">De geschiktheid van het schip en de examenlocatie worden
                     door de exameninstelling beoordeeld en vastgesteld.
                  </text:p>
          </text:list-item>
          <text:list-item text:start-value="4">
            <text:p text:style-name="list.end">Het aanmelden voor een examen is mogelijk tot uiterlijk 7
                     dagen voor de gewenste examendatum.
                  </text:p>
          </text:list-item>
        </text:list>
        <text:h text:outline-level="6" text:style-name="divisiekop4">Artikel 3.3
            </text:h>
        <text:list text:style-name="list-style-51">
          <text:list-item text:start-value="1">
            <text:p text:style-name="list.start">Een kandidaat draagt zorg voor een examenschip. Dit mag
                     een eigen schip zijn.
                  </text:p>
          </text:list-item>
          <text:list-item text:start-value="2">
            <text:p text:style-name="list.cont">Het examenschip moet aangeboden worden op een naar het
                     oordeel van de exameninstelling voor het afnemen van het praktijkexamen
                     geschikte locatie.
                  </text:p>
          </text:list-item>
          <text:list-item text:start-value="3">
            <text:p text:style-name="list.cont">Het examenschip voldoet aan de wet- en regelgeving en de
                     aanvullende eisen zoals gesteld aan het examenschip en de verplichte
                     uitrusting.
                  </text:p>
          </text:list-item>
          <text:list-item text:start-value="4">
            <text:p text:style-name="list.cont">De eigenaar van het examenschip is eindverantwoordelijk
                     voor het varen.
                  </text:p>
          </text:list-item>
          <text:list-item text:start-value="5">
            <text:p text:style-name="list.cont">De eigenaar van het examenschip zorgt dat het examenschip
                     is verzekerd (minimaal casco en aansprakelijkheid).
                  </text:p>
          </text:list-item>
          <text:list-item text:start-value="6">
            <text:p text:style-name="list.cont">De eigenaar van het examenschip is aansprakelijk voor
                     datgene dat tijdens het praktijkexamen plaatsvindt.
                  </text:p>
          </text:list-item>
          <text:list-item text:start-value="7">
            <text:p text:style-name="list.cont">De eigenaar van het examenschip kan tijdens het
                     praktijkexamen ingrijpen.
                  </text:p>
          </text:list-item>
          <text:list-item text:start-value="8">
            <text:p text:style-name="list.cont">De eigenaar van het examenschip verklaart voor het
                     praktijkexamen dat het examenschip voldoet aan de eisen, verplichte uitrusting,
                     verzekering en verklaart aansprakelijk en eindverantwoordelijk te zijn voor
                     schip en opvarenden.
                  </text:p>
          </text:list-item>
          <text:list-item text:start-value="9">
            <text:p text:style-name="list.end">Indien besloten wordt dat een andere examenkandidaat met
                     het examenschip aan het examen kan deelnemen, dan zijn ook voor deze situatie
                     artikel 3.3. lid 2 t/m 8 van toepassing.
                  </text:p>
          </text:list-item>
        </text:list>
        <text:h text:outline-level="6" text:style-name="divisiekop4">Artikel 3.4
            </text:h>
        <text:p text:style-name="regeling">Betaling van het verschuldigde examengeld kan via iDEAL of
               met een incassoverklaring worden voldaan.
            </text:p>
        <text:h text:outline-level="6" text:style-name="divisiekop4">Artikel 3.5
            </text:h>
        <text:p text:style-name="regeling">De goede ontvangst van de aanmelding wordt schriftelijk of
               per e-mail bevestigd. Deze bevestiging bevat de gegevens waaronder de kandidaat
               bij de exameninstelling staat geregistreerd en het aan hem/haar toegekende
               examennummer. Daarnaast bevat de bevestiging de plaats, datum, het tijdstip van
               examinering en de gegevens van de examenlocatie. Tevens wordt op de bevestiging
               vermeld wat geregeld moet zijn voor het praktijkexamen. De bevestiging dient
               naar het praktijkexamen te worden meegenomen.
            </text:p>
        <text:h text:outline-level="6" text:style-name="divisiekop4">Artikel 3.6
            </text:h>
        <text:list text:style-name="list-style-52">
          <text:list-item text:start-value="1">
            <text:p text:style-name="list.start">Tot 21 dagen voor de afname van het praktijkexamen is het
                     mogelijk te annuleren of kan de aanmelding worden verschoven naar een andere
                     datum, examenlocatie en/of tijdstip. Daarna is annuleren van het examen niet
                     meer mogelijk tenzij er sprake is van overmacht. Zulks ter beoordeling van het
                     Bestuur van de VAMEX
                  </text:p>
          </text:list-item>
          <text:list-item text:start-value="2">
            <text:p text:style-name="list.cont">Het annuleren dient schriftelijk dan wel per e-mail te
                     geschieden. Als datum van annulering geldt de datum van ontvangst bij de
                     exameninstelling. De examengelden worden dan gerestitueerd onder inhouding van
                     administratiekosten.
                  </text:p>
          </text:list-item>
          <text:list-item text:start-value="3">
            <text:p text:style-name="list.end">Bij te late annulering of bij het niet verschijnen op de
                     vastgestelde tijd en plaats van het examen vervalt het examengeld.
                  </text:p>
          </text:list-item>
        </text:list>
        <text:h text:outline-level="6" text:style-name="divisiekop4">Artikel 3.7
            </text:h>
        <text:list text:style-name="list-style-53">
          <text:list-item text:start-value="1">
            <text:p text:style-name="list.start">Het praktijkexamen wordt in principe afgenomen door twee
                     door de VAMEX aangewezen examinatoren, dan wel door een examinator in
                     aanwezigheid van een gecommitteerde van de toezichthoudende Examenkamer. Het is
                     mogelijk dat een kandidaat-examinator bij het examen aanwezig is.
                  </text:p>
          </text:list-item>
          <text:list-item text:start-value="2">
            <text:p text:style-name="list.cont">De examinator vervult zijn taak op basis van instructies
                     welke hem door de VAMEX worden verstrekt.
                  </text:p>
          </text:list-item>
          <text:list-item text:start-value="3">
            <text:p text:style-name="list.end">De examinator is verantwoordelijk voor een goed verloop
                     van het examen.
                  </text:p>
          </text:list-item>
        </text:list>
        <text:h text:outline-level="6" text:style-name="divisiekop4">Artikel 3.8
            </text:h>
        <text:list text:style-name="list-style-54">
          <text:list-item text:start-value="1">
            <text:p text:style-name="list.start">Op de examenlocatie moet de examenkandidaat de verplichte
                     documenten aan de examinator tonen:
                  </text:p>
            <text:list>
              <text:list-item>
                <text:p text:style-name="list.start">legitimatiebewijs;
                        </text:p>
              </text:list-item>
              <text:list-item>
                <text:p text:style-name="list.cont">schriftelijke bevestiging van aanmelding voor het
                           praktijkexamen als bedoeld in artikel 3.5;
                        </text:p>
              </text:list-item>
              <text:list-item>
                <text:p text:style-name="list.cont">een bewijs van slagen voor het theorie-examen of een
                           vrijstelling daarvoor;
                        </text:p>
              </text:list-item>
              <text:list-item>
                <text:p text:style-name="list.cont">een geldig klein vaarbewijs II (alle
                           binnenwateren);
                        </text:p>
              </text:list-item>
              <text:list-item>
                <text:p text:style-name="list.cont">een marifoon bedieningscertificaat (marifoon
                           basiscertificaat, MARCOM-B of MARCOM-A); en
                        </text:p>
              </text:list-item>
              <text:list-item>
                <text:p text:style-name="list.cont">de scheepspapieren van het examenschip.
                        </text:p>
              </text:list-item>
            </text:list>
          </text:list-item>
          <text:list-item text:start-value="2">
            <text:p text:style-name="list.cont">De examinatoren legitimeren zich aan de examenkandidaat
                     en laten zien dat hij/zij zijn aangesteld als examinator. Ook de gecommitteerde
                     legitimeert zich.
                  </text:p>
          </text:list-item>
          <text:list-item text:start-value="3">
            <text:p text:style-name="list.cont">Maximaal twee examenkandidaten mogen tegelijkertijd
                     praktijkexamen doen.
                  </text:p>
          </text:list-item>
          <text:list-item text:start-value="4">
            <text:p text:style-name="list.cont">Door de omvang en complexiteit van grote motorschepen is
                     het verstandig om tijdens het praktijkexamen een tweede persoon aan boord te
                     hebben die zonodig kan assisteren bij het ten uitvoer brengen van het examen.
                     Dit kan een mede-examenkandidaat zijn of iemand die normaliter ook aan boord
                     aanwezig is. Indien de tweede persoon geen praktijkexamen doet, wordt deze ook
                     niet beoordeeld.
                  </text:p>
          </text:list-item>
          <text:list-item text:start-value="5">
            <text:p text:style-name="list.end">De tweede persoon volgt de aanwijzingen van de
                     examenkandidaat en de examinator(en) op. De tweede persoon bemoeit zich niet
                     met het verloop van het examen.
                  </text:p>
          </text:list-item>
        </text:list>
        <text:h text:outline-level="6" text:style-name="divisiekop4">Artikel 3.9
            </text:h>
        <text:list text:style-name="list-style-55">
          <text:list-item text:start-value="1">
            <text:p text:style-name="list.start">Tijdens het praktijkexamen moet de kandidaat laten zien
                     dat hij/zij met het schip en alles wat zich daarop bevindt en voor het varen
                     van belang is, kan omgaan.
                  </text:p>
          </text:list-item>
          <text:list-item text:start-value="2">
            <text:p text:style-name="list.cont">Aanwijzingen van de examinator(en) of de gecommitteerde
                     dienen door de kandidaat te worden opgevolgd.
                  </text:p>
          </text:list-item>
          <text:list-item text:start-value="3">
            <text:p text:style-name="list.cont">De kandidaat die de aanwijzingen als bedoeld in lid 2
                     niet opvolgt, kan door de examinatoren na overleg met de exameninstelling van
                     (verdere deelname aan) het desbetreffende examen worden uitgesloten. Het door
                     de kandidaat tot dan toe gevaren gedeelte wordt als niet gevaren
                     beschouwd.
                  </text:p>
          </text:list-item>
          <text:list-item text:start-value="4">
            <text:p text:style-name="list.end">Tijdens het praktijkexamen wordt de kandidaat beoordeeld
                     aan de hand van de op dat moment geldende eisen/reglementen en niet aan de hand
                     van de geldende eisen/reglementen ten tijde van het behalen van het
                     theorie-examen.
                  </text:p>
          </text:list-item>
        </text:list>
        <text:h text:outline-level="6" text:style-name="divisiekop4">Artikel 3.10
            </text:h>
        <text:list text:style-name="list-style-56">
          <text:list-item text:start-value="1">
            <text:p text:style-name="list.start">Indien bij aanvang van het praktijkexamen door problemen
                     (van technische aard) geen praktijkexamen mogelijk is, wordt het praktijkexamen
                     gestaakt.
                  </text:p>
          </text:list-item>
          <text:list-item text:start-value="2">
            <text:p text:style-name="list.cont">Redenen om niet te starten met het examen zijn:
                  </text:p>
            <text:list>
              <text:list-item>
                <text:p text:style-name="list.cont">het examenschip is niet aanwezig;
                        </text:p>
              </text:list-item>
              <text:list-item>
                <text:p text:style-name="list.cont">het examenschip voldoet niet aan de eisen zoals
                           gesteld aan het examenschip (o.a. technische mankementen waardoor veilig varen
                           niet mogelijk is);
                        </text:p>
              </text:list-item>
              <text:list-item>
                <text:p text:style-name="list.cont">windkracht 6 Beaufort of meer;
                        </text:p>
              </text:list-item>
              <text:list-item>
                <text:p text:style-name="list.cont">slecht zicht (o.a. mist) of andere meteorologische
                           belemmering. Regen is geen reden om een praktijkexamen af te gelasten;
                        </text:p>
              </text:list-item>
              <text:list-item>
                <text:p text:style-name="list.cont">ijsgang;
                        </text:p>
              </text:list-item>
              <text:list-item>
                <text:p text:style-name="list.cont">waterstand (zeer hoog of zeer laag);
                        </text:p>
              </text:list-item>
              <text:list-item>
                <text:p text:style-name="list.cont">zeer sterke stroming (meer dan gebruikelijk); of
                        </text:p>
              </text:list-item>
              <text:list-item>
                <text:p text:style-name="list.cont">andere redenen die het starten van het praktijkexamen
                           niet mogelijk maken.
                        </text:p>
              </text:list-item>
            </text:list>
          </text:list-item>
          <text:list-item text:start-value="3">
            <text:p text:style-name="list.cont">De beslissing of een praktijkexamen gestart wordt, ligt
                     bij de examinator. Indien een praktijkexamen niet gestart wordt, wordt dit op
                     het rapportageformulier met opgave van redenen vermeld.
                  </text:p>
          </text:list-item>
          <text:list-item text:start-value="4">
            <text:p text:style-name="list.cont">Mocht er, nadat het praktijkexamen is aangevangen, een
                     reden zijn waardoor de kandidaat zijn praktijkexamen niet kan voltooien, dan
                     wordt het praktijkexamen als niet gedaan beschouwd.
                  </text:p>
          </text:list-item>
          <text:list-item text:start-value="5">
            <text:p text:style-name="list.cont">Aan het reeds afgelegde praktijkexamengedeelte kunnen
                     geen rechten worden ontleend.
                  </text:p>
          </text:list-item>
          <text:list-item text:start-value="6">
            <text:p text:style-name="list.end">Indien een praktijkexamen niet wordt gestart of
                     tussentijds wordt beëindigd dan moet de kandidaat opnieuw een praktijkexamen
                     aanvragen.
                  </text:p>
          </text:list-item>
        </text:list>
        <text:h text:outline-level="6" text:style-name="divisiekop4">Artikel 3.11
            </text:h>
        <text:p text:style-name="regeling">Indien om welke reden dan ook het geplande examen geen
               doorgang kan vinden, is de VAMEX niet aansprakelijk voor eventueel daaruit
               voortvloeiende kosten voor de kandidaat of derden, tenzij één en ander is
               veroorzaakt door nalatigheid, opzet of grove schuld van de VAMEX. In dat geval
               verbindt de VAMEX zich de kandidaat in de gelegenheid te stellen alsnog het
               examen zonder extra kosten af te leggen op een door de exameninstelling in
               overleg met de kandidaat, nader te bepalen datum, tijdstip en locatie.
            </text:p>
        <text:h text:outline-level="6" text:style-name="divisiekop4">Artikel 3.12
            </text:h>
        <text:p text:style-name="regeling">Als zich op de praktijkexamendag situaties voordoen die de
               organisatie betreffen en om een directe oplossing vragen, beslist de examinator
               al dan niet in afstemming met de exameninstelling en/of de gecommitteerde.
               Hiervan wordt aantekening gehouden in het dagelijkse proces-verbaal van de
               exameninstelling.
            </text:p>
        <text:h text:outline-level="6" text:style-name="divisiekop4">Artikel 3.13
            </text:h>
        <text:list text:style-name="list-style-57">
          <text:list-item text:start-value="1">
            <text:p text:style-name="list.start">Alle clusters die op het praktijkexamen zijn
                     geëxamineerd, moeten voldoende zijn om te slagen voor het praktijkexamen.
                  </text:p>
          </text:list-item>
          <text:list-item text:start-value="2">
            <text:p text:style-name="list.cont">De beoordeling vindt per cluster plaats. Zie de
                     opmerkingen bij voldoende/onvoldoende van de toetsmatrijs. De examinator vult
                     per cluster een cijfer in. In geval er sprake is van een beoordeling door twee
                     examinatoren dan worden de cijfers van beide examinatoren bij elkaar opgeteld
                     en gedeeld door 2 om het eindcijfer te bepalen. Hierbij wordt naar het
                     dichtstbijzijnde hele getal afgerond. Een 6 of hoger is een voldoende. In geval
                     er sprake is van een examinator die onder toezicht van de gecommitteerde
                     examineert, dan wordt het eindcijfer bepaald aan de hand van de beoordeling van
                     die examinator, rekening houdend met de bepalingen van dit
                     examenreglement.
                  </text:p>
          </text:list-item>
          <text:list-item text:start-value="3">
            <text:p text:style-name="list.cont">De kandidaat moet alle verplichte clusters van het
                     praktijkexamen uitvoeren. De kandidaat moet van de keuze-onderdelen minimaal
                     drie onderdelen uitvoeren. De keuze wordt gemaakt door de examinator.
                  </text:p>
          </text:list-item>
          <text:list-item text:start-value="4">
            <text:p text:style-name="list.cont">De examinator moet ervan overtuigd zijn dat de overige
                     manoeuvres ook beheerst worden. Dit kan door middel van een volledig ingevulde
                     vorderingenstaat van een erkend CWO-opleidingsinstituut en/of door het stellen
                     van vragen. Op basis van de manoeuvres die de kandidaat heeft laten zien en de
                     andere toetsingsmogelijkheden moet de examinator ervan overtuigd worden dat de
                     overige manoeuvres ook beheerst worden.
                  </text:p>
          </text:list-item>
          <text:list-item text:start-value="5">
            <text:p text:style-name="list.cont">Tijdens het praktijkexamen mogen ook delen uit het
                     theorie-examen worden gevraagd. Tijdens het praktijkexamen wordt beoordeeld aan
                     de hand van de op dat moment geldende eisen/reglementen en niet aan de hand van
                     de geldende eisen/reglementen ten tijde van het behalen van het
                     theorie-examen.
                  </text:p>
          </text:list-item>
          <text:list-item text:start-value="6">
            <text:p text:style-name="list.cont">De examinator kan tijdens het examen ingrijpen wanneer
                     naar zijn oordeel blijkt dat de veiligheid van schip en/of bemanning ernstig in
                     gevaar komt dan wel sprake is van een reden om niet te slagen zoals
                     geformuleerd in de exameneisen. Een ingreep betekent dat het examen per direct
                     wordt afgebroken en er wordt geen eindcijfer vastgesteld. Aan het reeds
                     afgelegde deel van het praktijkexamen kunnen geen rechten worden ontleend. Een
                     kandidaat dient zich opnieuw voor een praktijkexamen aan te melden (zie
                     artikel. 3.1).
                  </text:p>
          </text:list-item>
          <text:list-item text:start-value="7">
            <text:p text:style-name="list.end">De examinator vult na het praktijkexamen een
                     rapportageformulier voor het praktijkexamen in. Indien er tijdens het
                     praktijkexamen een reden is om het praktijkexamen onmiddellijk te af te breken
                     (ingreep), wordt dit apart op het rapportageformulier ingevuld.
                  </text:p>
          </text:list-item>
        </text:list>
        <text:h text:outline-level="6" text:style-name="divisiekop4">Artikel 3.14
            </text:h>
        <text:list text:style-name="list-style-58">
          <text:list-item text:start-value="1">
            <text:p text:style-name="list.start">De examinator vult na het examen het rapportageformulier
                     volledig in.
                  </text:p>
          </text:list-item>
          <text:list-item text:start-value="2">
            <text:p text:style-name="list.cont">De uitslag van een praktijkexamen wordt apart bekend
                     gemaakt en toegezonden. Bij een met goed gevolg afgelegd praktijkexamen kan het
                     diploma CWO groot motorschip worden aangevraagd. Bij het niet behalen van het
                     praktijkexamen krijgt de kandidaat op onderdelen (clusters) aangegeven welke
                     onderdelen onvoldoende zijn geweest.
                  </text:p>
          </text:list-item>
          <text:list-item text:start-value="3">
            <text:p text:style-name="list.end">Er wordt geen afschrift verstrekt van het
                     rapportageformulier.
                  </text:p>
          </text:list-item>
        </text:list>
        <text:h text:outline-level="6" text:style-name="divisiekop4">Artikel 3.15
            </text:h>
        <text:list text:style-name="list-style-59">
          <text:list-item text:start-value="1">
            <text:p text:style-name="list.start">Alle stukken betreffende de praktijkexamens worden na
                     afloop van de examens onder bewaring gesteld van de exameninstelling. De
                     exameninstelling bewaart een en ander gedurende een periode van één jaar, te
                     rekenen vanaf de dag dat geen mogelijkheid meer openstaat om bezwaar of beroep
                     aan te tekenen tegen een beslissing van de VAMEX.
                  </text:p>
          </text:list-item>
          <text:list-item text:start-value="2">
            <text:p text:style-name="list.cont">Van de deelnemers die met goed gevolg aan een examen
                     hebben deelgenomen, worden de volgende gegevens door de exameninstelling
                     permanent bewaard:
                  </text:p>
            <text:list>
              <text:list-item>
                <text:p text:style-name="list.cont">naam en voornamen;
                        </text:p>
              </text:list-item>
              <text:list-item>
                <text:p text:style-name="list.cont">geboortedatum en geboorteplaats;
                        </text:p>
              </text:list-item>
              <text:list-item>
                <text:p text:style-name="list.cont">examendatum;
                        </text:p>
              </text:list-item>
              <text:list-item>
                <text:p text:style-name="list.cont">examenuitslag.
                        </text:p>
              </text:list-item>
            </text:list>
            <text:p text:style-name="list.end">Het bewaren van deze gegevens is onder meer van belang
                     voor de eventuele verstrekking van duplicaat vaarbewijzen. 
                  </text:p>
          </text:list-item>
        </text:list>
        <text:h text:outline-level="5" text:style-name="divisiekop3">HOOFDSTUK 4: BEZWAAR- EN BEROEPSPROCEDURES
            </text:h>
        <text:h text:outline-level="6" text:style-name="divisiekop4">Artikel 4.1
            </text:h>
        <text:list text:style-name="list-style-60">
          <text:list-item text:start-value="1">
            <text:p text:style-name="list.start">Onder bedrog wordt verstaan elk handelen van een
                     kandidaat dat erop is gericht het vormen van een juist oordeel omtrent zijn
                     kennis, inzicht en vaardigheden geheel of gedeeltelijk onmogelijk te
                     maken.
                  </text:p>
          </text:list-item>
          <text:list-item text:start-value="2">
            <text:p text:style-name="list.cont">Bedrog, het daartoe gelegenheid geven en/of het
                     bevorderen daarvan, is verboden.
                  </text:p>
          </text:list-item>
          <text:list-item text:start-value="3">
            <text:p text:style-name="list.cont">Wanneer er tijdens het examen bedrog wordt geconstateerd
                     of vermoed, deelt de examinator dit onmiddellijk aan de kandidaat mee en maakt
                     daarvan een aantekening in het dagelijkse proces-verbaal. De kandidaat wordt in
                     de gelegenheid gesteld het werk af te maken. Zo spoedig mogelijk wordt de
                     examencommissie van het voorval in kennis gesteld. In ieder geval wordt na
                     afloop van het examen geen (voorlopig) resultaat bekend gemaakt. De kandidaat
                     krijgt een afschrift van het van toepassing zijnde gedeelte van het dagelijkse
                     proces-verbaal toegezonden.
                  </text:p>
          </text:list-item>
          <text:list-item text:start-value="4">
            <text:p text:style-name="list.cont">De examencommissie kan de volgende maatregelen
                     nemen:
                  </text:p>
            <text:list>
              <text:list-item text:start-value="1">
                <text:p text:style-name="list.cont">Het examen nietig verklaren
                        </text:p>
              </text:list-item>
              <text:list-item text:start-value="2">
                <text:p text:style-name="list.cont">Alsnog het aantal behaalde punten toekennen (alleen
                           theorie-examen)
                        </text:p>
              </text:list-item>
              <text:list-item text:start-value="3">
                <text:p text:style-name="list.cont">De mogelijkheid geven tot het afleggen van een nieuw
                           examen zonder betaling van het examengeld
                        </text:p>
              </text:list-item>
            </text:list>
          </text:list-item>
          <text:list-item text:start-value="5">
            <text:p text:style-name="list.cont">Indien de onregelmatigheid pas na afloop van het examen
                     wordt geconstateerd, kan de examencommissie besluiten om, in overleg met de
                     VAMEX, een naar aanleiding van het examen uitgereikt getuigschrift ongeldig te
                     verklaren.
                  </text:p>
          </text:list-item>
          <text:list-item text:start-value="6">
            <text:p text:style-name="list.cont">De getroffen maatregel wordt schriftelijk en gemotiveerd
                     aan betrokkene bekend gemaakt.
                  </text:p>
          </text:list-item>
          <text:list-item text:start-value="7">
            <text:p text:style-name="list.end">De examencommissie kan, indien zij dit nodig acht, de
                     betrokkene verzoeken een schriftelijke toelichting te geven.
                  </text:p>
          </text:list-item>
        </text:list>
        <text:h text:outline-level="6" text:style-name="divisiekop4">Artikel 4.2
            </text:h>
        <text:p text:style-name="regeling">Al het bij het examen behorende examenmateriaal is eigendom
               van de VAMEX. Het zonder toestemming van de VAMEX meenemen of kopiëren van (een
               deel van) examenmateriaal (zowel schriftelijk als in digitale vorm of
               anderszins) wordt aangemerkt als ontvreemding van eigendommen van de VAMEX. Bij
               ontvreemding zal aangifte bij de politie worden gedaan en zal de schade op de
               overtreder worden verhaald.
            </text:p>
        <text:h text:outline-level="6" text:style-name="divisiekop4">Artikel 4.3
            </text:h>
        <text:list text:style-name="list-style-61">
          <text:list-item text:start-value="1">
            <text:p text:style-name="list.start">De kandidaat die het niet eens is met het aantal behaalde
                     punten voor het theorie-examen of de uitslag van het praktijkexamen kan
                     schriftelijk bezwaar aantekenen bij de VAMEX. Op de examenlocatie worden
                     daartoe bezwaarschriftformulieren ter beschikking gesteld.
                  </text:p>
          </text:list-item>
          <text:list-item text:start-value="2">
            <text:p text:style-name="list.cont">Bezwaar kan slechts worden ingesteld door een kandidaat
                     die niet voor het examen is geslaagd.
                  </text:p>
          </text:list-item>
          <text:list-item text:start-value="3">
            <text:p text:style-name="list.cont">Het bezwaarschrift dient uiterlijk 14 dagen na de
                     examendatum te zijn ingediend. Voor het in behandeling nemen van het
                     bezwaarschrift is een door de VAMEX vast te stellen bedrag aan leges
                     verschuldigd. Dit bedrag dient binnen de gestelde tijd te zijn bijgeschreven op
                     de rekening van de VAMEX. Voor betaling biedt de VAMEX de aanvrager de
                     mogelijkheid om aan de VAMEX een eenmalige machtiging te verstrekken voor
                     inning van dit bedrag. Bij het niet tijdig voldoen van het vermelde bedrag
                     wordt het bezwaarschrift niet in behandeling genomen.
                  </text:p>
          </text:list-item>
          <text:list-item text:start-value="4">
            <text:p text:style-name="list.end">De kandidaat die niet akkoord gaat met de uitspraak van
                     de examencommissie ten aanzien van het bezwaarschrift kan schriftelijk beroep
                     instellen bij de Stichting Examenkamer. Voor de desbetreffende procedure wordt
                     verwezen naar de Stichting Examenkamer. Een kandidaat mag zich in de bezwaar-
                     of klachtenprocedure laten vertegenwoordigen.
                  </text:p>
          </text:list-item>
        </text:list>
        <text:h text:outline-level="6" text:style-name="divisiekop4">Artikel 4.4
            </text:h>
        <text:list text:style-name="list-style-62">
          <text:list-item text:start-value="1">
            <text:p text:style-name="list.start">Alle klachten van procedurele aard, niet betreffende de
                     inhoud en uitslag van het examen, dienen ter behandeling aan de VAMEX te worden
                     voorgelegd.
                  </text:p>
          </text:list-item>
          <text:list-item text:start-value="2">
            <text:p text:style-name="list.cont">Klachten kunnen alleen schriftelijk worden ingediend.
                     Klachten zijn slechts ontvankelijk indien deze binnen 7 dagen na het evenement
                     of voorval waarop ze betrekking hebben, zijn ingediend. Binnen 30 dagen na
                     ontvangst van de klacht ontvangt de indiener van een klacht een schriftelijke
                     beantwoording van de VAMEX.
                  </text:p>
          </text:list-item>
          <text:list-item text:start-value="3">
            <text:p text:style-name="list.cont">De VAMEX wijst de kandidaat erop dat tegen het verkregen
                     antwoord schriftelijk beroep kan worden ingesteld bij de Stichting
                     Examenkamer.
                  </text:p>
          </text:list-item>
          <text:list-item text:start-value="4">
            <text:p text:style-name="list.cont">Het College van Beroep van de Stichting Examenkamer
                     onderzoekt of in de interne procedure door de VAMEX de regels zijn toegepast
                     conform dit examenreglement en of er gehandeld is naar de algemene beginselen
                     van behoorlijk examineren.
                  </text:p>
          </text:list-item>
          <text:list-item text:start-value="5">
            <text:p text:style-name="list.end">De beroepsprocedure van de Stichting Examenkamer is
                     verkrijgbaar op www.examenkamer.nl dan wel bij het postadres Deventerstraat 35,
                     7311 LT Apeldoorn.
                  </text:p>
          </text:list-item>
        </text:list>
        <text:h text:outline-level="6" text:style-name="divisiekop4">Artikel 4.5
            </text:h>
        <text:p text:style-name="regeling">Waar in dit examenreglement sprake is van termijnen
               waarbinnen bescheiden moeten zijn ingediend, geldt het volgende. Bij verzending
               per post zijn de bescheiden tijdig ingediend indien deze voor het einde van de
               termijn ter post zijn bezorgd, mits zij niet later dan een week na afloop van
               de termijn zijn ontvangen. Bij ontvangst binnen een week na het einde van de
               termijn dient de afzender middels een datumstempel (en niet een
               frankeerstempel) of een bewijs van aangetekende verzending aan te tonen dat het
               poststuk tijdig bij het postkantoor is aangeboden. Het ontbreken van bewijs
               komt voor rekening van de afzender.
            </text:p>
        <text:h text:outline-level="6" text:style-name="divisiekop4">Artikel 4.6
            </text:h>
        <text:p text:style-name="regeling">Waar in dit examenreglement sprake is van termijnen
               waarbinnen betalingen moeten zijn verricht, geldt het volgende. Betalingen zijn
               op tijd indien deze voor het einde van de termijn op de rekening van de VAMEX
               zijn bijgeschreven. Indien bijschrijving niet tijdig op de rekening van de
               VAMEX heeft plaatsgevonden, dient door de kandidaat door middel van het tonen
               van zijn rekeningoverzicht te worden aangetoond dat het verschuldigde bedrag
               van zijn rekening is afgeschreven.
            </text:p>
        <text:h text:outline-level="6" text:style-name="divisiekop4">Artikel 4.7
            </text:h>
        <text:p text:style-name="regeling">In alle gevallen waarin dit reglement niet voorziet, beslist
               het Bestuur van de VAMEX al dan niet in overleg met Stichting Examenkamer en/of
               de Minister van Verkeer en Waterstaat.
            </text:p>
        <text:h text:outline-level="3" text:style-name="divisiekop1">annexen:
            </text:h>
        <text:list text:style-name="list-style-63">
          <text:list-item text:start-value="1:">
            <text:p text:style-name="list.start">Examenprogramma voor het CWO groot motorschip ter verkrijging
                     van het groot pleziervaartbewijs.
                  </text:p>
          </text:list-item>
          <text:list-item text:start-value="2:">
            <text:p text:style-name="list.end">Vrijstellingen voor het CWO groot motorschip ter verkrijging
                     van het groot pleziervaartbewijs.
                  </text:p>
          </text:list-item>
        </text:list>
        <text:h text:outline-level="3" text:style-name="divisiekop1">Annex 1 bij het Examenreglement CWO groot motorschip
            </text:h>
        <text:h text:outline-level="4" text:style-name="divisiekop2">Examenprogramma voor het CWO groot motorschip ter
               verkrijging van het groot pleziervaartbewijs
            </text:h>
        <text:p text:style-name="regeling">Het diploma CWO groot motorschip wordt uitgereikt aan personen
               die blijk hebben gegeven de onderdelen, zoals omschreven bij het CWO groot
               motorschip, onder alle omstandigheden (windkracht tot 6 Beaufort) op de
               Nederlandse binnenwateren te beheersen, varende met een motorschip van 25 tot
               40 meter uitsluitend bestemd voor de pleziervaart. Alle vereiste vaarmanoeuvres
               dienen te kunnen worden uitgevoerd.
            </text:p>
        <text:p text:style-name="regeling">Men functioneert als schipper van een motorschip van 25 tot 40
               meter en kan onder de gestelde omstandigheden verantwoord en veilig varen en
               manoeuvreren. Daarnaast kan men leiding geven aan de bemanning en zelfstandig
               navigeren. Hij of zij draagt onder alle omstandigheden de
               eindverantwoordelijkheid voor schip en bemanning, ook in juridische zin. Hij of
               zij beschikt over het klein vaarbewijs II en een certificaat om de marifoon te
               mogen bedienen.
            </text:p>
        <text:h text:outline-level="5" text:style-name="divisiekop3">Exameneisen theorie
            </text:h>
        <text:list text:style-name="list-style-64">
          <text:list-item text:start-value="1">
            <text:p text:style-name="list.start">Wet en regelgeving
                  </text:p>
          </text:list-item>
          <text:list-item text:start-value="2">
            <text:p text:style-name="list.cont">Onderdelen schip en terminologie
                  </text:p>
          </text:list-item>
          <text:list-item text:start-value="3">
            <text:p text:style-name="list.cont">Reddingmiddelen
                  </text:p>
          </text:list-item>
          <text:list-item text:start-value="4">
            <text:p text:style-name="list.cont">EHBO
                  </text:p>
          </text:list-item>
          <text:list-item text:start-value="5">
            <text:p text:style-name="list.cont">Drenkeling aan boord
                  </text:p>
          </text:list-item>
          <text:list-item text:start-value="6">
            <text:p text:style-name="list.cont">Calamiteiten
                  </text:p>
          </text:list-item>
          <text:list-item text:start-value="7">
            <text:p text:style-name="list.cont">Onderhoud schip en eenvoudige storingen
                  </text:p>
          </text:list-item>
          <text:list-item text:start-value="8">
            <text:p text:style-name="list.cont">Schiemanswerk
                  </text:p>
          </text:list-item>
          <text:list-item text:start-value="9">
            <text:p text:style-name="list.cont">Vlagvoering en jachtetiquette
                  </text:p>
          </text:list-item>
          <text:list-item text:start-value="10">
            <text:p text:style-name="list.cont">Onbeheerd achterlaten
                  </text:p>
          </text:list-item>
          <text:list-item text:start-value="11">
            <text:p text:style-name="list.cont">Reisvoorbereiding
                  </text:p>
          </text:list-item>
          <text:list-item text:start-value="12">
            <text:p text:style-name="list.cont">Techniek (motoren, aandrijvingen en dekwerktuigen)
                  </text:p>
          </text:list-item>
          <text:list-item text:start-value="13">
            <text:p text:style-name="list.cont">Stabiliteit
                  </text:p>
          </text:list-item>
          <text:list-item text:start-value="14">
            <text:p text:style-name="list.cont">Elektronische navigatie-instrumenten
                  </text:p>
          </text:list-item>
          <text:list-item text:start-value="15">
            <text:p text:style-name="list.cont">Marifoon
                  </text:p>
          </text:list-item>
          <text:list-item text:start-value="16">
            <text:p text:style-name="list.cont">Vaarproblematiek (andersoortige) schepen
                  </text:p>
          </text:list-item>
          <text:list-item text:start-value="17">
            <text:p text:style-name="list.end">Kompas
                  </text:p>
          </text:list-item>
        </text:list>
        <text:h text:outline-level="5" text:style-name="divisiekop3">Exameneisen praktijk
            </text:h>
        <text:list text:style-name="list-style-65">
          <text:list-item text:start-value="1">
            <text:p text:style-name="list.start">Voorzorgen
                  </text:p>
          </text:list-item>
          <text:list-item text:start-value="2">
            <text:p text:style-name="list.cont">Controle schip, motor en (veiligheid)uitrusting
                  </text:p>
          </text:list-item>
          <text:list-item text:start-value="3">
            <text:p text:style-name="list.cont">Vaststellen van manoeuvreereigenschappen, schroef- en
                     roerwerking
                  </text:p>
          </text:list-item>
          <text:list-item text:start-value="4">
            <text:p text:style-name="list.cont">Meren en ontmeren
                  </text:p>
          </text:list-item>
          <text:list-item text:start-value="5">
            <text:p text:style-name="list.cont">Manoeuvreren
                  </text:p>
          </text:list-item>
          <text:list-item text:start-value="6">
            <text:p text:style-name="list.cont">Afvaren
                  </text:p>
          </text:list-item>
          <text:list-item text:start-value="7">
            <text:p text:style-name="list.cont">Aankomen
                  </text:p>
          </text:list-item>
          <text:list-item text:start-value="8">
            <text:p text:style-name="list.cont">Het schip gaande houden
                  </text:p>
          </text:list-item>
          <text:list-item text:start-value="9">
            <text:p text:style-name="list.cont">Ankeren
                  </text:p>
          </text:list-item>
          <text:list-item text:start-value="10">
            <text:p text:style-name="list.cont">Navigatie en meteorologie
                  </text:p>
          </text:list-item>
          <text:list-item text:start-value="11">
            <text:p text:style-name="list.cont">Elektronische navigatie-instrumenten
                  </text:p>
          </text:list-item>
          <text:list-item text:start-value="12">
            <text:p text:style-name="list.cont">Loskomen van aan de grond
                  </text:p>
          </text:list-item>
          <text:list-item text:start-value="13">
            <text:p text:style-name="list.cont">Bunkeren en brandstof
                  </text:p>
          </text:list-item>
          <text:list-item text:start-value="14">
            <text:p text:style-name="list.cont">Achteruit varen
                  </text:p>
          </text:list-item>
          <text:list-item text:start-value="15">
            <text:p text:style-name="list.cont">Draaien in nauw vaarwater
                  </text:p>
          </text:list-item>
          <text:list-item text:start-value="16">
            <text:p text:style-name="list.cont">Passeren van bruggen, sluizen en objecten, alsook het in en
                     uitvaren van havens
                  </text:p>
          </text:list-item>
          <text:list-item text:start-value="17">
            <text:p text:style-name="list.cont">Vlagvoering en scheepspapieren
                  </text:p>
          </text:list-item>
          <text:list-item text:start-value="18">
            <text:p text:style-name="list.cont">Techniek aan boord
                  </text:p>
          </text:list-item>
          <text:list-item text:start-value="19">
            <text:p text:style-name="list.cont">Toepassing reglementen
                  </text:p>
          </text:list-item>
          <text:list-item text:start-value="20">
            <text:p text:style-name="list.cont">Man over boord
                  </text:p>
          </text:list-item>
          <text:list-item text:start-value="21">
            <text:p text:style-name="list.cont">Afstoppen, noodstop
                  </text:p>
          </text:list-item>
          <text:list-item text:start-value="22">
            <text:p text:style-name="list.cont">Schiemanswerk
                  </text:p>
          </text:list-item>
          <text:list-item text:start-value="23">
            <text:p text:style-name="list.cont">Slepen
                  </text:p>
          </text:list-item>
          <text:list-item text:start-value="24">
            <text:p text:style-name="list.cont">Leidinggeven
                  </text:p>
          </text:list-item>
          <text:list-item text:start-value="25">
            <text:p text:style-name="list.cont">Varen van een tocht
                  </text:p>
          </text:list-item>
          <text:list-item text:start-value="26">
            <text:p text:style-name="list.end">Sturen op het kompas
                  </text:p>
          </text:list-item>
        </text:list>
        <text:h text:outline-level="3" text:style-name="divisiekop1">Annex 2 bij het Examenreglement CWO groot motorschip
            </text:h>
        <text:h text:outline-level="4" text:style-name="divisiekop2">Vrijstellingen voor het CWO groot motorschip ter verkrijging
               van het groot pleziervaartbewijs
            </text:h>
        <text:h text:outline-level="5" text:style-name="divisiekop3">1. Vrijstelling voor het theorie-examen CWO groot
               motorschip
            </text:h>
        <text:p text:style-name="regeling">Een kandidaat kan vrijstelling voor het theorie-examen
               aanvragen op basis van één van de volgende documenten:
            </text:p>
        <text:list text:style-name="list-style-66">
          <text:list-item>
            <text:p text:style-name="list.start">Schippersdiploma groot vaarbewijs RKM of alle
                     binnenwateren
                  </text:p>
          </text:list-item>
          <text:list-item>
            <text:p text:style-name="list.cont">Schippersdiploma beperkt groot vaarbewijs RKM of alle
                     binnenwateren
                  </text:p>
          </text:list-item>
          <text:list-item>
            <text:p text:style-name="list.cont">Schippersdiploma zeilvaart
                  </text:p>
          </text:list-item>
          <text:list-item>
            <text:p text:style-name="list.end">Schippersdiploma Rijnvaart groot of klein (behaald na 1
                     juli 2001)
                  </text:p>
          </text:list-item>
        </text:list>
        <text:h text:outline-level="5" text:style-name="divisiekop3">2. Vrijstelling voor het praktijkexamen CWO groot
               motorschip
            </text:h>
        <text:p text:style-name="regeling">Een kandidaat kan vrijstelling voor het praktijkexamen
               aanvragen op basis van één van de volgende documenten:
            </text:p>
        <text:list text:style-name="list-style-67">
          <text:list-item>
            <text:p text:style-name="list.start">Groot vaarbewijs RKM of alle binnenwateren
                  </text:p>
          </text:list-item>
          <text:list-item>
            <text:p text:style-name="list.cont">Beperkt groot vaarbewijs RKM of alle binnenwateren
                  </text:p>
          </text:list-item>
          <text:list-item>
            <text:p text:style-name="list.cont">Zeilbewijs
                  </text:p>
          </text:list-item>
          <text:list-item>
            <text:p text:style-name="list.end">Klein of groot rijnpatent (behaald na 1 juli 2001) 
                  </text:p>
          </text:list-item>
        </text:list>
        <text:p text:style-name="regeling">N.B.: Een kandidaat die denkt op basis van andere diploma’s
               aanspraak te kunnen maken op vrijstelling van het theorie- en/of praktijkexamen
               kan hiervoor een verzoek, onderbouwd met kopieën van de betreffende diploma’s,
               bij de examencommissie van de Stichting VAMEX indienen.
            </text:p>
        <text:section text:name="nota-toelichting.d1791e6315" text:style-name="nota-toelichting">
          <text:h text:outline-level="2" text:style-name="nota-toelichting_kop">TOELICHTING
               </text:h>
          <text:p text:style-name="nota-toelichting">Door de intrekking van de Binnenschepenwet, in verband met de
                  inwerkingtreding van de Binnenvaartwet, is het noodzakelijk om de goedkeuring
                  van de examenreglementen en examenprogramma’s van de exameninstanties voor de
                  binnenvaart, de Stichting CBR voor de beroepsvaart en de Stichting VAMEX voor
                  de pleziervaart, op de nieuwe grondslagen vast te stellen. Voor de Stichting
                  CBR betekent dit de vervanging van het vorige goedkeuringsbesluit nr.
                  HDJZ/SCH/2005-1835, van 21 september 2005 (Stcrt. 189). Voor de Stichting VAMEX
                  vindt de goedkeuring van het examenreglement en de examenprogramma’s voor het
                  eerst plaats, omdat deze voorheen als de Regeling examens klein vaarbewijs door
                  de overheid zelf werden vastgesteld. De reden daarvoor was dat er formeel vijf
                  verschillende exameninstanties voor de pleziervaart bestonden, te weten de vijf
                  watersportbonden die ook de Stichting VAMEX vormen. Nu de Stichting VAMEX
                  formeel als enige exameninstantie voor de pleziervaart is aangewezen ligt het
                  voor de hand om de goedkeuring van examenreglementen en examenprogramma’s voor
                  beroepsvaart en pleziervaart op gelijke wijze in één besluit te regelen. 
               </text:p>
          <text:section text:name="ondertekening.d1791e6324" text:style-name="ondertekening">
            <text:p text:style-name="ondertekening">De staatssecretaris van
                     ept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style:style style:family="table-column" style:name="table.4.col6">
      <style:table-column-properties style:rel-column-width="1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