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ext:h>
      <text:section text:name="algemeen.d7030e73" text:style-name="algemeen">
        <text:section text:name="vrije-tekst.d7030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2 Everdingen – Deil zijn de volgende ontwerpbesluiten in cluster 1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Geldermalsen tot verlening van een bouwvergunning
                        voor de bouw van een geluidsscherm ter hoogte van de Klaverweg, bij de toerit richting Den Bosch (westzijde A2):
                     </text:p>
            </text:list-item>
            <text:list-item text:start-value="2">
              <text:p text:style-name="list.cont">ontwerpbesluit van het college van burgemeester en wethouders van de gemeente Geldermalsen tot verlening van een bouwvergunning
                        voor de bouw van het ecoduct Beesdsche Veld:
                     </text:p>
            </text:list-item>
            <text:list-item text:start-value="3">
              <text:p text:style-name="list.cont">ontwerpbesluit van het college van burgemeester en wethouders van de gemeente Vianen tot verlening van een bouwvergunning
                        voor de bouw van het ecoduct Autenase Kade:
                     </text:p>
            </text:list-item>
            <text:list-item text:start-value="4">
              <text:p text:style-name="list.end">ontwerpbesluit van het college van burgemeester en wethouders van de gemeente Neerijnen tot verlening van een bouwvergunning
                        voor de bouw van een fly-over in knooppunt Deil.
                     </text:p>
            </text:list-item>
          </text:list>
          <text:h text:outline-level="3" text:style-name="divisiekop1">Waar en wanneer kunt u de stukken inzien?
               </text:h>
          <text:p text:style-name="vrije-tekst">De ontwerpbesluiten liggen met ingang van vrijdag 9 januari 2009 ter inzage.</text:p>
          <text:p text:style-name="vrije-tekst">Ontwerpbesluit 1 en 2 van het college van burgemeester en wethouders van de gemeente Gelder-malsen ligt ter inzage op maandag
                  t/m donderdag van 8.30 uur tot 17.00 uur en vrijdag van 8.30 uur tot 12.30 uur op het gemeentehuis, Kuipershof 2 in Geldermalsen.
               </text:p>
          <text:p text:style-name="vrije-tekst">Ontwerpbesluit 3 van het college van burgemeester en wethouders van de gemeente Vianen ligt ter inzage op werkdagen gedurende
                  de reguliere openingstijden op het gemeentehuis, Voorstraat 30 in Vianen.
               </text:p>
          <text:p text:style-name="vrije-tekst">Ontwerpbesluit 4 van het college van burgemeester en wethouders van de gemeente Neerijnen ligt ter inzage op werkdagen gedurende
                  de reguliere openingstijden op het gemeentehuis, Van Pallandtweg 11 in Neerijnen.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p text:style-name="vrije-tekst">Van 9 januari 2009 tot en met 19 februari 2009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ontwerpbesluit 1 en 2 kunnen worden ingebracht bij het college van burgemeester en wethouders van de gemeente
                  Geldermalsen, Postbus 112, 4190 CC Geldermalsen.
               </text:p>
          <text:p text:style-name="vrije-tekst">Zienswijzen tegen ontwerpbesluit 3 kunnen worden ingebracht bij het college van burgemeester en wethouders van de gemeente
                  Vianen, Postbus 46, 4130 EA Vianen.
               </text:p>
          <text:p text:style-name="vrije-tekst">Zienswijzen tegen ontwerpbesluit 4 kunnen worden ingebracht bij het college van burgemeester en wethouders van de gemeente
                  Neerijnen, Postbus 30, 4180 BA Waardenburg.
               </text:p>
          <text:p text:style-name="vrije-tekst">Binnen de genoemde termijn kan ook worden verzocht tot het mondeling inbrengen van zienswijzen tegen de bovengenoemde ontwerpbesluiten.</text:p>
          <text:h text:outline-level="3" text:style-name="divisiekop1">Meer informatie?
               </text:h>
          <text:p text:style-name="vrije-tekst">Voor nadere informatie over ontwerpbesluit 1 en 2 kunt u zich wenden tot de heer Pijpers of de heer Meering van de gemeente
                  Geldermalsen, telefoon 0345–58 66 11.
               </text:p>
          <text:p text:style-name="vrije-tekst">Voor nadere informatie over ontwerpbesluit 3 kunt u zich wenden tot mevrouw Duim van de gemeente Vianen, telefoon 0347–36
                  93 38.
               </text:p>
          <text:p text:style-name="vrije-tekst">Voor nadere informatie over ontwerpbesluit 4 kunt u zich wenden tot mevrouw Akkermans van de gemeente Neerijnen, telefoon
                  0418–65 64 33.
               </text:p>
        </text:section>
        <text:section text:name="tekst-sluiting.d7030e180" text:style-name="tekst-sluiting">
          <text:section text:name="gegeven.d7030e182" text:style-name="gegeven">
            <text:p text:style-name="dagtekening">Arnhem, 22 december 2008</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dc:title>
  </office:meta>
</office:document-meta>
</file>