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92</text:p>
      <text:p text:style-name="publicatie-titel.end">14 juli 2009</text:p>
      <text:h text:outline-level="1" text:style-name="staatscourant_kop">Besluit mandaat en machtiging projectuitvoering Sporen in Utrecht en
            Sporen in Arnhem
         </text:h>
      <text:section text:name="regeling.d16584e178" text:style-name="regeling">
        <text:section text:name="aanhef.d16584e180" text:style-name="aanhef">
          <text:section text:name="context.d16584e182" text:style-name="context">
            <text:p text:style-name="context_al">13 juli 2009</text:p>
            <text:p text:style-name="context_al">Nr. CEND/HDJZ-2009/820 sector I&amp;O</text:p>
            <text:p text:style-name="context_al.end">Hoofddirectie Juridische Zaken</text:p>
          </text:section>
          <text:p text:style-name="wie">De Minister van Verkeer en Waterstaat,</text:p>
          <text:p text:style-name="considerans.al">Gelet op de artikelen 10:3 en 10:4
                  van de Algemene wet bestuursrecht;
               </text:p>
          <text:p text:style-name="considerans.al">Gezien de schriftelijke instemming van
                  de manager Grondverwerving en Juridische Zaken;
               </text:p>
          <text:p text:style-name="afkondiging">Besluit:</text:p>
        </text:section>
        <text:section text:name="regeling-tekst.d16584e207" text:style-name="regeling-tekst">
          <text:section text:name="artikel.d16584e209" text:style-name="artikel">
            <text:h text:outline-level="3" text:style-name="artikel_kop">Artikel 1
                  </text:h>
            <text:p text:style-name="artikel">In dit besluit wordt verstaan onder:</text:p>
            <text:p text:style-name="definition.term">a. minister:
                     </text:p>
            <text:p text:style-name="definition.description">Minister van Verkeer en Waterstaat;</text:p>
            <text:p text:style-name="definition.term">b. ProRail:
                     </text:p>
            <text:p text:style-name="definition.description">ProRail B.V., gevestigd te Utrecht;</text:p>
            <text:p text:style-name="definition.term">c. project Sporen in Utrecht:
                     </text:p>
            <text:p text:style-name="definition.description">uitvoering van het tracébesluit Sporen in Utrecht</text:p>
            <text:list text:style-name="list-style-1">
              <text:list-item text:start-value="1">
                <text:p text:style-name="list.start">deeltracé Utrecht Centraal–Houten van 1 juni 2009 (Stcrt.
                                 2009, 109);
                              </text:p>
              </text:list-item>
              <text:list-item text:start-value="2">
                <text:p text:style-name="list.end">deeltracé Amsterdam-Rijnkanaal–Utrecht Centraal;
                              </text:p>
              </text:list-item>
            </text:list>
            <text:p text:style-name="definition.term">d. project Sporen in Arnhem:
                     </text:p>
            <text:p text:style-name="definition.description">uitvoering van het tracébesluit Sporen in Arnhem van 25 mei
                           2009 (Stcrt. 2009, 74).
                        </text:p>
          </text:section>
          <text:section text:name="paragraaf.d16584e286" text:style-name="paragraaf">
            <text:h text:outline-level="3" text:style-name="paragraaf_kop">§ 1. Mandaat en machtiging ter uitvoering van artikel 20, tweede
                     tot en met vierde lid, en tiende lid, van de Tracéwet
                  </text:h>
            <text:section text:name="artikel.d16584e292" text:style-name="artikel">
              <text:h text:outline-level="4" text:style-name="artikel_kop">Artikel 2
                     </text:h>
              <text:p text:style-name="artikel">Aan de Manager Grondverwerving en Juridische Zaken van ProRail
                        wordt mandaat en machtiging verleend om namens de minister de bevoegdheden uit
                        te oefenen en de taken uit te voeren, zoals deze aan de minister op grond van
                        artikel 20, tweede tot en met vierde lid, en tiende lid, van de Tracéwet zijn
                        toegekend, ter realisatie van de projecten Sporen in Utrecht en Sporen in
                        Arnhem.
                     </text:p>
            </text:section>
            <text:section text:name="artikel.d16584e302" text:style-name="artikel">
              <text:h text:outline-level="4" text:style-name="artikel_kop">Artikel 3
                     </text:h>
              <text:list text:style-name="list-style-2">
                <text:list-item text:start-value="1">
                  <text:p text:style-name="list.start"> De Manager Grondverwerving en Juridische Zaken van ProRail kan
                              van het hem in artikel 2 verleende mandaat ondermandaat verlenen en de in dat
                              artikel bedoelde machtiging doorgeven aan één of meer onder hem ressorterende
                              functionarissen, met uitzondering van de bevoegdheden, bedoeld in artikel 20,
                              vierde lid, onderdelen a en d, van de Tracéwet.
                           </text:p>
                </text:list-item>
                <text:list-item text:start-value="2">
                  <text:p text:style-name="list.end"> Van de verlening van ondermandaat en van het doorgeven van
                              machtiging doet de Manager Grondverwerving en Juridische Zaken schriftelijk
                              mededeling aan de minister.
                           </text:p>
                </text:list-item>
              </text:list>
            </text:section>
          </text:section>
          <text:section text:name="paragraaf.d16584e329" text:style-name="paragraaf">
            <text:h text:outline-level="3" text:style-name="paragraaf_kop">§ 2. Slotbepalingen
                  </text:h>
            <text:section text:name="artikel.d16584e335" text:style-name="artikel">
              <text:h text:outline-level="4" text:style-name="artikel_kop">Artikel 4
                     </text:h>
              <text:p text:style-name="artikel">De gemandateerden oefenen het hun bij verleende mandaat en de hun
                        verleende machtiging uit met inachtneming van de als bijlage bij dit besluit
                        opgenomen algemene instructie en van de door de minister per geval gegeven
                        instructies.
                     </text:p>
            </text:section>
            <text:section text:name="artikel.d16584e345" text:style-name="artikel">
              <text:h text:outline-level="4" text:style-name="artikel_kop">Artikel 5
                     </text:h>
              <text:list text:style-name="list-style-3">
                <text:list-item text:start-value="1">
                  <text:p text:style-name="list.start"> Het in een document vastleggen van een besluit of handeling,
                              genomen respectievelijk verricht op grond van de artikelen 2 tot en met 3,
                              dient te geschieden op briefpapier van ProRail met:
                           </text:p>
                  <text:list>
                    <text:list-item text:start-value="1">
                      <text:p text:style-name="list.start">het briefhoofd ‘COÖRDINATOR VERGUNNINGEN SPOREN IN
                                    UTRECHT’, voor wat betreft het project Sporen in Utrecht;
                                 </text:p>
                    </text:list-item>
                    <text:list-item text:start-value="2">
                      <text:p text:style-name="list.cont">het briefhoofd ‘COÖRDINATOR VERGUNNINGEN SPOREN IN ARNHEM’,
                                    voor wat betreft het project Sporen in Arnhem.
                                 </text:p>
                    </text:list-item>
                  </text:list>
                </text:list-item>
                <text:list-item text:start-value="2">
                  <text:p text:style-name="list.cont"> Een document als bedoeld in het eerste lid, vastgesteld door de
                              functionaris, genoemd in artikel 2 vermeldt aan het slot:
                           </text:p>
                  <text:p text:style-name="list.cont">‘DE MINISTER VAN VERKEER EN WATERSTAAT,</text:p>
                  <text:p text:style-name="list.cont">namens deze,’</text:p>
                  <text:p text:style-name="list.cont">gevolgd door de functieaanduiding ‘Manager Grondverwerving en
                              Juridische Zaken’, de handtekening en de naam van de betrokken
                              functionaris.
                           </text:p>
                </text:list-item>
                <text:list-item text:start-value="3">
                  <text:p text:style-name="list.cont"> Een document als bedoeld in het eerste lid, vastgesteld door de
                              functionaris, bedoeld in artikel 3 vermeldt aan het slot:
                           </text:p>
                  <text:p text:style-name="list.cont">‘DE MINISTER VAN VERKEER EN WATERSTAAT,</text:p>
                  <text:p text:style-name="list.cont">namens deze,’,</text:p>
                  <text:p text:style-name="list.end">gevolgd door de functieaanduiding, de handtekening en de naam
                              van de betrokken functionaris.
                           </text:p>
                </text:list-item>
              </text:list>
            </text:section>
            <text:section text:name="artikel.d16584e416" text:style-name="artikel">
              <text:h text:outline-level="4" text:style-name="artikel_kop">Artikel 6
                     </text:h>
              <text:p text:style-name="artikel">Dit besluit treedt in werking met ingang van de tweede dag na de
                        dagtekening van de Staatscourant waarin het wordt geplaatst.
                     </text:p>
            </text:section>
            <text:section text:name="artikel.d16584e426" text:style-name="artikel">
              <text:h text:outline-level="4" text:style-name="artikel_kop">Artikel 7
                     </text:h>
              <text:p text:style-name="artikel">Dit besluit wordt aangehaald als: Besluit mandaat en machtiging
                        projectuitvoering Sporen in Utrecht en Sporen in Arnhem.
                     </text:p>
            </text:section>
          </text:section>
        </text:section>
        <text:section text:name="regeling-sluiting.d16584e438" text:style-name="regeling-sluiting">
          <text:section text:name="slotformulering.d16584e440" text:style-name="slotformulering">
            <text:p text:style-name="slotformulering">Dit besluit zal met de toelichting in de Staatscourant worden
                     geplaatst.
                  </text:p>
          </text:section>
          <text:section text:name="ondertekening.d16584e446" text:style-name="ondertekening">
            <text:p text:style-name="ondertekening">De Minister van
                     Verkeer en Waterstaat,
                  </text:p>
            <text:p text:style-name="ondertekening.end">C.M.P.S. Eurlings. </text:p>
          </text:section>
        </text:section>
        <text:section text:name="bezwaarschrift.d16584e456" text:style-name="bezwaarschrift">
          <text:p text:style-name="bezwaarschrift">Mededeling</text:p>
          <text:p text:style-name="bezwaarschrift.end">Belanghebbenden kunnen bezwaar maken tegen dit besluit door binnen
                  zes weken na de dag van dagtekening van de Staatscourant waarin dit besluit
                  wordt geplaatst een bezwaarschrift in te dienen bij de Minister van Verkeer en
                  Waterstaat, Hoofddirectie Juridische Zaken, Postbus 20906, 2500 EX
                  Den Haag.
               </text:p>
        </text:section>
        <text:h text:outline-level="2" text:style-name="bijlage_kop">BIJLAGE, BEDOELD IN ARTIKEL 4
            </text:h>
        <text:h text:outline-level="3" text:style-name="divisiekop1">Algemene Instructie
            </text:h>
        <text:h text:outline-level="4" text:style-name="divisiekop2">§ 1. Mandaat en machtiging ter uitvoering van artikel 20, tweede
               tot en met vierde lid, en tiende lid, van de Tracéwet
            </text:h>
        <text:list text:style-name="list-style-4">
          <text:list-item text:start-value="1">
            <text:p text:style-name="list.start">Bij het Besluit mandaat en machtiging projectuitvoering
                     Sporen in Utrecht en Sporen in Arnhem worden aan de Manager Grondverwerving en
                     Juridische Zaken van ProRail, hierna te noemen de Manager Grondverwerving en
                     Juridische Zaken, de navolgende bevoegdheden en taken in mandaat en machtiging
                     verleend:
                  </text:p>
            <text:list>
              <text:list-item text:start-value="1">
                <text:p text:style-name="list.start">de bevordering van de gecoördineerde voorbereiding van
                           besluiten. Daaronder wordt hier onder meer verstaan het inventariseren en
                           analyseren van alle benodigde vergunningen, hun onderlinge samenhang en de
                           benodigde afstemming daartussen, de clustering van vergunningen, het daartoe
                           samenstellen, beleggen, voeren van (voor)overleg met de aanvrager en de
                           betrokken bestuursorganen;
                        </text:p>
              </text:list-item>
              <text:list-item text:start-value="2">
                <text:p text:style-name="list.cont">het met het oog op de gecoördineerde voorbereiding van
                           besluiten vorderen van de medewerking van de betrokken bestuursorganen. In
                           geval die medewerking niet wordt verleend stelt de Manager Grondverwerving en
                           Juridische Zaken de minister tijdig daarvan op de hoogte;
                        </text:p>
              </text:list-item>
              <text:list-item text:start-value="3">
                <text:p text:style-name="list.cont">de toepassing van artikel 20, vierde lid, van de Tracéwet
                           op de voorbereiding van de voor de uitvoering van de projecten Sporen in
                           Utrecht en Sporen in Arnhem benodigde besluiten. Onder deze activiteiten wordt
                           onder meer begrepen: het in goed overleg met de betrokken bestuursorganen
                           bepalen binnen welke termijn de ontwerpbesluiten door de betrokken
                           bestuursorganen aan de minister moeten worden toegezonden, dan wel binnen welke
                           termijn de besluiten door deze bestuursorganen moeten worden genomen, (het
                           toezien op) de publicatie en verzending van de ontwerpbesluiten, de mededeling
                           en de terinzagelegging daarvan, het houden van een gecombineerde hoorzitting,
                           het maken van een verslag, en het houden van een bedenkingenoverleg;
                        </text:p>
              </text:list-item>
              <text:list-item text:start-value="4">
                <text:p text:style-name="list.cont">(het toezien op) de bekendmaking van de voor de
                           uitvoering van de projecten Sporen in Utrecht en Sporen in Arnhem benodigde
                           besluiten.
                        </text:p>
              </text:list-item>
            </text:list>
          </text:list-item>
          <text:list-item text:start-value="2">
            <text:p text:style-name="list.cont">In voorkomende gevallen informeert de Manager Grondverwerving
                     en Juridische Zaken de minister tijdig over het nemen van mogelijke beleids- en
                     bestuurlijk-juridisch gevoelige beslissingen, en stelt hij de minister in de
                     gelegenheid hem aanwijzingen te geven. Zonodig treedt de Manager
                     Grondverwerving en Juridische Zaken met de minister in overleg.
                  </text:p>
          </text:list-item>
          <text:list-item text:start-value="3">
            <text:p text:style-name="list.cont">Het overleg, als bedoeld in onderdeel 2, vindt in ieder geval
                     plaats in die gevallen, waarin de Manager Grondverwerving en Juridische Zaken
                     geen overeenstemming heeft kunnen bereiken met het betrokken
                     vergunningverlenend bestuursorgaan over de bepaling van de termijn, waarbinnen
                     de ontwerpbesluiten door dat bestuursorgaan aan de minister moeten worden
                     toegezonden, dan wel waarbinnen de besluiten door dat bestuursorgaan moeten
                     worden genomen (artikel 20, vierde lid, onderdelen a en d, van de
                     Tracéwet).
                  </text:p>
          </text:list-item>
          <text:list-item text:start-value="4">
            <text:p text:style-name="list.cont">De Manager Grondverwerving en Juridische Zaken voert bij de
                     uitoefening van zijn mandaat en machtiging een ordentelijke en voor de minister
                     transparante administratie. Hij verschaft de minister desgevraagd alle
                     inlichtingen die betrekking hebben op de uitoefening van het bij het Besluit
                     verleende mandaat en machtiging.
                  </text:p>
          </text:list-item>
          <text:list-item text:start-value="5">
            <text:p text:style-name="list.cont">De Manager Grondverwerving en Juridische Zaken en de onder
                     zijn verantwoordelijkheid werkzame functionarissen zijn niet rechtstreeks
                     betrokken bij, noch verantwoordelijk voor het aanvragen van vergunningen door
                     (functionarissen van andere dienstonderdelen van) ProRail, die nodig zijn voor
                     de realisatie van de tracés Sporen in Utrecht en Sporen in Arnhem.
                  </text:p>
          </text:list-item>
          <text:list-item text:start-value="6">
            <text:p text:style-name="list.end">De Manager Grondverwerving en Juridische Zaken en de onder
                     zijn verantwoordelijkheid werkzame functionarissen laten zich bij de
                     uitoefening van hun mandaat en machtiging niet alleen leiden door het belang
                     van de aanvrager van de vergunningen, maar wegen zorgvuldig dit belang af tegen
                     de belangen van de betrokken bestuursorganen.
                  </text:p>
          </text:list-item>
        </text:list>
        <text:section text:name="nota-toelichting.d16584e565" text:style-name="nota-toelichting">
          <text:h text:outline-level="2" text:style-name="nota-toelichting_kop">TOELICHTING
               </text:h>
          <text:section text:name="alineagroep.d16584e571" text:style-name="alineagroep">
            <text:p text:style-name="alineagroep">Doel van dit besluit is om aan de Manager Grondverwerving en
                     Juridische Zaken van ProRail B.V. mandaat en machtiging te verlenen om diverse
                     bevoegdheden en taken uit te oefenen op basis van artikel 20 van de Tracéwet
                     ter coördinatie van de voorbereiding van besluiten op vergunningsaanvragen en
                     van ambtshalve besluiten die nodig zijn voor de uitvoering van de projecten
                     Sporen in Utrecht en Sporen in Arnhem. Het project Sporen in Utrecht bestaat
                     uit twee deeltracés waarbij voor het gedeelte Utrecht Centraal–Houten ten tijde
                     van de vaststelling van dit besluit een tracébesluit is vastgesteld. Het
                     besluit heeft ook betrekking op de uitvoering van het tracébesluit Sporen in
                     Utrecht, deeltracé Amsterdam-Rijnkanaal–Utrecht Centraal. Uitoefening van het
                     mandaat vindt uiteraard eerst plaats nadat voor dit deeltracé het tracébesluit
                     is vastgesteld en met de uitvoering gestart kan worden.
                  </text:p>
            <text:p text:style-name="alineagroep">ProRail B.V. is belast met de aanleg van de voornoemde projecten en
                     is als beheerder van de hoofdspoorweginfrastructuur reeds gemandateerd tot het
                     nemen van diverse besluiten op basis van de Spoorwegwet. De betreffende
                     functionarissen van ProRail B.V. zijn niet ondergeschikt aan de Minister van
                     Verkeer en Waterstaat. Daarom is als bijlage bij dit besluit een algemene
                     instructie opgenomen en heeft de Minister de mogelijkheid tot het geven van
                     instructies in concrete gevallen. De algemene instructie waarborgt een
                     onafhankelijke positie van de gemandateerde ten opzichte van andere onderdelen
                     van ProRail B.V. die als aanvrager van vergunningen kunnen optreden.
                  </text:p>
            <text:p text:style-name="alineagroep.end">De Manager Grondverwerving en Juridische Zaken heeft een
                     mogelijkheid tot ondermandaat en het doorgeven van de machtiging aan een onder
                     hem werkzame functionaris. Hiervan zijn de bevoegdheden van artikel 20, vierde
                     lid, onderdelen a en d, van de Tracéwet uitgezonderd, vanwege het zware
                     karakter van die bevoegdhed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