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90</text:p>
      <text:p text:style-name="publicatie-titel.end">16 juli 2009</text:p>
      <text:h text:outline-level="1" text:style-name="staatscourant_kop">Reglementswijzigingen Stichting FVP
         </text:h>
      <text:section text:name="algemeen.d2251e96" text:style-name="algemeen">
        <text:section text:name="vrije-tekst.d2251e98" text:style-name="vrije-tekst">
          <text:p text:style-name="vrije-tekst">Op 11 december 2008 heeft het bestuur van Stichting Financiering
                  			 Voortzetting Pensioenverzekering besloten om de instroom in de
                  			 FVP-bijdrageregeling met één jaar te verlengen tot 1 januari 2011. Dit betekent
                  			 dat werknemers van 40 jaar en ouder die in 2010 WW-gerechtigd worden onder
                  			 voorwaarden aanspraak kunnen maken op een FVP-bijdrage. Werknemers die met
                  			 ingang van 1 januari 2011 WW-gerechtigd worden, komen niet meer in aanmerking
                  			 voor een bijdrage uit de FVP-regeling.
               </text:p>
          <text:p text:style-name="vrije-tekst">In verband met voornoemd besluit heeft het bestuur van Stichting
                  			 FVP op 28 april 2009 wijzigingen van het Bijdragereglement 1999 en het
                  			 Uitvoeringsreglement 1999 vastgesteld. Deze wijzigingen houden in dat overal
                  			 waar in genoemde reglementen wordt verwezen naar de datum 1 januari 2010, dit
                  			 is gewijzigd in 1 januari 2009. Deze wijzigingen gaan in per 11 december
                  			 2008.
               </text:p>
          <text:p text:style-name="vrije-tekst">Op 28 april 2009 heeft het bestuur besloten dat degene die op grond
                  			 van het Besluit deeltijd WW tot behoud van vakkrachten (Stc. 2009, 64) een door
                  			 het uitvoeringsinstituut vastgesteld recht heeft op een werkloosheidsuitkering
                  			 die vóór 1 januari 2011 is ingegaan, een beroep kan doen op de FVP-regeling.
                  			 Hierbij worden de gangbare voorwaarden, zoals het leeftijdscriterium en de
                  			 wachttijd, toegepast.
               </text:p>
          <text:p text:style-name="vrije-tekst">In verband met voornoemd besluit heeft het bestuur van Stichting
                  			 FVP op 28 april 2009 een wijziging van het Bijdragereglement 1999 vastgesteld.
                  			 De wijziging van het Bijdragereglement 1999 houdt in dat degene die op grond
                  			 van het Besluit WW tot behoud van vakkrachten wordt gezien als werkloze
                  			 werknemer in de zin van het Bijdragereglement 1999. Deze wijziging gaat in per
                  			 1 april 2009.
               </text:p>
          <text:p text:style-name="vrije-tekst">De wijzigingen zullen worden gepubliceerd in de FVP-nieuwsbrief die
                  			 in het 3e kwartaal van 2009 verschijnt. Voor informatie kunt u zich wenden tot
                  			 de klantenservice van Kantoor FVP, bereikbaar onder telefoonnummer 020-6569151
                  			 of e-mailadres klantenservice@fvp.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lementswijzigingen Stichting FVP</dc:title>
  </office:meta>
</office:document-meta>
</file>