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589</text:p>
      <text:p text:style-name="publicatie-titel.end">15 juli 2009</text:p>
      <text:h text:outline-level="1" text:style-name="staatscourant_kop">Regeling van de minister van Volkshuisvesting, Ruimtelijke Ordening
            en Milieubeheer van 8 juli 2009, nr. DP/2009044539, houdende wijziging van de
            Subsidieregeling milieugerichte technologie (wijziging Subsidieprogramma
            technologische aanpassingen luchtwassystemen)
         </text:h>
      <text:section text:name="regeling.d257e144" text:style-name="regeling">
        <text:section text:name="aanhef.d257e146" text:style-name="aanhef">
          <text:p text:style-name="wie">De minister van Volkshuisvesting, Ruimtelijke Ordening en
                  Milieubeheer;
               </text:p>
          <text:p text:style-name="considerans.al">Gelet op artikel 15.13, eerste tot en
                  met derde lid, van de Wet milieubeheer;
               </text:p>
          <text:p text:style-name="afkondiging">Besluit:</text:p>
        </text:section>
        <text:section text:name="regeling-tekst.d257e158" text:style-name="regeling-tekst">
          <text:h text:outline-level="3" text:style-name="wijzig-artikel_kop">ARTIKEL I
               </text:h>
          <text:p text:style-name="wat">De Subsidieregeling milieugerichte technologie
                  wordt als volgt gewijzigd:
               </text:p>
          <text:section text:name="wijzig-lid.d257e167" text:style-name="wijzig-lid">
            <text:p text:style-name="lid">
                     <text:span text:style-name="lidnr">A<text:tab/>
                     </text:span>
                  </text:p>
            <text:p text:style-name="wat">In artikel 2.4.7 wordt ‘€ 40,–‘ vervangen door: € 50,–.</text:p>
          </text:section>
          <text:section text:name="wijzig-lid.d257e177" text:style-name="wijzig-lid">
            <text:p text:style-name="lid">
                     <text:span text:style-name="lidnr">B<text:tab/>
                     </text:span>
                  </text:p>
            <text:p text:style-name="wat">In artikel 2.4.9 wordt ‘2008’ vervangen door ‘2009’ en
                     ‘€ 300.000,–‘ door: € 200.000.
                  </text:p>
          </text:section>
          <text:section text:name="wijzig-lid.d257e187" text:style-name="wijzig-lid">
            <text:p text:style-name="lid">
                     <text:span text:style-name="lidnr">C<text:tab/>
                     </text:span>
                  </text:p>
            <text:p text:style-name="wat">In artikel 2.4.11 wordt ’12 maart 2008 tot uiterlijk 12 mei
                     2008’ vervangen door: 17 juli 2009 tot uiterlijk 15 september 2009.
                  </text:p>
          </text:section>
          <text:section text:name="artikel.d257e198" text:style-name="artikel">
            <text:h text:outline-level="3" text:style-name="artikel_kop">ARTIKEL II
                  </text:h>
            <text:p text:style-name="artikel">Deze regeling treedt in werking met ingang van de tweede dag na de
                     dagtekening van de Staatscourant waarin zij wordt geplaatst.
                  </text:p>
          </text:section>
        </text:section>
        <text:section text:name="regeling-sluiting.d257e209" text:style-name="regeling-sluiting">
          <text:section text:name="slotformulering.d257e211" text:style-name="slotformulering">
            <text:p text:style-name="slotformulering">Deze regeling zal met de toelichting in de Staatscourant worden
                     geplaatst.
                  </text:p>
          </text:section>
          <text:section text:name="ondertekening.d257e217" text:style-name="ondertekening">
            <text:p text:style-name="ondertekening">De minister van
                     Volkshuisvesting, Ruimtelijke Ordening en
                     Milieubeheer,
                  </text:p>
            <text:p text:style-name="ondertekening.end">J.M. Cramer. </text:p>
          </text:section>
        </text:section>
        <text:section text:name="nota-toelichting.d257e227" text:style-name="nota-toelichting">
          <text:h text:outline-level="2" text:style-name="nota-toelichting_kop">TOELICHTING
               </text:h>
          <text:h text:outline-level="3" text:style-name="divisiekop1">Algemeen
               </text:h>
          <text:p text:style-name="nota-toelichting">Deze regeling strekt tot wijziging van het Subsidieprogramma
                  technologische aanpassingen luchtwassystemen, dat onderdeel uitmaakt van de
                  Subsidieregeling milieugerichte technologie.
               </text:p>
          <text:h text:outline-level="4" text:style-name="divisiekop2">Artikel 1, onder B
               </text:h>
          <text:p text:style-name="nota-toelichting">Om ruimte te creëren voor andere financiële instrumenten,
                  eveneens gericht op de ontwikkeling van gecombineerde luchtwassystemen, is het
                  subsidieplafond verlaagd van € 300.000,– naar € 200.000,–.
               </text:p>
          <text:h text:outline-level="4" text:style-name="divisiekop2">Uitvoering subsidieprogramma
               </text:h>
          <text:p text:style-name="nota-toelichting">De uitvoering van dit subsidieprogramma is, evenals voorgaande
                  jaren, gemandateerd aan SenterNovem. Aanvragen tot subsidieverlening die niet
                  tijdig zijn ingediend (uiterlijk op 15 september 2009) zullen met gebruikmaking
                  van artikel 4:5 van de Algemene wet bestuursrecht niet in behandeling worden
                  genomen. Een aanvraag moet worden ingediend met gebruikmaking van een
                  voorgeschreven aanvraagformulier dat, evenals de tekst van het
                  Subsidieprogramma technologische aanpassingen, kan worden opgevraagd bij:
               </text:p>
          <text:section text:name="alineagroep.d257e257" text:style-name="alineagroep">
            <text:p text:style-name="alineagroep">SenterNovem, PGL / STAL</text:p>
            <text:p text:style-name="alineagroep">Postbus 8242</text:p>
            <text:p text:style-name="alineagroep">3503 RE Utrecht</text:p>
            <text:p text:style-name="alineagroep">tel: 030-2393 640</text:p>
            <text:p text:style-name="alineagroep">fax: 030-2316491</text:p>
            <text:p text:style-name="alineagroep.end">of via www.senternovem.nl/pgl.</text:p>
          </text:section>
          <text:section text:name="ondertekening.d257e279" text:style-name="ondertekening">
            <text:p text:style-name="ondertekening">De minister van
                     Volkshuisvesting, Ruimtelijke Ordening en
                     Milieubeheer,
                  </text:p>
            <text:p text:style-name="ondertekening.end">J.M. Cram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