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86</text:p>
      <text:p text:style-name="publicatie-titel.end">15 juli 2009</text:p>
      <text:h text:outline-level="1" text:style-name="staatscourant_kop">Intrekking van de vergunning verleend aan Knowaste B.V. te Arnhem
            voor het lozen op de IJssel en Neder-Rijn
         </text:h>
      <text:section text:name="algemeen.d78e117" text:style-name="algemeen">
        <text:section text:name="aanhef.d78e119" text:style-name="aanhef">
          <text:section text:name="context.d78e121" text:style-name="context">
            <text:p text:style-name="context_al.end">Wet verontreiniging oppervlaktewateren</text:p>
          </text:section>
        </text:section>
        <text:section text:name="vrije-tekst.d78e128" text:style-name="vrije-tekst">
          <text:p text:style-name="vrije-tekst">De Staatssecretaris van Verkeer en Waterstaat maakt, ter voldoening
                  aan de Algemene wet bestuursrecht, het volgende bekend.
               </text:p>
          <text:p text:style-name="vrije-tekst">Bij besluit van 25 mei 2009, nr. WSE 2964 is de vergunning
                  ingevolge de Wet verontreiniging oppervlaktewateren (Wvo) verleend bij besluit
                  van 29 juli 2004, nr. ANKV 8003, ingetrokken. Knowaste B.V. heeft al zijn
                  bedrijfsmatige activiteiten op locatie Westervoortsedijk 73 te Arnhem
                  beëindigd. Er wordt dientengevolge geen bedrijfsafvalwater meer geloosd.
               </text:p>
          <text:h text:outline-level="3" text:style-name="divisiekop1">Terinzagelegging
               </text:h>
          <text:p text:style-name="vrije-tekst">Het besluit en andere van belang zijnde stukken liggen vanaf
                  15 juli 2009 tot en met 25 augustus 2009 ter inzage op de volgende adressen en
                  tijdstippen:
               </text:p>
          <text:list text:style-name="list-style-1">
            <text:list-item text:start-value="1">
              <text:p text:style-name="list.start">Rijkswaterstaat Oost-Nederland, afdeling ANKV, kamernummer
                        03.13, Gildemeestersplein 1 te Arnhem, op werkdagen van 9.00 uur tot 16.00
                        uur;
                     </text:p>
            </text:list-item>
            <text:list-item text:start-value="2">
              <text:p text:style-name="list.end">Gemeente Arnhem, Stadhuis, loket Bouwen, Wonen en
                        Leefomgeving, Koningstraat 38 te Arnhem, op werkdagen van 9.00 uur tot 16.00
                        uur en donderdag van 9.00 uur tot 20.00 uur.
                     </text:p>
            </text:list-item>
          </text:list>
          <text:h text:outline-level="3" text:style-name="divisiekop1">Beroep en voorlopige voorziening
               </text:h>
          <text:section text:name="alineagroep.d78e167" text:style-name="alineagroep">
            <text:p text:style-name="alineagroep">Tegen het besluit kan tot en met 25 augustus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belanghebbenden aan wie redelijkerwijs niet kan worden
                           verweten geen zienswijzen te hebben ingebracht tegen het ontwerp.
                        </text:p>
              </text:list-item>
            </text:list>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26 augustus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section text:name="alineagroep.d78e221" text:style-name="alineagroep">
            <text:p text:style-name="alineagroep">Voor het verkrijgen van nadere inlichtingen en/of (tegen
                     betaling) van kopieën van de ter inzage gelegde stukken kan men zich wenden tot
                     de onder 1. genoemde instantie, de hoofdingenieur-directeur Oost-Nederland,
                     postadres:
                  </text:p>
            <text:p text:style-name="alineagroep.end">Postbus 9070, 6800 ED Arnhem, telefoon 026-368 87 02.</text:p>
          </text:section>
        </text:section>
        <text:section text:name="tekst-sluiting.d78e231" text:style-name="tekst-sluiting">
          <text:section text:name="gegeven.d78e233" text:style-name="gegeven">
            <text:p text:style-name="dagtekening">Arnhem, 8 jul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van de vergunning verleend aan Knowaste B.V. te Arnhem voor het lozen op de IJssel en Neder-Rijn</dc:title>
  </office:meta>
</office:document-meta>
</file>