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58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585</text:p>
      <text:p text:style-name="publicatie-titel.end">15 juli 2009</text:p>
      <text:h text:outline-level="1" text:style-name="staatscourant_kop">
            <draw:frame draw:name="Afbeelding2" draw:style-name="frame.picture" draw:z-index="1" svg:height="0.689cm" svg:width="5.008cm" text:anchor-type="paragraph" style:rel-height="scale" style:rel-width="scale">
               <draw:image draw:filter-name="PNG - Portable Network Graphics" xlink:actuate="onLoad" xlink:href="Pictures/stcrt-2009-10585-001.png" xlink:show="embed" xlink:type="simple"/>
            </draw:frame> Wijzigingsplan ‘Wijziging bestemmingsplan Buitengebied Prinsenbeek
            		Overveldsestraat 16’
         </text:h>
      <text:section text:name="algemeen.d17618e105" text:style-name="algemeen">
        <text:section text:name="vrije-tekst.d17618e107" text:style-name="vrije-tekst">
          <text:p text:style-name="vrije-tekst">Burgemeester en wethouders van Breda maken bekend dat Gedeputeerde
                  			 Staten van Noord-Brabant bij besluit van 30 juni 2009, nr. 1530776/1555011
                  			 goedkeuring heeft verleend aan het wijzigingsplan ‘Wijziging bestemmingsplan
                  			 Buitengebied Prinsenbeek Overveldsestraat 16’ ex artikel 11 van de Wet op de
                  			 Ruimtelijke Ordening.
               </text:p>
          <text:p text:style-name="vrije-tekst">Het onderhavige wijzigingsplan voorziet in de vergroting van het
                  			 agrarisch bouwvlak met ruim 5.000 m<text:span text:style-name="superscript">2</text:span> teneinde een teeltkas te kunnen
                  			 realiseren.
               </text:p>
          <text:p text:style-name="vrije-tekst">Het besluit van Gedeputeerde Staten ligt van donderdag 16 juli 2009
                  			 tot en met woensdag 19 augustus 2009 voor eenieder ter inzage bij de balie
                  			 Voorlichting in het Stadskantoor en in de bibliotheek, sectie burgerzaken aan
                  			 de Schoolstraat 11 te Prinsenbeek. Gedurende deze termijn van terinzagelegging
                  			 kunnen belanghebbenden schriftelijk beroep instellen tegen dit besluit bij de
                  			 Afdeling bestuursrechtspraak van de Raad van State, Postbus 20019, 2500 EA
                  			 ’s-Gravenhage.
               </text:p>
        </text:section>
        <text:section text:name="tekst-sluiting.d17618e122" text:style-name="tekst-sluiting">
          <text:section text:name="gegeven.d17618e124" text:style-name="gegeven">
            <text:p text:style-name="dagtekening">Breda, 15 juli
                     				2009
                  </text:p>
          </text:section>
          <text:section text:name="ondertekening.d17618e130" text:style-name="ondertekening">
            <text:p text:style-name="ondertekening">P.A.C.M. van der Velden, </text:p>
            <text:p text:style-name="ondertekening.end">burgemeester.</text:p>
          </text:section>
          <text:section text:name="ondertekening.d17618e139" text:style-name="ondertekening">
            <text:p text:style-name="ondertekening">N. van Mourik, </text:p>
            <text:p text:style-name="ondertekening.end"> 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splan ‘Wijziging bestemmingsplan Buitengebied Prinsenbeek Overveldsestraat 16’</dc:title>
  </office:meta>
</office:document-meta>
</file>