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79</text:p>
      <text:p text:style-name="publicatie-titel.end">14 juli 2009</text:p>
      <text:h text:outline-level="1" text:style-name="staatscourant_kop">Richtlijn voor strafvordering bij meerderjarige veelplegers (w.o.
            vordering van de maatregel ISD bij stelselmatige daders)
         </text:h>
      <text:section text:name="algemeen.d18251e167" text:style-name="algemeen">
        <text:section text:name="aanhef.d18251e169" text:style-name="aanhef">
          <text:section text:name="context.d18251e171" text:style-name="context">
            <text:p text:style-name="context_al">Categorie: Strafvordering</text:p>
            <text:p text:style-name="context_al">Rechtskarakter: Aanwijzing i.d.z.v. artikel 130, lid 4 Wet
                     RO
                  </text:p>
            <text:p text:style-name="context_al">Afzender: College van Procureurs-Generaal</text:p>
            <text:p text:style-name="context_al">Adressaat: Hoofden van de parketten</text:p>
            <text:p text:style-name="context_al">Registratienummer: 2009R004</text:p>
            <text:p text:style-name="context_al">Datum vaststelling: 11-05-2009</text:p>
            <text:p text:style-name="context_al">Datum inwerkingtreding: 01-07-2009</text:p>
            <text:p text:style-name="context_al">Geldigheidsduur: 30-06-2013</text:p>
            <text:p text:style-name="context_al">Publicatie: PM</text:p>
            <text:p text:style-name="context_al">Vervallen: Richtlijn voor strafvordering bij meerderjarige zeer
                     actieve veelplegers (2007R006)
                  </text:p>
            <text:p text:style-name="context_al">Relevante beleidsregels OM: Handleiding werkwijze ten aanzien
                     van meerderjarige zeer actieve veelplegers (2009H003); Aanwijzing formulier
                     risicoprofiel en executie-indicator (2008A014)
                  </text:p>
            <text:p text:style-name="context_al">Aanwijzing OM-afdoening (2008A028)</text:p>
            <text:p text:style-name="context_al.end">Bijlage: –</text:p>
          </text:section>
        </text:section>
        <text:section text:name="vrije-tekst.d18251e216" text:style-name="vrije-tekst">
          <text:h text:outline-level="3" text:style-name="divisiekop1">Samenvatting
               </text:h>
          <text:p text:style-name="vrije-tekst">Deze richtlijn regelt het strafvorderingsbeleid bij meerderjarige
                  stelselmatige daders en overige veelplegers.
               </text:p>
          <text:h text:outline-level="3" text:style-name="divisiekop1">ISD-maatregel
               </text:h>
          <text:p text:style-name="vrije-tekst">Het beleid ten aanzien van meerderjarige stelselmatige daders is
                  erop gericht het criminele gedrag feitelijk onmogelijk te maken door middel van
                  langdurige vrijheidsbeneming, als maatregel opgelegd. De artikelen 38m t/m u
                  van het Wetboek van Strafrecht maken het mogelijk om stelselmatige daders
                  maximaal twee jaar van hun vrijheid te beroven door plaatsing in een zogeheten
                  Inrichting voor Stelselmatige Daders (ISD). Als er aanknopingspunten zijn voor
                  gedragsverandering (gemeten met behulp van het diagnose-instrument RISc), biedt
                  langdurige vrijheidsbeneming tegelijkertijd de mogelijkheid programma’s aan te
                  bieden die gericht zijn op gedragsverandering, om daarmee het risico van
                  recidive te beperken. Ook kan doorplaatsing naar de geestelijke gezondheidszorg
                  plaatsvinden of kan plaatsing volgen in een bijzondere zorgvoorziening binnen
                  het gevangeniswezen. Daarvoor moeten wel aanknopingspunten aanwezig zijn op
                  grond van indicatiestelling door een gedragskundige, onder regie van het
                  NIFP.
               </text:p>
          <text:section text:name="alineagroep.d18251e232" text:style-name="alineagroep">
            <text:p text:style-name="alineagroep">Naast de wettelijk vastgelegde vereisten gelden voor het
                     vorderen van de ISD-maatregel twee uitgangspunten:
                  </text:p>
            <text:list text:style-name="list-style-1">
              <text:list-item>
                <text:p text:style-name="list.start">er moet capaciteit voor de tenuitvoerlegging beschikbaar
                           zijn (landelijk zijn 1000 budgettaire plaatsen beschikbaar die sinds de
                           inwerkingtreding van de wet ruim toereikend zijn gebleken; het complexe
                           verdeelsysteem van ‘trekkingsrechten’ per arrondissement is om die reden
                           losgelaten);
                        </text:p>
              </text:list-item>
              <text:list-item>
                <text:p text:style-name="list.end">de verdachte is niet ontoerekeningsvatbaar in de zin van
                           art. 39 WvSr.
                        </text:p>
              </text:list-item>
            </text:list>
            <text:p text:style-name="alineagroep.end">Andere eisen aan de vordering van de ISD-maatregel, zoals
                     destijds opgenomen in de vervallen Richtlijn voor strafvordering bij
                     meerderjarige zeer actieve veelplegers (2004R004), worden niet meer
                     gesteld.
                  </text:p>
          </text:section>
          <text:section text:name="alineagroep.d18251e261" text:style-name="alineagroep">
            <text:p text:style-name="alineagroep">Vervallen zijn dus de volgende aanvullende eisen voor het
                     vorderen van de ISD-maatregel:
                  </text:p>
            <text:list text:style-name="list-style-2">
              <text:list-item>
                <text:p text:style-name="list.start">de verdachte is in voorlopige hechtenis gesteld en deze is
                           niet geschorst of opgeheven;
                        </text:p>
              </text:list-item>
              <text:list-item>
                <text:p text:style-name="list.cont">het nog ‘openstaande’ (nog ten uitvoer te leggen)
                           onherroepelijke strafrestant bedraagt niet meer dan vier maanden (enkelvoudig
                           dan wel cumulatief, en inclusief omrekening naar vervangende hechtenis);
                        </text:p>
              </text:list-item>
              <text:list-item>
                <text:p text:style-name="list.cont">de verdachte is geen illegaal in Nederland verblijvende
                           vreemdeling;
                        </text:p>
              </text:list-item>
              <text:list-item>
                <text:p text:style-name="list.end">het is aannemelijk dat de rechter een ISD-maatregel zal
                           bevelen voor de duur van tenminste één jaar.
                        </text:p>
              </text:list-item>
            </text:list>
            <text:p text:style-name="alineagroep.end">Op deze onderwerpen wordt in de richtlijn afzonderlijk
                     ingegaan.
                  </text:p>
          </text:section>
          <text:p text:style-name="vrije-tekst">Nieuw in de richtlijn is een paragraaf over de vordering van de
                  ISD-maatregel in voorwaardelijke vorm. Ook wordt bij gebrek aan duidelijkheid
                  hierover in de wet ingegaan op de vraag welk rechterlijk forum (in eerste
                  instantie) bevoegd is tot tussentijdse toetsing van de maatregel.
               </text:p>
          <text:h text:outline-level="3" text:style-name="divisiekop1">Strafvordering overig
               </text:h>
          <text:p text:style-name="vrije-tekst">Nieuw is dat ook voor ‘gewone’ veelplegers kan worden afgeweken
                  van de algemene richtlijnen voor strafvordering opgenomen in de Aanwijzing
                  Kader voor Strafvordering.
               </text:p>
          <text:p text:style-name="vrije-tekst">Voor zogenaamde ‘overlastveelplegers’, ofwel veelplegers die
                  veelvuldig overlastfeiten plegen in de publieke ruimte (overtredingen), geldt
                  thans geen specifiek strafvorderingsbeleid. Evenmin gelden landelijke
                  definities voor deze veelplegers. In diverse arrondissementen worden inmiddels
                  ‘best practices’ beproefd, die op termijn tot landelijk vastgesteld
                  strafvorderingsbeleid zouden kunnen leiden.
               </text:p>
          <text:h text:outline-level="3" text:style-name="divisiekop1">1. Definities
               </text:h>
          <text:p text:style-name="vrije-tekst">In deze richtlijn worden de volgende definities gehanteerd:</text:p>
          <text:list text:style-name="list-style-3">
            <text:list-item text:start-value="1">
              <text:p text:style-name="list.start">Een ‘veelpleger’ is een persoon van 18 jaar of ouder die in
                        zijn gehele criminele verleden meer dan tien processen-verbaal (pv’s)<text:note text:id="n1" text:note-class="endnote">
                           <text:note-citation text:label="1">1</text:note-citation>
                           <text:note-body>
                              <text:p> In deze definities wordt uitgegaan van
                  HKS-antecedenten, d.w.z. wegens misdrijf opgemaakte processenverbaal (pv’s) die
                  zijn ingestuurd naar het OM. Wegens misdrijf opgemaakte pv’s die na beoordeling
                  door het OM hebben geleid tot technisch
               </text:p>
                              <text:p>sepot wegens onvoldoende bewijs mogen niet worden
                  meegeteld bij de bepaling van de definitie. Pv’s kunnen meerdere feiten
                  (misdrijven en overtredingen) bevatten. Een wegens misdrijf opgemaakt pv wordt
                  geteld als één pv, ook als het meerdere misdrijven bevat. 
               </text:p>
                           </text:note-body>
                        </text:note> tegen zich zag opgemaakt, waarvan tenminste één in het
                        peiljaar (het afgelopen kalenderjaar).
                     </text:p>
            </text:list-item>
            <text:list-item text:start-value="2">
              <text:p text:style-name="list.cont">Een ‘zeer actieve veelpleger’ is een persoon van 18 jaar of
                        ouder die over een periode van vijf jaren meer dan tien pv’s tegen zich zag
                        opmaken, waarvan tenminste één in het peiljaar (het afgelopen kalenderjaar) of
                        in het lopende kalenderjaar.<text:note text:id="n2" text:note-class="endnote">
                           <text:note-citation text:label="2">2</text:note-citation>
                           <text:note-body>
                              <text:p>Het peiljaar is het afgelopen kalenderjaar. Deze
                  formele definitie van het peiljaar wordt ook door het Korps Landelijke
                  Politiediensten (KLPD) gehanteerd bij het opstellen van de jaarlijkse
                  criminaliteitskaart van (zeer actieve) veelplegers. De <text:span text:style-name="cur">veelplegerslijst</text:span> voor lokaal gebruik moet tenminste
                  jaarlijks door de regiopolitie worden opgesteld aan de hand van
                  HKS-antecedenten in het afgelopen kalenderjaar. Om de lijst met zeer actieve
                  veelplegers zo actueel mogelijk te houden, en daarmee eveneens de potentiële
                  toeleiding tot de ISD-maatregel, mogen aan de <text:span text:style-name="cur">veelplegerslijst</text:span> ook zeer actieve veelplegers worden
                  toegevoegd tegen wie in het lopende kalenderjaar één of meerdere nieuwe
                  misdrijfpv’s worden opgemaakt en ingezonden naar het OM, terwijl zij in het
                  áfgelopen kalenderjaar géén HKS-antecedent ‘scoorden’. De eis dat tenminste één
                  pv is opgemaakt in het peiljaar wordt dan vervangen door de eis dat tenminste
                  één pv is opgemaakt in het lopende kalenderjaar. Uiteraard moet daarbij wel
                  worden voldaan aan de voorwaarde dat in de vijf jaren voorafgaande aan de
                  pleegdatum in totaal meer dan tien pv’s tegen betrokkene zijn opgemaakt. Voor
                  zeer actieve veelplegers die zijn veroordeeld tot de ISD-maatregel geldt dat
                  zij op de <text:span text:style-name="cur">veelplegerslijst</text:span> blijven staan, en
                  daarmee de status van zeer actieve veelpleger behouden, tot één jaar na de
                  einddatum van de ISD-maatregel. Indien zij in dat jaar geen misdrijfpv tegen
                  zich zagen opmaken, worden zij van de <text:span text:style-name="cur">veelplegerslijst</text:span> verwijderd. 
               </text:p>
                           </text:note-body>
                        </text:note> 
                        
                     </text:p>
            </text:list-item>
            <text:list-item text:start-value="3">
              <text:p text:style-name="list.end">Een ‘stelselmatige dader’<text:note text:id="n3" text:note-class="endnote">
                           <text:note-citation text:label="3">3</text:note-citation>
                           <text:note-body>
                              <text:p> Dit is een omschrijving die aansluit bij de Wet
                  ISD, maar die anders luidt dan de definitie die ooit in het
                  Veiligheidsprogramma is gehanteerd.
               </text:p>
                           </text:note-body>
                        </text:note> is een zeer actieve veelpleger die verdacht wordt van
                        een misdrijf waarvoor voorlopige hechtenis is toegelaten, die in de vijf jaren
                        voorafgaand aan het gepleegde feit ten minste drie maal wegens een misdrijf
                        onherroepelijk is veroordeeld<text:note text:id="n4" text:note-class="endnote">
                           <text:note-citation text:label="4">4</text:note-citation>
                           <text:note-body>
                              <text:p> Onder ‘veroordeeld’ wordt mede begrepen een
                  onherroepelijk geworden strafbeschikking.
               </text:p>
                           </text:note-body>
                        </text:note> tot een vrijheidsbenemende of vrijheidsbeperkende straf
                        of maatregel dan wel een taakstraf, die ook ten uitvoer zijn gelegd. Deze
                        personen kunnen in aanmerking komen voor toepassing van de maatregel tot
                        plaatsing in een inrichting voor stelselmatige daders (cf. de Wet ISD, artt.
                        38m t/m 38u WvSr).<text:note text:id="n5" text:note-class="endnote">
                           <text:note-citation text:label="5">5</text:note-citation>
                           <text:note-body>
                              <text:p> Als de stelselmatige dader na de tenuitvoerlegging
                  van de ISD-maatregel opnieuw een misdrijf pleegt waarvoor voorlopige hechtenis
                  is toegelaten, kan opnieuw een ISD-maatregel worden gevorderd mede op grond van
                  de eerdere veroordelingen. Het is dus niet zo dat de eerdere veroordelingen
                  slechts één keer mee zouden mogen tellen. Wel geldt dan opnieuw de voorwaarde
                  dat de veroordelingen, waarvan de ISD-maatregel er dan één is, dateren van vijf
                  jaar voorafgaand aan het nieuwe feit en deze ook ten uitvoer zijn gelegd.
                  
               </text:p>
                           </text:note-body>
                        </text:note> 
                        
                     </text:p>
            </text:list-item>
          </text:list>
          <text:p text:style-name="vrije-tekst">In deze richtlijn worden regels gesteld omtrent de strafvordering
                  bij meerderjarige veelplegers en stelselmatige daders.
               </text:p>
          <text:h text:outline-level="3" text:style-name="divisiekop1">2. Vordering van de ISD-maatregel
               </text:h>
          <text:h text:outline-level="4" text:style-name="divisiekop2">2.1 Onvoorwaardelijke ISD-maatregel
               </text:h>
          <text:p text:style-name="vrije-tekst">De ISD-maatregel kan alleen worden gevorderd bij stelselmatige
                  daders. De maatregel kan blijkens de parlementaire geschiedenis niet samen met
                  een gevangenisstraf worden gevorderd, zoals bevestigd in een arrest van de Hoge
                  Raad van 21 maart 2006, LJN AV1161. De vordering tenuitvoerlegging van een
                  eerder opgelegde (deels) voorwaardelijke vrijheidsstraf in combinatie met een
                  vordering ISD-maatregel voor het nieuwe feit is mogelijk, maar niet
                  wenselijk.
               </text:p>
          <text:h text:outline-level="5" text:style-name="divisiekop3">2.1.1 Wettelijke vereisten en uitgangspunten bij de
                  vordering
               </text:h>
          <text:p text:style-name="vrije-tekst">Is aan de wettelijk gestelde eisen in artikel 38m WvSr
                  voldaan, dan kan het OM de ISD-maatregel vorderen. Bij de vordering wordt
                  voorts rekening gehouden met de volgende twee uitgangspunten:
               </text:p>
          <text:list text:style-name="list-style-4">
            <text:list-item text:start-value="1">
              <text:p text:style-name="list.start">Er is <text:span text:style-name="cur">capaciteit</text:span> voor de
                        tenuitvoerlegging beschikbaar.
                     </text:p>
              <text:p text:style-name="list.cont">Toelichting. Voor de ISD-maatregel is vooralsnog zowel in
                        budget als in (cel)plaatsen beperkte capaciteit beschikbaar. Conform de wens
                        van de wetgever moet worden afgezien van een vordering als de maatregel niet
                        ten uitvoer kan worden gelegd (er is bijvoorbeeld helemaal geen capaciteit), of
                        als het hoogst onwaarschijnlijk is dat de maatregel binnen een redelijke
                        termijn geëxecuteerd kan worden (de beschikbare capaciteit is zodanig bezet dat
                        het niet mogelijk is om binnen een termijn van drie maanden te beginnen met de
                        tenuitvoerlegging). Het systeem van ‘trekkingsrechten’ per arrondissement is
                        echter afgeschaft. Dit betekent dat de beschikbare capaciteit voor het OM als
                        geheel toegankelijk is. De ISD-inrichtingen hebben een lokale, regionale of
                        landelijke bestemming. In eerste aanleg wordt door de officier van justitie
                        aangegeven of capaciteit beschikbaar is; in tweede aanleg hoeft de
                        advocaat-generaal dit niet nog eens aan te geven. Als in eerste aanleg geen ISD
                        is gevorderd en in tweede aanleg wel, gaat de advocaat-generaal via het
                        eerstelijnsparket na of capaciteit beschikbaar is.
                     </text:p>
            </text:list-item>
            <text:list-item text:start-value="2">
              <text:p text:style-name="list.cont">De stelselmatige dader is <text:span text:style-name="cur">niet
                           ontoerekeningsvatbaar</text:span> als bedoeld in artikel 39 WvSr.
                     </text:p>
              <text:p text:style-name="list.end">Toelichting. Als bij de verdachte sprake is van een
                        zodanige gebrekkige ontwikkeling of stoornis in zijn geestvermogens dat hem op
                        grond van het oordeel van gedragskundigen het strafbare feit niet kan worden
                        toegerekend, dan zal naar opname in een psychiatrisch ziekenhuis of een andere
                        ggz-instelling moeten worden gestreefd. Het ligt voor de hand om bij
                        ontoerekeningsvatbare stelselmatige daders plaatsing in een psychiatrisch
                        ziekenhuis ex art. 37 WvSr te vorderen, of een rechterlijke machtiging in het
                        kader van de Wet BOPZ bij de civiele rechter. Daarmee wordt voorkomen dat de
                        dader later, tijdens de tenuitvoerlegging van de maatregel, alsnog
                        doorgeplaatst moet worden naar de ggz omdat er binnen de penitentiaire
                        inrichting of binnen het gevangeniswezen geen geschikte zorgvoorzieningen voor
                        de veroordeelde zijn. BOPZ-plaatsing kan ook de voorkeur hebben omdat bij
                        doorplaatsing vanuit de ISD-maatregel de rechtspositie van de BOPZ niet op de
                        veroordeelde van toepassing is; doorplaatsing naar een BOPZ aangemerkte
                        instelling kan dus alleen op basis van vrijwilligheid plaatsvinden en
                        dwangbehandeling is niet mogelijk.
                     </text:p>
            </text:list-item>
          </text:list>
          <text:h text:outline-level="5" text:style-name="divisiekop3">2.1.2 Aandachtspunten bij de vordering
               </text:h>
          <text:p text:style-name="tussenkop">
                  <text:span text:style-name="cur">Voorlopige hechtenis</text:span>
               </text:p>
          <text:p text:style-name="vrije-tekst">Met name vanwege het beveiligingskarakter van de maatregel
                  verdient het de voorkeur dat de stelselmatige dader in voorlopige hechtenis is
                  gesteld en de voorlopige hechtenis niet is geschorst of opgeheven. Als de
                  voorlopige hechtenis wel is geschorst of opgeheven, kan de ISD-maatregel toch
                  gevorderd worden. Voorlopige hechtenis is dus geen constitutief vereiste voor
                  de vordering.
               </text:p>
          <text:p text:style-name="vrije-tekst">Ter executie/afdoening openstaande (vrijheidsbenemende)
                  straffen en maatregelen, strafbeschikkingen, <text:span text:style-name="cur">transacties en
                     ‘Mulder-zaken’ (Wahv-sancties)</text:span> 
                  
               </text:p>
          <text:p text:style-name="tussenkop">
                  <text:span text:style-name="cur">– Vrijheidsstraffen en vervangende hechtenis
                     (geldboete en taakstraf)</text:span>
               </text:p>
          <text:p text:style-name="vrije-tekst">De officier van justitie of de advocaat-generaal (A-G)
                  bepaalt bij de voorbereiding van de vordering in overleg met de
                  executie-officier of de executie-A-G of na het onherroepelijk worden van de
                  maatregel éérst bepaalde, door de rechter reeds opgelegde, (vervangende)
                  vrijheidsstraffen ‘uitgezeten’ moeten worden, voordat met de tenuitvoerlegging
                  van de ISD-maatregel wordt aangevangen.
               </text:p>
          <text:p text:style-name="vrije-tekst">Hiervan wordt ter zitting mededeling gedaan aan de verdachte
                  en diens raadsman en aan de rechter. Als uitgangspunt voor zijn beoordeling
                  neemt de officier of A-G het criterium in acht dat van tenuitvoerlegging van de
                  desbetreffende (vervangende) vrijheidsstraf niet kan worden afgezien, gelet op
                  de ernst van de door de rechter bewezen verklaarde feiten en/of de belangen van
                  eventuele slachtoffers. Het ambtshalve indienen van een voorwaardelijk
                  gratieverzoek door het OM is dan niet opportuun. Voor eventuele (vervangende)
                  vrijheidsstraffen die niet voorafgaande aan de maatregel ten uitvoer worden
                  gelegd dient het OM zo spoedig mogelijk na het onherroepelijk worden van de
                  ISD-maatregel ambtshalve een voorwaardelijk gratieverzoek in, met een proeftijd
                  van twee jaar gerekend vanaf de (beoogde) einddatum van de maatregel.
               </text:p>
          <text:p text:style-name="vrije-tekst">Ook de vervangende hechtenis terzake van niet-gratieerbare
                  geldboetes wordt voorafgaande aan de ISD-maatregel ten uitvoer gelegd. Hiervoor
                  wordt gekozen omdat er wettelijk geen mogelijkheid bestaat om voor deze reeds
                  door de rechter opgelegde geldboetes gratie te verlenen. Er rest het OM daarom
                  geen andere mogelijkheid dan de reeds bevolen vervangende hechtenis te
                  executeren, alhoewel het in de regel feiten zal betreffen van geringe ernst en
                  zonder slachtofferbelang. Het CJIB ziet hier namens het OM op toe.
               </text:p>
          <text:p text:style-name="tussenkop">
                  <text:span text:style-name="cur">– Vervangende hechtenis schadevergoedingsmaatregel en
                     lijfsdwang ontnemingsmaatregel</text:span>
               </text:p>
          <text:p text:style-name="vrije-tekst">De vervangende hechtenis respectievelijk lijfsdwang voor een
                  door de rechter reeds eerder opgelegde schadevergoedingsmaatregel of
                  ontnemingsmaatregel wordt eveneens ten uitvoer gelegd voorafgaande aan de
                  ISD-maatregel. Het CJIB ziet hier namens het OM op toe.
               </text:p>
          <text:p text:style-name="tussenkop">
                  <text:span text:style-name="cur">– Communicatie OM-CJIB-DJI</text:span>
               </text:p>
          <text:p text:style-name="vrije-tekst">Na de uitspraak waarbij de ISD-maatregel is opgelegd geeft de
                  officier of A-G onverwijld aan het CJIB door welke ‘zaken’ voorafgaande aan de
                  tenuitvoerlegging van de maatregel moeten worden ‘uitgezeten’; het CJIB
                  informeert hierover onverwijld de inrichting waar de verdachte als voorlopig
                  gehechte is gedetineerd. Zodra de maatregel onherroepelijk wordt, worden deze
                  ‘zaken’ aansluitend aan de voorlopige hechtenis ten uitvoer gelegd. Mede
                  afhankelijk van de duur van de nog te ondergane voorafgaande detentie kan de
                  selectiefunctionaris besluiten de veroordeelde alvast over te plaatsen naar de
                  inrichting waar ook de ISD-maatregel ten uitvoer gelegd zal worden.
               </text:p>
          <text:p text:style-name="tussenkop">
                  <text:span text:style-name="cur">– Geldboetes die ter inning/incasso
                     openstaan</text:span>
               </text:p>
          <text:p text:style-name="vrije-tekst">De executie van nog ter inning/incasso openstaande geldboetes
                  wordt opgeschort en hiervoor wordt voorwaardelijke gratie aangevraagd,
                  uiteraard voor zover deze geldboetes bij wet gratieerbaar zijn.
               </text:p>
          <text:p text:style-name="tussenkop">
                  <text:span text:style-name="cur">– Proeftijd</text:span>
               </text:p>
          <text:p text:style-name="vrije-tekst">Wordt in de proeftijd opnieuw een misdrijf gepleegd waarvoor
                  voorlopige hechtenis is toegelaten, dan geeft de officier of A-G het CJIB de
                  opdracht om de executie van de voorwaardelijk gegratieerde zaken en de executie
                  van de niet-gratieerbare geldboetes (geheel of gedeeltelijk) te hervatten.
                  Wordt in de proeftijd geen misdrijf begaan waarvoor voorlopige hechtenis is
                  toegelaten, dan wordt de gratieverlening daarmee onvoorwaardelijk en wordt
                  eveneens definitief afgezien van de executie van de opgeschorte,
                  niet-gratieerbare geldboetes. De executie van deze geldboetes dient dan geen
                  redelijk doel meer.
               </text:p>
          <text:p text:style-name="tussenkop">
                  <text:span text:style-name="cur">– Schadevergoedingsmaatregelen en ontnemingsmaatrgelen
                     die ter inning/incasso openstaan</text:span>
               </text:p>
          <text:p text:style-name="vrije-tekst">De inning van nog openstaande (nog niet naar vervangende
                  hechtenis/lijfsdwang omgezette) schadevergoedingsmaatregelen en
                  ontnemingsmaatregelen loopt tijdens de ISD-maatregel persoonsgericht door, op
                  basis van een (alsnog met het CJIB te treffen) afbetalingsregeling.
               </text:p>
          <text:p text:style-name="tussenkop">
                  <text:span text:style-name="cur">– Transacties inhoudende het betalen van een
                     schadevergoeding</text:span>
               </text:p>
          <text:p text:style-name="vrije-tekst">Dat geldt ook voor de (verdere) afdoening van een
                  transactievoorwaarde inhoudende het betalen van schadevergoeding aan het
                  slachtoffer: persoonsgerichte executie op basis van een (alsnog met het CJIB te
                  treffen) afbetalingsregeling.
               </text:p>
          <text:p text:style-name="tussenkop">
                  <text:span text:style-name="cur">– Taakstraffen</text:span>
               </text:p>
          <text:p text:style-name="vrije-tekst">Voor nog niet naar vervangende hechtenis omgezette
                  taakstraffen geeft de officier of A-G ter zitting aan wat moet gebeuren.
                  Daarbij zijn drie mogelijkheden:
               </text:p>
          <text:list text:style-name="list-style-5">
            <text:list-item text:start-value="1">
              <text:p text:style-name="list.start">de taakstraf wordt direct omgezet naar vervangende
                        hechtenis en moet dus worden ‘uitgezeten’ voorafgaande aan de ISD-maatregel
                        (gelet op de ernst van de bewezenverklaarde feiten en/of de belangen van
                        eventuele slachtoffers);
                     </text:p>
            </text:list-item>
            <text:list-item text:start-value="2">
              <text:p text:style-name="list.cont">er wordt ambtshalve voorwaardelijke gratie
                        aangevraagd;
                     </text:p>
            </text:list-item>
            <text:list-item text:start-value="3">
              <text:p text:style-name="list.end">de taakstraf moet na de ISD-maatregel alsnog ten uitvoer
                        worden gelegd: de ISD-maatregel schort de tenuitvoerleggingstermijn immers op.
                        Nog openstaande taakstraftransacties worden ter zitting gevoegd of
                        geseponeerd.
                     </text:p>
            </text:list-item>
          </text:list>
          <text:p text:style-name="tussenkop">
                  <text:span text:style-name="cur">– Straffen (en maatregelen) die onherroepelijk worden
                     ná onherroepelijk worden van de ISD-maatregel</text:span>
               </text:p>
          <text:p text:style-name="vrije-tekst">Het OM kan bij zijn ambtshalve verzoek tot voorwaardelijke
                  gratieverlening ook straffen en maatregelen betrekken die ná het onherroepelijk
                  worden van de ISD-maatregel alsnog onherroepelijk worden, althans voor zover
                  het gaat om veroordelingen voor feiten met een pleegdatum die ligt vóór het
                  opleggen van de ISD-maatregel. Hierbij zal een afzonderlijke beoordeling moeten
                  plaatsvinden. Deze straffen (en maatregelen) waren het OM immers nog niet
                  bekend althans deze waren nog niet onherroepelijk ten tijde van de vordering
                  van de ISD-maatregel, zodat hiermee nog geen rekening gehouden kon worden
                  (eerst ‘uitzitten’ of niet). Het CJIB schort de executie van deze nieuwe zaken
                  automatisch op, tenzij het OM eventueel anders gelast, gelet op de ernst van de
                  bewezen verklaarde feiten en/of de belangen van eventuele slachtoffers.
                  Desnoods moet de tenuitvoerlegging van de ISD-maatregel daarvoor worden
                  onderbroken (‘uitzitten’).
               </text:p>
          <text:p text:style-name="vrije-tekst">De executie van eventuele nieuwe schadevergoedingsmaatregelen
                  of ontnemingsmaatregelen wordt tijdens de ISD-maatregel persoonsgericht
                  opgestart (op basis van een afbetalingsregeling).
               </text:p>
          <text:p text:style-name="tussenkop">
                  <text:span text:style-name="cur">– Ontzegging rijbevoegdheid</text:span>
               </text:p>
          <text:p text:style-name="vrije-tekst">De tenuitvoerlegging van een onherroepelijke ontzegging van
                  de rijbevoegdheid (opgelegd door de rechter of bij strafbeschikking) wordt na
                  het einde van de ISD-maatregel hervat: de ISD-maatregel schort de
                  tenuitvoerleggingstermijn op.
               </text:p>
          <text:p text:style-name="tussenkop">
                  <text:span text:style-name="cur">– Wahv-sancties</text:span>
               </text:p>
          <text:p text:style-name="vrije-tekst">Wahv-sancties worden stopgezet en de afdoening (inning of
                  gijzeling) wordt na de ISD-maatregel niet meer hervat.
               </text:p>
          <text:p text:style-name="tussenkop">
                  <text:span text:style-name="cur">– Geldsomtransacties en strafbeschikkingen inhoudende
                     een geldboete</text:span>
               </text:p>
          <text:p text:style-name="vrije-tekst">Geldsomtransacties en strafbeschikkingen inhoudende een
                  geldboete worden na onherroepelijk worden van de ISD-maatregel overgedragen aan
                  het parket van herkomst met de mededeling dat een ISD-maatregel is opgelegd.
                  Inning/incasso vindt niet meer plaats, gelet op het verwachte tijdsverloop van
                  meer dan twee jaar (landelijke norm). Het parket beslist over het
                  strafrechtelijke vervolg (dagvaarding of sepot).
               </text:p>
          <text:p text:style-name="vrije-tekst">In de Handleiding werkwijze ten aanzien van meerderjarige
                  veelplegers wordt de administratieve afhandeling tussen OM, CJIB en DJI omtrent
                  nog openstaande straffen en maatregelen beschreven, met inbegrip van
                  strafbeschikkingen, transacties en ‘Mulder-zaken’ (Wahv-sancties). Daarbij zijn
                  de benodigde formulieren gevoegd voor achtereenvolgens:
               </text:p>
          <text:list text:style-name="list-style-6">
            <text:list-item text:start-value="1">
              <text:p text:style-name="list.start">de handmatige bevraging van het OM aan het CJIB van de
                        ter executie/afdoening openstaande straffen en maatregelen, strafbeschikkingen,
                        transacties en Wahv-sancties op naam van de verdachte;
                     </text:p>
            </text:list-item>
            <text:list-item text:start-value="2">
              <text:p text:style-name="list.cont">de opdracht van het OM aan het CJIB tot tenuitvoerlegging
                        van bepaalde (vervangende) vrijheidsstraffen/lijfsdwang voorafgaande aan de
                        tenuitvoerlegging van de ISD-maatregel;
                     </text:p>
            </text:list-item>
            <text:list-item text:start-value="3">
              <text:p text:style-name="list.cont">de opdracht van het OM tot opschorting van de executie
                        van overige straffen en stopzetting van Wahv-sancties;
                     </text:p>
            </text:list-item>
            <text:list-item text:start-value="4">
              <text:p text:style-name="list.end">de opdracht tot (gehele of gedeeltelijke) hervatting van
                        de executie van de voorwaardelijk gegratieerde zaken en de opgeschorte
                        niet-gratieerbare zaken (niet-gratieerbare geldboetes) binnen de
                        proeftijd.
                     </text:p>
            </text:list-item>
          </text:list>
          <text:p text:style-name="tussenkop">
                  <text:span text:style-name="cur">Illegale stelselmatige daders</text:span>
               </text:p>
          <text:section text:name="alineagroep.d18251e606" text:style-name="alineagroep">
            <text:p text:style-name="alineagroep">Gewijzigde inzichten hebben geleid tot een beleidswijziging
                     ten aanzien van stelselmatige daders die als ‘criminele illegaal’ te typeren
                     zijn. Indien een criminele illegaal feitelijk niet uitzetbaar is of moeilijk
                     uitzetbaar (de illegale vreemdeling keert na uitzetting bij herhaling terug
                     naar Nederland), dan kan de verdachte in aanmerking komen voor de
                     ISD-maatregel, gelet op het beveiligingskarakter van de maatregel. In de
                     praktijk zal dit betekenen dat alleen intramurale voorzieningen kunnen worden
                     aangeboden. Op gedragsverandering gerichte programma’s zijn echter ook wel
                     mogelijk; ook aan vreemdelingen bij wie daar aanknopingspunten voor zijn op
                     basis van de RISc, kunnen erkende gedragsinterventies en vaardigheidstrainingen
                     worden geboden (tenzij taalproblemen dit beletten). Ook kan een
                     gedragsdeskundige gedurende de tenuitvoerlegging op grond van een
                     indicatiestelling overplaatsing adviseren naar een bijzondere zorgvoorziening
                     binnen het gevangeniswezen of (tijdelijke) overplaatsing naar een psychiatrisch
                     ziekenhuis ex art. 15 lid 5 Pbw. Extramurale tenuitvoerlegging is echter niet
                     mogelijk, omdat de illegaal hier verblijvende vreemdeling geen beroep kan doen
                     op reguliere voorzieningen in de Nederlandse samenleving.
                  </text:p>
            <text:p text:style-name="alineagroep.end">Wordt tijdens de tenuitvoerlegging van de ISD-maaregel
                     alsnog uitzetting mogelijk van een illegale vreemdeling die tot dan toe
                     <text:span text:style-name="cur">feitelijk</text:span> niet uitzetbaar was, bijvoorbeeld omdat
                     de identiteit van betrokkene komt vast te staan of wordt bevestigd en het land
                     van herkomst een laissez-passer afgeeft, dan zal in beginsel uitzetting volgen
                     voordat de maatregel geheel ten uitvoer is gelegd. De minister van Justitie kan
                     de maatregel daartoe ambtshalve beeïndigen (art. 38 u WvSr).
                  </text:p>
          </text:section>
          <text:h text:outline-level="5" text:style-name="divisiekop3">2.1.3 Overige aspecten
               </text:h>
          <text:p text:style-name="vrije-tekst">De volgende aspecten zijn niet van belang voor het vorderen
                  van een ISD-maatregel of voor het afzien daarvan.
               </text:p>
          <text:list text:style-name="list-style-7">
            <text:list-item>
              <text:p text:style-name="list.start"> 
                        <text:span text:style-name="cur">Het vooruitzicht op een
                           programma</text:span> waarmee beoogd wordt de stelselmatige dader ‘op het rechte
                        pad te brengen’ dan wel de benodigde zorg te bieden. Binnen het kader van een
                        bevolen maatregel moet de sector Gevangeniswezen van de Dienst Justitiële
                        Inrichtingen(DJI/GW) hieraan invulling geven, samen met de
                        reclasseringsorganisaties en de gemeenten. Het karakter van de maatregel is
                        primair de langdurige insluiting; in het kader daarvan zal daar waar zich
                        aanknopingspunten voordoen DJI/GW een programma aanbieden. De uitkomst van de
                        RISc in combinatie met het professioneel oordeel van de reclasseringsmedewerker
                        vormt het uitgangspunt voor het aanbieden van erkende gedragsinterventies en
                        vaardigheidstrainingen. Bij een bijzondere zorgbehoefte (verstandelijke
                        handicap, psychische stoornis, verslavingsproblematiek) is de onafhankelijke
                        indicatiestelling door een gedragskundige (onder regie van het NIFP) de basis
                        voor overplaatsing naar een bijzondere zorgvoorziening binnen het
                        gevangeniswezen, de (tijdelijke) plaatsing in een psychiatrisch ziekenhuis ex
                        art. 15 lid 5 Pbw. of de doorplaatsing naar een andere ggz-instelling
                        (waaronder verslavingszorginstellingen of instellingen voor verstandelijk
                        gehandicapten).
                     </text:p>
            </text:list-item>
            <text:list-item>
              <text:p text:style-name="list.cont">Het hebben van een<text:span text:style-name="cur">vaste woon- of
                           verblijfplaats</text:span> in gemeente of regio. Juist ook in de (doel)groep
                        zonder vaste woon- of verblijfplaats zullen immers stelselmatige daders
                        aanwezig zijn.
                     </text:p>
            </text:list-item>
            <text:list-item>
              <text:p text:style-name="list.end"> 
                        <text:span text:style-name="cur">Het vooruitzicht op nazorg.</text:span>
                        Dit aspect komt aan de orde tijdens de tenuitvoerlegging van de maatregel.
                        DJI/GW heeft hier een taak in samenspraak met de reclasseringsorganisaties en
                        de gemeenten van terugkeer. In elk geval aan de grotere gemeenten (G31) zijn
                        middelen beschikbaar gesteld voor het realiseren van nazorg aan de doelgroep
                        zeer actieve veelplegers.
                     </text:p>
            </text:list-item>
          </text:list>
          <text:h text:outline-level="4" text:style-name="divisiekop2">2.2 Voorwaardelijke ISD-maatregel
               </text:h>
          <text:p text:style-name="vrije-tekst">De voorwaardelijke ISD-maatregel (art. 38 p WvSr) kan in
                  specifieke omstandigheden voorzien in de behoefte aan maatwerk. Bijvoorbeeld
                  wanneer nooit eerder een ‘drangtraject’ is aangeboden als bijzondere
                  voorwaarde, terwijl een ‘drangtraject’ nu wel beschikbaar is en ook kansen
                  lijkt te hebben. Het vorderen van een voorwaardelijke ISD-maatregel is derhalve
                  bedoeld als ultieme poging om gedragsverandering bij de stelselmatige dader te
                  bewerkstelligen, met de onvoorwaardelijke ISD-maatregel als stok achter de
                  deur. Op vordering van het OM kan de rechter bevelen dat de voorwaardelijke
                  ISD-maatregel bij niet nakomen van de voorwaarden alsnog (geheel/deels) ten
                  uitvoer wordt gelegd. De rechtbank beslist in raadkamer over deze vordering
                  (art. 509dd lid 1 WvSv). Beroep tegen deze beslissing is mogelijk bij de
                  penitentiaire kamer van het Hof Arnhem (art. 509 ff lid 1 WvSv). De vordering
                  moet in redelijke verhouding staan tot de aard van het niet naleven van de
                  voorwaarden. Bij overtreding van de algemene voorwaarde kan naast de vordering
                  (gehele/gedeeltelijke) tenuitvoerlegging van de voorwaardelijke ISD-maatregel
                  tevens een gevangenisstraf worden gevorderd voor het nieuwe feit. Dit is echter
                  niet wenselijk gelet op het doel van de maatregel. Bovendien moet bedacht
                  worden dat bij eventueel hoger beroep de zaak wordt ‘gesplitst’: beroep tegen
                  de raadkamerbeschikking bij de penitentiaire kamer van het Hof Arnhem en
                  ‘regulier’ hoger beroep in de hoofdzaak. Als alternatief kan ervoor worden
                  gekozen voor het nieuwe feit een onvoorwaardelijke ISD-maatregel te vorderen en
                  af te zien van een vordering tenuitvoerlegging bij de raadkamer.
               </text:p>
          <text:h text:outline-level="3" text:style-name="divisiekop1">3. De duur van de gevorderde maatregel
               </text:h>
          <text:p text:style-name="vrije-tekst">De maatregel kan ten hoogste twee jaar duren. In beginsel vordert
                  het OM de ISD-maatregel onvoorwaardelijk voor de duur van twee jaar, tenzij uit
                  de feiten en omstandigheden aannemelijk is dat het gevaar voor recidive op een
                  aanmerkelijk kortere termijn dan twee jaar zal afnemen.
               </text:p>
          <text:p text:style-name="vrije-tekst">Veel stelselmatige daders leiden een leven waarin criminaliteit
                  een vaste component is, vaak verbonden met een problematiek van verslaving
                  en/of (andere) psychi(atri)sche problematiek. Ook verstandelijke beperkingen
                  komen relatief veel voor bij stelselmatige daders, zoals blijkt uit onderzoek
                  van de Inspectie voor de Sanctietoepassing naar de uitvoering van de
                  ISD-maatregel (2008). Vanwege het structurele en ‘hardnekkige’ karakter van de
                  criminogene factoren is een echt langdurige vrijheidsbeneming wenselijk. Een
                  periode van twee jaar is nodig om veroordeelden die dat kunnen en willen te
                  behandelen voor hun verslaving en/of hun psychi(atri)sche stoornis.
               </text:p>
          <text:p text:style-name="vrije-tekst">Tegelijkertijd moet worden onderkend dat criminele loopbanen ook
                  een einde kennen: zo blijkt (vooral bij verslaafde criminelen) dat men na enige
                  decennia – zo tussen het 35<text:span text:style-name="superscript">ste</text:span> en 40<text:span text:style-name="superscript">ste</text:span> levensjaar –
                  minder delicten gaat plegen. Bij delinquenten bij wie het einde van de
                  criminele carrière in zicht komt, is er wel degelijk nog een fors risico van
                  recidive op de kórtere termijn maar een afnemend gevaar op lángere termijn. Als
                  er – in het reclasseringsadvies en in de eventuele gedragskundige rapportage –
                  duidelijk aanwijzingen zijn dat er (mogelijk geholpen door specifieke
                  nazorgvoorzieningen in de sfeer van bed, bad, brood,
                  methadon/heroïneverstrekking en/of psychiatrische vervolgbehandeling) sprake is
                  van een aflopende criminele loopbaan, kan de maatregel voor een kortere duur
                  dan twee jaar worden gevorderd. Een minimumduur van een jaar is echter
                  noodzakelijk, om de maatregel onderscheidend te laten zijn van wat via de weg
                  van de ’gewone’ strafvordering bij overige zeer actieve veelplegers aan
                  straffen kan worden geëist (Zie hierna, onder <text:span text:style-name="Strong_Emphasis">5</text:span>).
               </text:p>
          <text:h text:outline-level="3" text:style-name="divisiekop1">4. Tussentijdse toetsing van de maatregel
               </text:h>
          <text:p text:style-name="vrije-tekst">Ingevolge het bepaalde in artikel 38s WvSr kan de rechter de
                  maatregel tussentijds toetsen op vordering van het OM, op verzoek van de
                  verdachte of diens raadsman dan wel ambtshalve. De Hoge Raad heeft het
                  standpunt van het College bevestigd dat tussentijdse toetsingen in alle
                  gevallenmoeten worden aangebracht bij de <text:span text:style-name="cur">rechtbank</text:span>
                  die in eerste aanleg bevoegd was, ook wanneer het hof de maatregel heeft
                  opgelegd<text:note text:id="n6" text:note-class="endnote">
                     <text:note-citation text:label="6">6</text:note-citation>
                     <text:note-body>
                        <text:p> De Hoge Raad heeft dit standpunt van het College
                  bevestigd in zijn uitspraak van 18 november 2008, LJN BG1596.
               </text:p>
                     </text:note-body>
                  </text:note>. Immers uit art. 509ff WvSv blijkt dat het Hof Arnhem is
                  aangewezen als appèlinstantie voor beslissingen met betrekking tot de
                  toepassing van art. 38s WvSr. Door onbevoegdheid van de rechtbank aan te nemen,
                  zou zowel aan verdachte als aan het OM een appèlinstantie worden
                  onthouden.
               </text:p>
          <text:h text:outline-level="3" text:style-name="divisiekop1">5. Strafvordering overig
               </text:h>
          <text:p text:style-name="vrije-tekst">Als vordering van een ISD-maatregel niet mogelijk of wenselijk
                  is, maar wel sprake is van een zeer actieve veelpleger, kan een hogere
                  onvoorwaardelijke vrijheidsstraf worden gevorderd dan geïndiceerd is op grond
                  van de algemene richtlijnen voor strafvordering (cf. de Aanwijzing Kader voor
                  Strafvordering).
               </text:p>
          <text:p text:style-name="vrije-tekst">Er gelden daarbij de volgende regels, waarbij opnieuw wordt
                  uitgegaan van de hiervoor onder 1. omschreven groepen veelplegers:
               </text:p>
          <text:list text:style-name="list-style-8">
            <text:list-item text:start-value="1">
              <text:p text:style-name="list.start">Bij stelselmatige daders, dus degenen die aan de wettelijke
                        eisen voor ISD voldoen, kan:
                     </text:p>
              <text:list>
                <text:list-item>
                  <text:p text:style-name="list.start">ten hoogste <text:span text:style-name="cur">drie maanden</text:span>
                              onvoorwaardelijke vrijheidsstraf worden gevorderd – tenzij de puntentelling van
                              Bos/Polaris hoger uitkomt – als sprake is van lichtere feiten (bijvoorbeeld
                              bedreiging, winkeldiefstal, fietsdiefstal, zakkenrollerij/kasgreep, eenvoudige
                              mishandeling en eventueel andere feiten met minder dan tien basispunten in
                              Bos/Polaris).
                           </text:p>
                </text:list-item>
                <text:list-item>
                  <text:p text:style-name="list.cont">ten hoogste <text:span text:style-name="cur">zes maanden</text:span>
                              onvoorwaardelijke vrijheidsstraf worden gevorderd – tenzij de puntentelling van
                              Bos/Polaris hoger uitkomt – bij zwaardere feiten (bijvoorbeeld inbraak,
                              autokraak, autodiefstal, openlijke geweldpleging en eventueel andere feiten met
                              tien of meer basispunten in Bos/Polaris).
                           </text:p>
                </text:list-item>
              </text:list>
            </text:list-item>
            <text:list-item text:start-value="2">
              <text:p text:style-name="list.cont">Bij overige zeer actieve veelplegers (dus wel meer dan tien
                        pv’s de afgelopen vijf jaar, maar niet driemaal onherroepelijk veroordeeld)
                        kan:
                     </text:p>
              <text:list>
                <text:list-item>
                  <text:p text:style-name="list.cont">ten hoogste twee<text:span text:style-name="cur">maanden</text:span>
                              onvoorwaardelijke vrijheidsstraf worden gevorderd – tenzij de puntentelling van
                              Bos/Polaris hoger uitkomt – bij de lichtere feiten (minder dan tien basispunten
                              in Bos/Polaris).
                           </text:p>
                </text:list-item>
                <text:list-item>
                  <text:p text:style-name="list.cont">ten hoogste <text:span text:style-name="cur">drie maanden</text:span>
                              onvoorwaardelijke vrijheidsstraf worden gevorderd – tenzij de puntentelling van
                              Bos/Polaris hoger uitkomt – bij de zwaardere feiten (tien of meer basispunten
                              in Bos/Polaris).
                           </text:p>
                </text:list-item>
              </text:list>
            </text:list-item>
            <text:list-item text:start-value="3">
              <text:p text:style-name="list.cont"> Bij de ‘gewone’ veelplegers kan:
                     </text:p>
              <text:list>
                <text:list-item>
                  <text:p text:style-name="list.cont">ten hoogste <text:span text:style-name="cur">één maand</text:span>
                              onvoorwaardelijke vrijheidsstraf worden gevorderd – tenzij de puntentelling van
                              Bos/Polaris hoger uitkomt – bij de lichtere feiten (minder dan tien basispunten
                              in Bos/Polaris).
                           </text:p>
                </text:list-item>
                <text:list-item>
                  <text:p text:style-name="list.end">ten hoogste <text:span text:style-name="cur">twee maanden</text:span>
                              onvoorwaardelijke vrijheidsstraf worden gevorderd – tenzij de puntentelling van
                              Bos/Polaris hoger uitkomt – bij de zwaardere feiten (tien of meer basispunten
                              in Bos/Polaris).
                           </text:p>
                </text:list-item>
              </text:list>
            </text:list-item>
          </text:list>
          <text:p text:style-name="vrije-tekst">Hiermee worden maxima gedefinieerd die kunnen worden gehanteerd
                  in een lokaal beleid dat is toegespitst op specifieke (subcategorieën)
                  veelplegers die op de zogenoemde <text:span text:style-name="cur">veelplegerslijst</text:span>
                  staan. 
               </text:p>
          <text:h text:outline-level="3" text:style-name="divisiekop1">Overgangsrecht
               </text:h>
          <text:p text:style-name="vrije-tekst">Deze richtlijn heeft betrekking op de vervolging van misdrijven
                  gepleegd door meerderjarige stelselmatige daders en overige veelplegers op of
                  na 1 juli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