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78</text:p>
      <text:p text:style-name="publicatie-titel.end">15 juli 2009</text:p>
      <text:h text:outline-level="1" text:style-name="staatscourant_kop">Krachtens artikel 20 van de Tracéwet bevordert de Minister van
            Verkeer en Waterstaat een gecoördineerde voorbereiding van de besluiten op de
            aanvragen om de vergunningen en van de overige ambtshalve te nemen besluiten
            met het oog op de uitvoering van een Tracébesluit
         </text:h>
      <text:section text:name="algemeen.d1126e121" text:style-name="algemeen">
        <text:section text:name="vrije-tekst.d1126e123" text:style-name="vrije-tekst">
          <text:p text:style-name="vrije-tekst">In het kader van deze coördinatie geeft de Minister van Verkeer en
                  Waterstaat kennis van het feit dat de volgende ontwerpbesluiten zijn
                  genomen.
               </text:p>
          <text:h text:outline-level="3" text:style-name="divisiekop1">Welke ontwerpbesluiten zijn genomen en liggen ter
                  inzage?
               </text:h>
          <text:p text:style-name="vrije-tekst">Voor de uitvoering van het Tracébesluit Westrandweg zijn de
                  volgende ontwerpbesluiten voor cluster WRW 5 genomen overeenkomstig de
                  procedure van artikel 20, lid 4, Tracéwet juncto afdeling 3.4 van de Algemene
                  wet bestuursrecht:
               </text:p>
          <text:list text:style-name="list-style-1">
            <text:list-item text:start-value="1">
              <text:p text:style-name="list.start">ontwerpbesluit van het college van burgemeester en wethouders
                        van Amsterdam tot verlening van een bouwvergunning voor de bouw van een viaduct
                        KW 512 A over de Tom Schreursweg (kenmerk P01/0460 2009);
                     </text:p>
            </text:list-item>
            <text:list-item text:start-value="2">
              <text:p text:style-name="list.cont">ontwerpbesluit van het college van burgemeester en wethouders
                        van Amsterdam tot verlening van een bouwvergunning voor de bouw van een viaduct
                        KW 513 over de N200 (kenmerk P01/0463 2009);
                     </text:p>
            </text:list-item>
            <text:list-item text:start-value="3">
              <text:p text:style-name="list.cont">ontwerpbesluit van het college van burgemeester en wethouders
                        van Amsterdam tot verlening van een bouwvergunning voor de bouw van een viaduct
                        KW 516 (kenmerk B01/0461 2009);
                     </text:p>
            </text:list-item>
            <text:list-item text:start-value="4">
              <text:p text:style-name="list.cont">ontwerpbesluit van het college van burgemeester en wethouders
                        van Amsterdam tot verlening van een bouwvergunning voor de bouw van een viaduct
                        KW 517 ter hoogte van de aansluiting Dortmuiden (kenmerk B01/0462 2009);
                     </text:p>
            </text:list-item>
            <text:list-item text:start-value="5">
              <text:p text:style-name="list.end">ontwerpbesluit van het college van burgemeester en wethouders
                        van Amsterdam tot verlening van een bouwvergunning voor de bouw van een viaduct
                        KW 519 over de Australiëhavenweg (kenmerk B01/0464 2009).
                     </text:p>
            </text:list-item>
          </text:list>
          <text:h text:outline-level="3" text:style-name="divisiekop1">Waar en wanneer kunt u de stukken inzien?
               </text:h>
          <text:p text:style-name="vrije-tekst">De ontwerpbesluiten liggen met ingang van 16 juli 2009 tijdens
                  kantooruren ter inzage bij de gemeente Amsterdam, Dienst Milieu en
                  Bouwtoezicht, Weesperplein 4, 1018 XA Amsterdam.
               </text:p>
          <text:h text:outline-level="3" text:style-name="divisiekop1">Hoe kunnen zienswijzen worden ingediend?
               </text:h>
          <text:section text:name="alineagroep.d1126e190" text:style-name="alineagroep">
            <text:p text:style-name="alineagroep">Van 16 juli 2009 tot en met 26 augustus 2009 kan eenieder tegen
                     het ontwerpbesluit of de ontwerpbesluiten schriftelijk of mondeling zienswijzen
                     naar voren brengen.
                  </text:p>
            <text:p text:style-name="alineagroep.end">Zienswijzen tegen het ontwerpbesluit/de ontwerpbesluiten kunt u
                     naar voren brengen bij de gemeente Amsterdam, Dienst Milieu en Bouwtoezicht,
                     Weesperplein 4, 1018 XA Amsterdam.
                  </text:p>
          </text:section>
          <text:section text:name="alineagroep.d1126e199" text:style-name="alineagroep">
            <text:p text:style-name="alineagroep">Degene die schriftelijk zienswijzen inbrengt, kan verzoeken
                     zijn/haar persoonlijke gegevens niet bekend te maken.
                  </text:p>
            <text:p text:style-name="alineagroep.end">Het verzoek daartoe dient schriftelijk tegelijkertijd met de
                     zienswijzen te worden ingediend.
                  </text:p>
          </text:section>
          <text:h text:outline-level="3" text:style-name="divisiekop1">Meer informatie?
               </text:h>
          <text:p text:style-name="vrije-tekst">Voor nadere informatie met betrekking tot het ontwerpbesluit kunt
                  u zich wenden tot mevrouw A. Allweins, Dienst Milieu en Bouwtoezicht, telefoon
                  020-551 34 82.
               </text:p>
        </text:section>
        <text:section text:name="tekst-sluiting.d1126e216" text:style-name="tekst-sluiting">
          <text:section text:name="ondertekening.d1126e218" text:style-name="ondertekening">
            <text:p text:style-name="ondertekening">De Minister van
                     Verkeer en Waterstaat,
                  </text:p>
            <text:p text:style-name="ondertekening">namens
                     deze:
                  </text:p>
            <text:p text:style-name="ondertekening"> het hoofd van de afdeling Bestuurlijk juridische zaken en
                     vastgoed,
                  </text:p>
            <text:p text:style-name="ondertekening.end">D. Eibr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rachtens artikel 20 van de Tracéwet bevordert de Minister van Verkeer en Waterstaat een gecoördineerde voorbereiding van
         de besluiten op de aanvragen om de vergunningen en van de overige ambtshalve te nemen besluiten met het oog op de uitvoering
         van een Tracébesluit
      </dc:title>
  </office:meta>
</office:document-meta>
</file>