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057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573</text:p>
      <text:p text:style-name="publicatie-titel.end">14 juli 2009</text:p>
      <text:h text:outline-level="1" text:style-name="staatscourant_kop">
            <draw:frame draw:name="Afbeelding2" draw:style-name="frame.picture" draw:z-index="1" svg:height="1.192cm" svg:width="5.008cm" text:anchor-type="paragraph" style:rel-height="scale" style:rel-width="scale">
               <draw:image draw:filter-name="PNG - Portable Network Graphics" xlink:actuate="onLoad" xlink:href="Pictures/stcrt-2009-10573-001.png" xlink:show="embed" xlink:type="simple"/>
            </draw:frame> Ontwerpbestemmingsplan ‘partiële herziening De Boderie, Albergen’
            als bedoeld in artikel 3.1 van de Wet ruimtelijke ordening
         </text:h>
      <text:section text:name="algemeen.d17303e101" text:style-name="algemeen">
        <text:section text:name="vrije-tekst.d17303e103" text:style-name="vrije-tekst">
          <text:section text:name="alineagroep.d17303e105" text:style-name="alineagroep">
            <text:p text:style-name="alineagroep">Burgemeester en wethouders van Tubbergen maken ingevolge
                     artikel 3.8 lid 1 van de Wet ruimtelijke ordening het volgende bekend.
                  </text:p>
            <text:p text:style-name="alineagroep.end">Met ingang van woensdag 15 juli 2009 ligt gedurende een termijn
                     van zes weken bij het Klant Contact Centrumin het gemeentehuis, Raadhuisplein 1
                     te Tubbergen, ter inzage het ontwerpbestemmingsplan ‘partiële herziening De
                     Boderie, Albergen’.
                  </text:p>
          </text:section>
          <text:p text:style-name="vrije-tekst">Dit ontwerpbestemmingsplan betreft het uitbreiden van de
                  recreatieve activiteiten bij de pluimveehouderij aan de Markgravenweg 5 te
                  Albergen.
               </text:p>
          <text:p text:style-name="vrije-tekst">Gedurende deze termijn van zes weken kan een ieder schriftelijk of
                  mondeling zijn zienswijze naar voren brengen omtrent het
                  ontwerpbestemmingsplan. Schriftelijke zienswijzen kunnen worden gericht aan de
                  gemeenteraad van Tubbergen, Postbus 30, 7650 AA Tubbergen. Schriftelijke
                  zienswijzen kunnen ook per e-mail worden ingediend via het e-mailadres
                  gemeente@tubbergen.nl. Mondelinge zienswijzen kunnen naar voren worden gebracht
                  via het Klant Contact Centrum. Van hetgeen mondeling naar voren wordt gebracht
                  wordt een verslag gemaakt. Tegen betaling van de kosten wordt een afschrift van
                  de ter inzage gelegde stukken verstrekt.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partiële herziening De Boderie, Albergen’ als bedoeld in artikel 3.1 van de Wet ruimtelijke ordening</dc:title>
  </office:meta>
</office:document-meta>
</file>