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70</text:p>
      <text:p text:style-name="publicatie-titel.end">15 juli 2009</text:p>
      <text:h text:outline-level="1" text:style-name="staatscourant_kop">Regeling van 1 juli 2009, nr. 2009-0000347750 CZW/WVOB, tot
            wijziging van de Regeling Vergoeding vrijwillige politie en het Besluit reis-,
            verblijf- en verhuiskosten politie in verband met de jaarlijkse aanpassing van
            de vergoedingsbedragen
         </text:h>
      <text:section text:name="regeling.d253e146" text:style-name="regeling">
        <text:section text:name="aanhef.d253e148" text:style-name="aanhef">
          <text:p text:style-name="wie">De Minister van Binnenlandse Zaken en Koninkrijksrelaties,</text:p>
          <text:p text:style-name="considerans.al">Gelet op artikel 43 van het Besluit
                  rechtspositie vrijwillige politie en artikel 38, eerste lid, van het Besluit
                  reis-, verblijf- en verhuiskosten politie;
               </text:p>
          <text:p text:style-name="afkondiging">Besluit:</text:p>
        </text:section>
        <text:section text:name="regeling-tekst.d253e160" text:style-name="regeling-tekst">
          <text:h text:outline-level="3" text:style-name="wijzig-artikel_kop">ARTIKEL I
               </text:h>
          <text:p text:style-name="wat">Artikel 1 van de Regeling Vergoeding vrijwillige
                  politie wordt als volgt gewijzigd:
               </text:p>
          <text:section text:name="wijziging.d253e169" text:style-name="wijziging">
            <text:p text:style-name="wat-labeled">1. In onderdeel a wordt ‘een vaste vergoeding van € 157,91’
                     vervangen door: een vaste vergoeding van € 158,70.
                  </text:p>
          </text:section>
          <text:section text:name="wijziging.d253e177" text:style-name="wijziging">
            <text:p text:style-name="wat-labeled">2. In onderdeel b wordt ‘een vergoeding van € 6,57’ vervangen door:
                     een vergoeding van € 6,61.
                  </text:p>
          </text:section>
          <text:h text:outline-level="3" text:style-name="wijzig-artikel_kop">ARTIKEL II
               </text:h>
          <text:p text:style-name="wat">Het Besluit reis-, verblijf- en verhuiskosten
                  politie wordt als volgt gewijzigd:
               </text:p>
          <text:section text:name="wijzig-lid.d253e193" text:style-name="wijzig-lid">
            <text:p text:style-name="lid">
                     <text:span text:style-name="lidnr">A<text:tab/>
                     </text:span>
                  </text:p>
            <text:p text:style-name="wat">Artikel 13, tweede lid, wordt als volgt gewijzigd:</text:p>
            <text:section text:name="wijziging.d253e202" text:style-name="wijziging">
              <text:p text:style-name="wat-labeled">1. In onderdeel a wordt ‘€ 3,84’ vervangen door: € 3,98.
                     </text:p>
            </text:section>
            <text:section text:name="wijziging.d253e210" text:style-name="wijziging">
              <text:p text:style-name="wat-labeled">2. In onderdeel b wordt ‘€ 11,48’ vervangen door: € 11,90.
                     </text:p>
            </text:section>
            <text:section text:name="wijziging.d253e218" text:style-name="wijziging">
              <text:p text:style-name="wat-labeled">3. In onderdeel c wordt ‘€ 12,04’ vervangen door: € 12,56.
                     </text:p>
            </text:section>
            <text:section text:name="wijziging.d253e227" text:style-name="wijziging">
              <text:p text:style-name="wat-labeled">4. In onderdeel d wordt ‘€ 18,22’ vervangen door: € 19,00.
                     </text:p>
            </text:section>
            <text:section text:name="wijziging.d253e235" text:style-name="wijziging">
              <text:p text:style-name="wat-labeled">5. In onderdeel e wordt ‘€ 74,70’ vervangen door: € 75,67.
                     </text:p>
            </text:section>
            <text:section text:name="wijziging.d253e243" text:style-name="wijziging">
              <text:p text:style-name="wat-labeled">6. In onderdeel f wordt ‘€ 7,30’ vervangen door: € 7,39.
                     </text:p>
            </text:section>
          </text:section>
          <text:section text:name="wijzig-lid.d253e252" text:style-name="wijzig-lid">
            <text:p text:style-name="lid">
                     <text:span text:style-name="lidnr">B<text:tab/>
                     </text:span>
                  </text:p>
            <text:p text:style-name="wat">In artikel 14, eerste lid, wordt ‘€ 74,70’ vervangen door:
                     € 75,67.
                  </text:p>
          </text:section>
          <text:section text:name="artikel.d253e262" text:style-name="artikel">
            <text:h text:outline-level="3" text:style-name="artikel_kop">ARTIKEL III
                  </text:h>
            <text:list text:style-name="list-style-1">
              <text:list-item text:start-value="1">
                <text:p text:style-name="list.start"> Deze regeling treedt in werking met ingang van 1 juli 2009, met
                           dien verstande dat artikel I, onderdeel 1, en artikel II terugwerken tot en met
                           1 januari 2009.
                        </text:p>
              </text:list-item>
              <text:list-item text:start-value="2">
                <text:p text:style-name="list.end"> Indien de Staatscourant waarin deze regeling wordt geplaatst,
                           wordt uitgegeven na 29 juni 2009, treedt zij in werking met ingang van de
                           tweede dag na de dagtekening van de Staatscourant waarin zij wordt geplaatst en
                           werkt artikel I, onderdeel 2, terug tot en met 1 juli 2009.
                        </text:p>
              </text:list-item>
            </text:list>
          </text:section>
        </text:section>
        <text:section text:name="regeling-sluiting.d253e289" text:style-name="regeling-sluiting">
          <text:section text:name="slotformulering.d253e291" text:style-name="slotformulering">
            <text:p text:style-name="slotformulering">Deze regeling zal met de toelichting in de Staatscourant worden
                     geplaatst.
                  </text:p>
          </text:section>
          <text:section text:name="ondertekening.d253e297" text:style-name="ondertekening">
            <text:p text:style-name="ondertekening">De Minister van
                     Binnenlandse Zaken en
                     Koninkrijksrelaties,
                  </text:p>
            <text:p text:style-name="ondertekening.end">G. ter Horst. </text:p>
          </text:section>
        </text:section>
        <text:section text:name="nota-toelichting.d253e307" text:style-name="nota-toelichting">
          <text:h text:outline-level="2" text:style-name="nota-toelichting_kop">TOELICHTING
               </text:h>
          <text:h text:outline-level="3" text:style-name="divisiekop1">Artikel I
               </text:h>
          <text:p text:style-name="nota-toelichting">De vergoedingen die aan de vrijwillige politieambtenaar worden
                  toegekend, worden jaarlijks aangepast aan de door het Centraal Planbureau in
                  het Centraal Economisch Plan (CEP) gepubliceerde afgeleide
                  consumentenprijsindex. De afgeleide consumentenprijsindex is de
                  consumentenprijsindex die is geschoond voor het effect van veranderingen in de
                  tarieven van indirecte en consumptiegebonden belastingen en is maatgevend voor
                  CAO onderhandelingen en andere arbeidsvoorwaardelijke aangelegenheden.
               </text:p>
          <text:p text:style-name="nota-toelichting">Op basis van het CEP 2008 bedraagt de afgeleide
                  consumentenprijsindex over het gehele jaar 2009 0,50%. Met dit percentage zijn
                  de vergoedingsbedragen dan ook verhoogd. De uurvergoeding wordt verhoogd met
                  ingang van 1 juli 2009. De verhoging van de vaste vergoeding werkt terug tot en
                  met 1 januari 2009, omdat het een vergoeding per kalenderjaar betreft.
               </text:p>
          <text:h text:outline-level="3" text:style-name="divisiekop1">Artikel II
               </text:h>
          <text:section text:name="alineagroep.d253e328" text:style-name="alineagroep">
            <text:p text:style-name="alineagroep">Jaarlijks worden de vergoedingsbedragen van de artikelen 13 en 14
                     van het Besluit conform artikel 38, eerste lid, per 1 januari aangepast. Dit
                     overeenkomstig de geschoonde consumentenprijsindex voor restaurants en
                     accommodaties, zoals dat is vastgesteld door het Centraal Bureau voor de
                     Statistiek.
                  </text:p>
            <text:p text:style-name="alineagroep">De bedragen voor de vergoeding van kleine uitgaven overdag en
                     kleine uitgaven ‘s avonds worden geïndexeerd met 3,7%, de gemiddelde stijging
                     van het totaal van de componenten ontbijt, lunch en diner.
                  </text:p>
            <text:p text:style-name="alineagroep">De bedragen voor lunch en diner worden geïndexeerd met 4,3%, de
                     gemiddelde wijziging van de consumentenprijsindexen voor restaurants, fastfood
                     en afhaalservice en cafés.
                  </text:p>
            <text:p text:style-name="alineagroep.end">De bedragen voor logies en ontbijt worden geïndexeerd met 1,3%,
                     de wijziging van de consumentenprijsindex voor accommodaties.
                  </text:p>
          </text:section>
          <text:section text:name="ondertekening.d253e343"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