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65</text:p>
      <text:p text:style-name="publicatie-titel.end">15 juli 2009</text:p>
      <text:h text:outline-level="1" text:style-name="staatscourant_kop">Besluit van de Minister van Economische Zaken, de Minister van
            Onderwijs, Cultuur en Wetenschap, de Minister en Staatssecretaris van Verkeer
            en Waterstaat, het Algemeen Bestuur van NWO en het NWO Gebiedsbestuur Aard- en
            Levenswetenschappen van 8 juni 2009, nr. WJZ/9098704, houdende regels inzake
            mandaat, volmacht en machtiging aan de directeur NSO inzake aangelegenheden van
            het Netherlands Space Office (Besluit mandaat, volmacht en machtiging directeur
            NSO)
         </text:h>
      <text:section text:name="regeling.d933e147" text:style-name="regeling">
        <text:section text:name="aanhef.d933e149" text:style-name="aanhef">
          <text:p text:style-name="wie">De Minister van Economische Zaken, de Minister van Onderwijs,
                  Cultuur en Wetenschap, de Minister en de Staatssecretaris van Verkeer en
                  Waterstaat, het Algemeen Bestuur van NWO en het NWO Gebiedsbestuur Aard- en
                  Levenswetenschappen,
               </text:p>
          <text:p text:style-name="considerans.al">Gelet op artikel 10:3, 10:4 en 10:11
                  van de Algemene wet bestuursrecht;
               </text:p>
          <text:p text:style-name="considerans.al">Gezien de schriftelijke instemming van
                  de algemeen directeur Dienst Uitvoering en de directeur NSO;
               </text:p>
          <text:p text:style-name="afkondiging">Besluiten:</text:p>
        </text:section>
        <text:section text:name="regeling-tekst.d933e164" text:style-name="regeling-tekst">
          <text:section text:name="artikel.d933e166" text:style-name="artikel">
            <text:h text:outline-level="3" text:style-name="artikel_kop">Artikel 1
                  </text:h>
            <text:list text:style-name="list-style-1">
              <text:list-item text:start-value="1">
                <text:p text:style-name="list.start"> De Minister van Economische Zaken, de Minister van Onderwijs,
                           Cultuur en Wetenschap, de Minister en Staatssecretaris van Verkeer en
                           Waterstaat en het NWO Gebiedsbestuur Aard- en Levenswetenschappen namens het
                           Algemeen Bestuur van NWO verlenen, ieder voor zich, aan de directeur NSO
                           mandaat, volmacht en machtiging voor de aangelegenheden bedoeld in de bijlage
                           van dit besluit.
                        </text:p>
              </text:list-item>
              <text:list-item text:start-value="2">
                <text:p text:style-name="list.cont"> De directeur NSO kan voor de in het eerste lid bedoelde
                           aangelegenheden ondermandaat, volmacht en machtiging verlenen aan de onder hem
                           ressorterende functionarissen.
                        </text:p>
              </text:list-item>
              <text:list-item text:start-value="3">
                <text:p text:style-name="list.end"> De uit dit besluit voor de directeur NSO voortvloeiende
                           bevoegdheden gaan in geval van afwezigheid over op een opdrachtmanager van de
                           directie NSO, met uitzondering van de bevoegdheid tot het verlenen van
                           ondermandaat, volmacht en machtiging.
                        </text:p>
              </text:list-item>
            </text:list>
          </text:section>
          <text:section text:name="artikel.d933e200" text:style-name="artikel">
            <text:h text:outline-level="3" text:style-name="artikel_kop">Artikel 2
                  </text:h>
            <text:list text:style-name="list-style-2">
              <text:list-item text:start-value="1">
                <text:p text:style-name="list.start"> De Minister van Economische Zaken verleent aan de algemeen
                           directeur Dienst Uitvoering mandaat en machtiging voor het behandelen van
                           bezwaarschriften tegen besluiten die op grond van dit besluit door de directeur
                           NSO of door onder hem ressorterende functionarissen namens de Minister van
                           Economische Zaken zijn genomen of behandeld, waaronder begrepen het nemen van
                           beslissingen op bezwaarschriften.
                        </text:p>
              </text:list-item>
              <text:list-item text:start-value="2">
                <text:p text:style-name="list.cont"> De Minister van Economische Zaken verleent aan de algemeen
                           directeur Dienst Uitvoering machtiging voor het voeren van verweer in de
                           gevallen waarin beroep is ingesteld tegen een beslissing op bezwaarschrift als
                           bedoeld in het eerste lid.
                        </text:p>
              </text:list-item>
              <text:list-item text:start-value="3">
                <text:p text:style-name="list.end"> De algemeen directeur Dienst Uitvoering kan voor de in het eerste
                           en tweede lid bedoelde aangelegenheden ondermandaat en machtiging verlenen aan
                           de onder hem ressorterende functionarissen.
                        </text:p>
              </text:list-item>
            </text:list>
          </text:section>
          <text:section text:name="artikel.d933e234" text:style-name="artikel">
            <text:h text:outline-level="3" text:style-name="artikel_kop">Artikel 3
                  </text:h>
            <text:list text:style-name="list-style-3">
              <text:list-item text:start-value="1">
                <text:p text:style-name="list.start"> Het krachtens mandaat, volmacht of machtiging ondertekenen van
                           stukken namens de Minister van Economische Zaken geschiedt als volgt:
                        </text:p>
                <text:p text:style-name="list.cont">De Minister van Economische Zaken,</text:p>
                <text:p text:style-name="list.cont">namens deze:</text:p>
                <text:p text:style-name="list.cont">(handtekening)</text:p>
                <text:p text:style-name="list.cont">(naam functionaris)</text:p>
                <text:p text:style-name="list.end">(functie)</text:p>
              </text:list-item>
              <text:list-item text:start-value="2">
                <text:p text:style-name="list.cont"> Het krachtens volmacht of machtiging ondertekenen van stukken
                           namens de Minister van Onderwijs, Cultuur en Wetenschap geschiedt als
                           volgt:
                        </text:p>
                <text:p text:style-name="list.cont">De Minister van Onderwijs, Cultuur en Wetenschap,</text:p>
                <text:p text:style-name="list.cont">namens deze:</text:p>
                <text:p text:style-name="list.cont">(handtekening)</text:p>
                <text:p text:style-name="list.cont">(naam functionaris)</text:p>
                <text:p text:style-name="list.end">(functie)</text:p>
              </text:list-item>
              <text:list-item text:start-value="3">
                <text:p text:style-name="list.cont"> Het krachtens machtiging ondertekenen van stukken namens de
                           Minister of Staatssecretaris van Verkeer en Waterstaat geschiedt als
                           volgt:
                        </text:p>
                <text:p text:style-name="list.cont">Minister of Staatssecretaris van Verkeer en Waterstaat,</text:p>
                <text:p text:style-name="list.cont">namens deze:</text:p>
                <text:p text:style-name="list.cont">(handtekening)</text:p>
                <text:p text:style-name="list.cont">(naam functionaris)</text:p>
                <text:p text:style-name="list.end">(functie)</text:p>
              </text:list-item>
              <text:list-item text:start-value="4">
                <text:p text:style-name="list.cont"> Het krachtens ondertekeningsmandaat ondertekenen van stukken
                           namens het NWO Gebiedsbestuur Aard- en Levenswetenschappen geschiedt als
                           volgt:
                        </text:p>
                <text:p text:style-name="list.cont">Overeenkomstig het door het NWO Gebiedsbestuur Aard- en
                           Levenswetenschappen namens het Algemeen Bestuur van NWO genomen besluit,
                        </text:p>
                <text:p text:style-name="list.cont">(handtekening)</text:p>
                <text:p text:style-name="list.cont">(naam functionaris)</text:p>
                <text:p text:style-name="list.end">(functie)</text:p>
              </text:list-item>
              <text:list-item text:start-value="5">
                <text:p text:style-name="list.cont"> Het krachtens volmacht en machtiging ondertekenen van stukken
                           namens het NWO Gebiedsbestuur Aard- en Levenswetenschappen geschiedt als
                           volgt:
                        </text:p>
                <text:p text:style-name="list.cont">Het NWO Gebiedsbestuur Aard- en Levenswetenschappen namens het
                           Algemeen Bestuur van NWO,
                        </text:p>
                <text:p text:style-name="list.cont">namens deze:</text:p>
                <text:p text:style-name="list.cont">(handtekening)</text:p>
                <text:p text:style-name="list.cont">(naam functionaris)</text:p>
                <text:p text:style-name="list.end">(functie)</text:p>
              </text:list-item>
            </text:list>
          </text:section>
          <text:h text:outline-level="3" text:style-name="wijzig-artikel_kop">Artikel 4
               </text:h>
          <text:p text:style-name="wat">Het Besluit van de Minister van Economische
                  Zaken van 25 februari 2004, kenmerk I/MI/LR 4004881 (Stcrt. 45) wordt
                  ingetrokken.
               </text:p>
          <text:section text:name="artikel.d933e368" text:style-name="artikel">
            <text:h text:outline-level="3" text:style-name="artikel_kop">Artikel 5
                  </text:h>
            <text:p text:style-name="artikel">Dit besluit treedt in werking met ingang van de tweede dag na de
                     dagtekening van de Staatscourant waarin het wordt geplaatst en werkt terug tot
                     en met 1 juli 2009.
                  </text:p>
          </text:section>
          <text:section text:name="artikel.d933e378" text:style-name="artikel">
            <text:h text:outline-level="3" text:style-name="artikel_kop">Artikel 6
                  </text:h>
            <text:p text:style-name="artikel">Dit besluit wordt aangehaald als: Besluit mandaat, volmacht en
                     machtiging directeur NSO.
                  </text:p>
          </text:section>
        </text:section>
        <text:section text:name="regeling-sluiting.d933e389" text:style-name="regeling-sluiting">
          <text:section text:name="slotformulering.d933e391" text:style-name="slotformulering">
            <text:p text:style-name="slotformulering">Dit besluit zal met de toelichting en de bijlage in de
                     Staatscourant worden geplaatst.
                  </text:p>
          </text:section>
          <text:section text:name="gegeven.d933e397" text:style-name="gegeven">
            <text:p text:style-name="dagtekening">Den Haag, 8 juni 2009</text:p>
          </text:section>
          <text:section text:name="ondertekening.d933e403" text:style-name="ondertekening">
            <text:p text:style-name="ondertekening">De Minister van
                     Economische Zaken,
                  </text:p>
            <text:p text:style-name="ondertekening.end">M.J.A. van der Hoeven. </text:p>
          </text:section>
          <text:section text:name="ondertekening.d933e412" text:style-name="ondertekening">
            <text:p text:style-name="ondertekening">De Minister van
                     Onderwijs, Cultuur en Wetenschap,
                  </text:p>
            <text:p text:style-name="ondertekening.end">R.H.A. Plasterk. </text:p>
          </text:section>
          <text:section text:name="ondertekening.d933e421" text:style-name="ondertekening">
            <text:p text:style-name="ondertekening">De Minister van
                     Verkeer en Waterstaat,
                  </text:p>
            <text:p text:style-name="ondertekening.end">C.M.P.S. Eurlings. </text:p>
          </text:section>
          <text:section text:name="ondertekening.d933e431" text:style-name="ondertekening">
            <text:p text:style-name="ondertekening">De Staatssecretaris van
                     Verkeer en Waterstaat,
                  </text:p>
            <text:p text:style-name="ondertekening.end">J.C. Huizinga-Heringa. </text:p>
          </text:section>
          <text:section text:name="ondertekening.d933e440" text:style-name="ondertekening">
            <text:p text:style-name="ondertekening">Het Algemeen Bestuur van
                     NWO,
                  </text:p>
            <text:p text:style-name="ondertekening">namens deze:</text:p>
            <text:p text:style-name="ondertekening">de
                     voorzitter van het Algemeen Bestuur van
                     NWO,
                  </text:p>
            <text:p text:style-name="ondertekening.end">J.J. Engelen. </text:p>
          </text:section>
          <text:section text:name="ondertekening.d933e455" text:style-name="ondertekening">
            <text:p text:style-name="ondertekening">Het NWO Gebiedsbestuur Aard- en
                     Levenswetenschappen,
                  </text:p>
            <text:p text:style-name="ondertekening">namens deze:</text:p>
            <text:p text:style-name="ondertekening">de
                     voorzitter van NWO Gebiedsbestuur Aard- en
                     Levenswetenschappen,
                  </text:p>
            <text:p text:style-name="ondertekening.end">R. Rabbinge. </text:p>
          </text:section>
        </text:section>
        <text:section text:name="bezwaarschrift.d933e471" text:style-name="bezwaarschrift">
          <text:p text:style-name="bezwaarschrift.end">Tegen dit besluit kan degene wiens belang rechtstreeks bij dit
                  besluit is betrokken binnen 6 weken na de dag van dagtekening van deze
                  Staatscourant een gemotiveerd bezwaarschrift indienen bij het bestuursorgaan
                  dat op grond van artikel 1 bij de desbetreffende aangelegenheid betrokken is.
                  Het bezwaarschrift moet worden gezonden naar het onderstaande postadres van het
                  betrokken bestuursorgaan:
               </text:p>
          <text:section text:name="alineagroep.d933e476" text:style-name="alineagroep">
            <text:p text:style-name="alineagroep">De Minister van Economische Zaken:</text:p>
            <text:p text:style-name="alineagroep.end">De Minister van Economische Zaken, directie Wetgeving en Juridische
                     Zaken, Postbus 20101, ALP L/204, 2500 EC ’s-Gravenhage.
                  </text:p>
          </text:section>
          <text:section text:name="alineagroep.d933e485" text:style-name="alineagroep">
            <text:p text:style-name="alineagroep">De Minister van Onderwijs, Cultuur en Wetenschap:</text:p>
            <text:p text:style-name="alineagroep.end">De Minister van Onderwijs, Cultuur en Wetenschap, ter attentie van
                     CFI, Postbus 606, 2700 ML Zoetermeer.
                  </text:p>
          </text:section>
          <text:section text:name="alineagroep.d933e494" text:style-name="alineagroep">
            <text:p text:style-name="alineagroep">De Minister of Staatssecretaris van Verkeer en Waterstaat:</text:p>
            <text:p text:style-name="alineagroep.end">De Minister of Staatssecretaris van Verkeer en Waterstaat,
                     Hoofddirectie Juridische Zaken, sector Algemeen Bestuurlijk-Juridische Zaken,
                     Postbus 20906, 2500 EX ’s-Gravenhage.
                  </text:p>
          </text:section>
          <text:section text:name="alineagroep.d933e503" text:style-name="alineagroep">
            <text:p text:style-name="alineagroep">Het Algemeen Bestuur van NWO:</text:p>
            <text:p text:style-name="alineagroep.end">Het Algemeen Bestuur van NWO, Postbus 93138, 2509 AC
                     ’s-Gravenhage.
                  </text:p>
          </text:section>
        </text:section>
        <text:section text:name="nota-toelichting.d933e513" text:style-name="nota-toelichting">
          <text:h text:outline-level="2" text:style-name="nota-toelichting_kop">TOELICHTING
               </text:h>
          <text:section text:name="alineagroep.d933e519" text:style-name="alineagroep">
            <text:p text:style-name="alineagroep">Met ingang van 1 juli 2009 zal het Netherlands Space Office
                     (hierna: NSO) onder leiding van de directeur NSO als nieuw organisatieonderdeel
                     binnen Dienst Uitvoering van het Ministerie van Economische Zaken formeel van
                     start gaan. Het onderbrengen van NSO bij Dienst Uitvoering heeft tot doel de
                     samenvoeging van uitvoering van ruimtevaartbeleid van de Minister van
                     Economische Zaken, de Minister van Onderwijs, Cultuur en Wetenschap, de
                     bewindspersonen van het Ministerie van Verkeer en Waterstaat en NWO in één
                     organisatie.
                  </text:p>
            <text:p text:style-name="alineagroep">Omtrent de oprichting van NSO hebben de betrokken bestuursorganen
                     op 24 oktober 2008 een convenant gesloten (Stcrt. 500). In artikel 1, tweede
                     lid, van het convenant is bepaald dat NSO organisatorisch en beheersmatig zal
                     worden ondergebracht bij agentschap SenterNovem (met ingang van 1 juli 2009:
                     Dienst Uitvoering) waardoor de bedrijfsvoering van NSO onder de
                     verantwoordelijkheid van de algemeen directeur Dienst Uitvoering zal
                     vallen.
                  </text:p>
            <text:p text:style-name="alineagroep.end">In artikel 3, tweede lid, van het convenant zijn de volgende taken
                     van NSO opgesomd:
                  </text:p>
            <text:list text:style-name="list-style-4">
              <text:list-item text:start-value="1">
                <text:p text:style-name="list.start">het opstellen van een concept-Meerjarenprogramma
                           Ruimtevaart;
                        </text:p>
              </text:list-item>
              <text:list-item text:start-value="2">
                <text:p text:style-name="list.cont">het opstellen van een concept-Jaarwerkplan Ruimtevaart op basis
                           van het Meerjarenprogramma Ruimtevaart;
                        </text:p>
              </text:list-item>
              <text:list-item text:start-value="3">
                <text:p text:style-name="list.cont">uitvoering van het vastgestelde Meerjarenprogramma Ruimtevaart
                           en het Jaarwerkplan Ruimtevaart;
                        </text:p>
              </text:list-item>
              <text:list-item text:start-value="4">
                <text:p text:style-name="list.cont">beheer van aan het NSO beschikbaar gestelde middelen;
                        </text:p>
              </text:list-item>
              <text:list-item text:start-value="5">
                <text:p text:style-name="list.cont">advisering van de Interdepartementale Commissie Ruimtevaart
                           (ICR);
                        </text:p>
              </text:list-item>
              <text:list-item text:start-value="6">
                <text:p text:style-name="list.cont">versterken van de communicatie naar institutionele partijen,
                           industrie, kennisinstellingen, dienstverleners en het publiek;
                        </text:p>
              </text:list-item>
              <text:list-item text:start-value="7">
                <text:p text:style-name="list.cont">zorgdragen voor (nul)metingen en monitoring van het
                           Meerjarenprogramma Ruimtevaart;
                        </text:p>
              </text:list-item>
              <text:list-item text:start-value="8">
                <text:p text:style-name="list.cont">het uitbrengen van een Jaarverslag waarin inhoudelijk en
                           financieel wordt gerapporteerd aan de Stuurgroep NSO;
                        </text:p>
              </text:list-item>
              <text:list-item text:start-value="9">
                <text:p text:style-name="list.end">vertegenwoordiging in door partijen aangewezen internationale
                           gremia.
                        </text:p>
              </text:list-item>
            </text:list>
          </text:section>
          <text:p text:style-name="nota-toelichting">In het convenant is voorts afgesproken dat de betrokkenen onder meer
                  met betrekking tot mandaat nadere regels zullen stellen. In het onderhavige
                  besluit verstrekken de betrokken bestuursorganen, ieder voor zich, mandaat,
                  volmacht en machtiging aan de directeur NSO op het gebied van ruimtevaart. Er
                  is gekozen voor een gezamenlijk mandaatbesluit aan de directeur NSO om de
                  samenwerking tussen de betrokken bestuursorganen op ruimtevaartterrein te
                  benadrukken.
               </text:p>
          <text:section text:name="alineagroep.d933e610" text:style-name="alineagroep">
            <text:p text:style-name="alineagroep">De directeur NSO zal op grond van het onderhavige besluit namens de
                     Minister van Economische Zaken subsidiebesluiten nemen. Voor zover het om
                     mandatering van subsidiebeschikkingen op het terrein van het Nationaal
                     Programma Gebruikersondersteuning Ruimteonderzoek gaat wordt de situatie dat
                     deze beschikkingen genomen worden door het NWO Gebiedsbestuur Aard- en
                     Levenswetenschappen – zoals thans ook het geval is – en dat uitsluitend de
                     ondertekening van deze besluiten door de directeur NSO zal geschieden.
                  </text:p>
            <text:p text:style-name="alineagroep.end">De behandeling van bezwaar- en beroepschriften tegen beschikkingen
                     die door de directeur NSO namens de Minister van Economische Zaken zullen
                     worden genomen of behandeld, wordt in artikel 2 van het onderhavige besluit aan
                     de algemeen directeur Dienst Uitvoering gemandateerd. In de praktijk zal de
                     behandeling van bezwaar- en beroepschriften berusten bij de stafafdeling
                     Juridische Zaken van Dienst Uitvoering. De behandeling van bezwaarschriften
                     tegen beschikkingen die door de directeur NSO worden ondertekend namens het NWO
                     Gebiedsbestuur Aard- en Levenswetenschappen, blijft bij NWO.
                  </text:p>
          </text:section>
          <text:p text:style-name="nota-toelichting">In artikel 4 wordt het besluit tot mandaatverlening van de Minister
                  van Economische Zaken aan het Nederlands Instituut voor Vliegtuigontwikkeling
                  en Ruimtevaart inzake de uitvoering van de Subsidieregeling prekwalificatie
                  ESA-programma’s ingetrokken omdat de uitvoering van deze subsidieregeling op
                  grond van het onderhavige besluit met ingang van 1 juli 2009 bij de directeur
                  NSO zal berusten.
               </text:p>
          <text:section text:name="ondertekening.d933e623" text:style-name="ondertekening">
            <text:p text:style-name="ondertekening">De Minister van
                     Economische Zaken,
                  </text:p>
            <text:p text:style-name="ondertekening.end">M.J.A. van der Hoeven. </text:p>
          </text:section>
          <text:section text:name="ondertekening.d933e632" text:style-name="ondertekening">
            <text:p text:style-name="ondertekening">De Minister van
                     Onderwijs, Cultuur en Wetenschap,
                  </text:p>
            <text:p text:style-name="ondertekening.end">R.H.A. Plasterk. </text:p>
          </text:section>
          <text:section text:name="ondertekening.d933e641" text:style-name="ondertekening">
            <text:p text:style-name="ondertekening">De Minister van
                     Verkeer en Waterstaat,
                  </text:p>
            <text:p text:style-name="ondertekening.end">C.M.P.S. Eurlings. </text:p>
          </text:section>
          <text:section text:name="ondertekening.d933e650" text:style-name="ondertekening">
            <text:p text:style-name="ondertekening">De Staatssecretaris van
                     Verkeer en Waterstaat,
                  </text:p>
            <text:p text:style-name="ondertekening.end">J.C. Huizinga-Heringa. </text:p>
          </text:section>
          <text:section text:name="ondertekening.d933e659" text:style-name="ondertekening">
            <text:p text:style-name="ondertekening">Het Algemeen Bestuur van
                     NWO,
                  </text:p>
            <text:p text:style-name="ondertekening">namens deze:</text:p>
            <text:p text:style-name="ondertekening">de
                     voorzitter van het Algemeen Bestuur van
                     NWO,
                  </text:p>
            <text:p text:style-name="ondertekening.end">J.J. Engelen. </text:p>
          </text:section>
          <text:section text:name="ondertekening.d933e674" text:style-name="ondertekening">
            <text:p text:style-name="ondertekening">Het NWO Gebiedsbestuur Aard- en
                     Levenswetenschappen,
                  </text:p>
            <text:p text:style-name="ondertekening">namens deze:</text:p>
            <text:p text:style-name="ondertekening">de
                     voorzitter van NWO Gebiedsbestuur Aard- en
                     Levenswetenschappen,
                  </text:p>
            <text:p text:style-name="ondertekening.end">R. Rabbinge. </text:p>
          </text:section>
        </text:section>
        <text:h text:outline-level="2" text:style-name="bijlage_kop">BIJLAGE
            </text:h>
        <text:list text:style-name="list-style-5">
          <text:list-item text:start-value="1">
            <text:p text:style-name="list.start">Aangelegenheden waarvoor de directeur NSO mandaat, volmacht en
                     machtiging verkrijgt op het werkterrein van de Minister van Economische
                     Zaken:
                  </text:p>
            <text:list>
              <text:list-item text:start-value="1">
                <text:p text:style-name="list.start">advisering over programmatische aansturing Grote
                           Technologische Instituten (GTI’s) (Nationaal Lucht- en Ruimtevaartlaboratorium
                           (NLR) en TNO) op het werkterrein van de Minister van Economische Zaken;
                        </text:p>
              </text:list-item>
              <text:list-item text:start-value="2">
                <text:p text:style-name="list.cont">uitvoering van de Subsidieregeling prekwalificatie
                           ESA-programma’s door middel van het nemen van subsidiebeschikkingen;
                        </text:p>
              </text:list-item>
              <text:list-item text:start-value="3">
                <text:p text:style-name="list.cont">verkenning innovatieprogramma ‘Toepassing Satellietdata’ voor
                           maatschappelijke thema’s;
                        </text:p>
              </text:list-item>
              <text:list-item text:start-value="4">
                <text:p text:style-name="list.cont">opzet strategisch communicatieplan Ruimtevaart;
                        </text:p>
              </text:list-item>
              <text:list-item text:start-value="5">
                <text:p text:style-name="list.cont">centraal aanspreekpunt voor de communicatie met stakeholders
                           in het veld;
                        </text:p>
              </text:list-item>
              <text:list-item text:start-value="6">
                <text:p text:style-name="list.cont">administratie en beheer van overgedragen
                           ruimtevaartverplichtingen en van de financiële middelen van de Minister van
                           Economische Zaken die in verband met een opdracht in de zin van artikel 9,
                           tweede lid, van het convenant beschikbaar worden gesteld;
                        </text:p>
              </text:list-item>
              <text:list-item text:start-value="7">
                <text:p text:style-name="list.cont">vertegenwoordiging in alle programmaraden van ESA en de
                           cross-sectorale comités van ESA (Administrative and Finance Committee,
                           Industrial Policy Committee en International Relations Committee), met
                           uitzondering van de ESA-council waarin wel sprake is van optreden als
                           adviseur;
                        </text:p>
              </text:list-item>
              <text:list-item text:start-value="8">
                <text:p text:style-name="list.cont">vertegenwoordiging in KP7- Programma Commissie en de Expert
                           working group van de High Level Space Policy Group;
                        </text:p>
              </text:list-item>
              <text:list-item text:start-value="9">
                <text:p text:style-name="list.cont">vertegenwoordiging in Global Monitoring for Environment and
                           Security Space advisory council;
                        </text:p>
              </text:list-item>
              <text:list-item text:start-value="10">
                <text:p text:style-name="list.cont">adviserend lid van de Joint Consultative Committee.
                        </text:p>
              </text:list-item>
            </text:list>
          </text:list-item>
          <text:list-item text:start-value="2">
            <text:p text:style-name="list.cont">Aangelegenheden waarvoor de directeur NSO volmacht en machtiging
                     verkrijgt op het werkterrein van de Minister van Onderwijs, Cultuur en
                     Wetenschap:
                  </text:p>
            <text:list>
              <text:list-item text:start-value="1">
                <text:p text:style-name="list.cont">administratie en beheer van overgedragen
                           ruimtevaartverplichtingen en van de financiële middelen van de Minister van
                           Onderwijs, Cultuur en Wetenschap die in verband met een opdracht in de zin van
                           artikel 9, tweede lid, van het convenant beschikbaar worden gesteld;
                        </text:p>
              </text:list-item>
              <text:list-item text:start-value="2">
                <text:p text:style-name="list.cont">vertegenwoordiging in alle programmaraden en comités van ESA,
                           met uitzondering van het delegatieleiderschap voor de Science Programme
                           Committee waarin wel sprake is van optreden als delegatielid;
                        </text:p>
              </text:list-item>
              <text:list-item text:start-value="3">
                <text:p text:style-name="list.cont">opzet van een flankerend beleidsprogramma (afgestemd met de
                           andere programma’s voor flankerend beleid) gericht op het verbeteren van de
                           kansen van Nederlandse wetenschappelijke instellingen zoals om als ‘principal
                           investigator (PI)’ op te kunnen treden bij toekomstige (ESA) missies;
                        </text:p>
              </text:list-item>
              <text:list-item text:start-value="4">
                <text:p text:style-name="list.cont">advisering programmatische aansturing GTI’s (NLR en TNO) op
                           het werkterrein van de Minister van Onderwijs, Cultuur en Wetenschap;
                        </text:p>
              </text:list-item>
              <text:list-item text:start-value="5">
                <text:p text:style-name="list.cont">centraal aanspreekpunt voor de educatie op het gebied van de
                           ruimtevaart;
                        </text:p>
              </text:list-item>
              <text:list-item text:start-value="6">
                <text:p text:style-name="list.cont">adviserend lid van de Joint Consultative Committee.
                        </text:p>
              </text:list-item>
            </text:list>
          </text:list-item>
          <text:list-item text:start-value="3">
            <text:p text:style-name="list.cont">Aangelegenheden waarvoor de directeur NSO machtiging verkrijgt op
                     het werkterrein van de Minister en Staatssecretaris van Verkeer en
                     Waterstaat:
                  </text:p>
            <text:list>
              <text:list-item text:start-value="1">
                <text:p text:style-name="list.cont">adviseur voor het onderwerp European Organisation for the
                           Exploitation of Meteorological Satellites (EUMETSAT) op de terreinen waar het
                           Koninklijk Nederlands Meteorologisch Instituut (KNMI) niet zijn primaire kennis
                           heeft. Het gaat dan met name om de industriepolitieke aspecten, de
                           ruimtevaarttechnische aspecten, de kostenaspecten van de ruimteinfrastructuur
                           en de verbinding met het wetenschappelijk gebruik.
                        </text:p>
              </text:list-item>
              <text:list-item text:start-value="2">
                <text:p text:style-name="list.cont">inbreng leveren voor de voorbereiding van alle
                           Council-vergaderingen en de adviesgroepen Policy Advisory Committee (PAC),
                           Science Working Group (STG) en Administrative and Finance Group (AFG);
                        </text:p>
              </text:list-item>
              <text:list-item text:start-value="3">
                <text:p text:style-name="list.cont">delegatielid van EUMETSAT Council afhankelijk van de
                           agenda;
                        </text:p>
              </text:list-item>
              <text:list-item text:start-value="4">
                <text:p text:style-name="list.cont">adviseur op EU/GALILEO-terrein (naast het Data-ICT-Dienst van
                           Rijkswaterstaat (DiD/RWS)) en lid van de Nederlandse delegatie voor de
                           onderwerpen die het NSO aangaan;
                        </text:p>
              </text:list-item>
              <text:list-item text:start-value="5">
                <text:p text:style-name="list.cont">adviseur op radionavigatieterrein, naast de DiD/RWS;
                        </text:p>
              </text:list-item>
              <text:list-item text:start-value="6">
                <text:p text:style-name="list.cont">technisch adviseur voor de toepassing van satellietdata op de
                           uitvoering van het beleid van de Minister en de Staatssecretaris van Verkeer en
                           Waterstaat;
                        </text:p>
              </text:list-item>
              <text:list-item text:start-value="7">
                <text:p text:style-name="list.cont">lid van de Nederlandse delegatie in de Group on Earth
                           Observations (GEO);
                        </text:p>
              </text:list-item>
              <text:list-item text:start-value="8">
                <text:p text:style-name="list.cont">voorzitter van het nationaal overlegplatform Global
                           Monitoring for Environment and Security/GEO;
                        </text:p>
              </text:list-item>
              <text:list-item text:start-value="9">
                <text:p text:style-name="list.cont">adviserend lid van de Joint Consultative Committee.
                        </text:p>
              </text:list-item>
            </text:list>
          </text:list-item>
          <text:list-item text:start-value="4">
            <text:p text:style-name="list.cont">Aangelegenheden waarvoor de directeur NSO ondertekeningsmandaat,
                     volmacht en machtiging verkrijgt op het werkterrein van het Algemeen Bestuur
                     van NWO:
                  </text:p>
            <text:p text:style-name="list.cont">uitvoering van het Nationaal Programma Gebruikersondersteuning
                     Ruimteonderzoek door middel van:
                  </text:p>
            <text:list>
              <text:list-item text:start-value="1">
                <text:p text:style-name="list.cont">het namens het NWO Gebiedsbestuur Aard- en
                           Levenswetenschappen ondertekenen van subsidiebeschikkingen;
                        </text:p>
              </text:list-item>
              <text:list-item text:start-value="2">
                <text:p text:style-name="list.cont">het monitoren van de gesubsidieerde projecten;
                        </text:p>
              </text:list-item>
              <text:list-item text:start-value="3">
                <text:p text:style-name="list.end">het in het kader van het genoemde nationaal programma voeren
                           van administratie en beheer van de verleende subsidies. 
                        </text:p>
              </text:list-item>
            </text:list>
          </text:list-item>
        </text:list>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