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0563</text:p>
      <text:p text:style-name="publicatie-titel.end">15 juli 2009</text:p>
      <text:h text:outline-level="1" text:style-name="staatscourant_kop">Gedoogbeschikking voor C. Oostrom’s Conservenfabrieken B.V. te
            Kapelle
         </text:h>
      <text:section text:name="algemeen.d1343e120" text:style-name="algemeen">
        <text:section text:name="vrije-tekst.d1343e122" text:style-name="vrije-tekst">
          <text:h text:outline-level="3" text:style-name="divisiekop1">Wet verontreiniging oppervlaktewateren
               </text:h>
          <text:section text:name="alineagroep.d1343e128" text:style-name="alineagroep">
            <text:p text:style-name="alineagroep">De Staatssecretaris van Verkeer en Waterstaat maakt ter
                     voldoening aan de Algemene wet bestuursrecht het volgende bekend.
                  </text:p>
            <text:p text:style-name="alineagroep.end">Bij besluit van 1 juli 2009, nr. RWS/DZL-2009/3103 is aan C.
                     Oostrom’s conservenfabrieken B.V. te Kapelle een gedoogbeschikking ingevolge de
                     Wet verontreiniging oppervlaktewateren verleend voor het toestaan van een
                     maximaal gehalte P-totaal van 5 mg/l in het effluent van de
                     afvalwaterzuiveringsinstallatie, totdat hiervoor vergunning is verleend of
                     totdat door de Afdeling bestuursrechtspraak van de Raad van State uitspraak
                     wordt gedaan tot schorsing/vernietiging van dit besluit. Dit gedoogbesluit
                     geldt voor een periode van maximaal 6 maanden.
                  </text:p>
          </text:section>
          <text:h text:outline-level="4" text:style-name="divisiekop2">Terinzagelegging
               </text:h>
          <text:p text:style-name="vrije-tekst">De gedoogbeschikking en andere van belang zijnde stukken liggen
                  vanaf heden ter inzage op de volgende adressen en tijdstippen:
               </text:p>
          <text:list text:style-name="list-style-1">
            <text:list-item text:start-value="1">
              <text:p text:style-name="list.start">Rijkswaterstaat Zeeland, afdeling Vergunningverlening en
                        Handhaving, Poelendaelesingel 18 te Middelburg op voorafgaande afspraak (tel.
                        0118 - 622428) op werkdagen van 09.00 uur tot 12.00 uur en van 13.00 uur tot
                        16.00 uur.
                     </text:p>
            </text:list-item>
            <text:list-item text:start-value="2">
              <text:p text:style-name="list.end">Gemeente Kapelle, Kerkplein 1 te Kapelle, op maandag,
                        woensdag en donderdag van 08.15 tot 12.00 uur en van 13.00 tot 16.00 uur en op
                        dinsdag- en vrijdagochtend van 08.15 tot 12.00 uur in de ter visie kamer van
                        het gemeentehuis.
                     </text:p>
            </text:list-item>
          </text:list>
          <text:h text:outline-level="4" text:style-name="divisiekop2">Bezwaar en voorlopige voorziening
               </text:h>
          <text:section text:name="alineagroep.d1343e168" text:style-name="alineagroep">
            <text:p text:style-name="alineagroep">Ingevolge de Algemene wet bestuursrecht kan tegen de
                     gedoogbeschikking binnen zes weken na de dag waarop dit is bekendgemaakt een
                     bezwaarschrift worden ingediend. Het bezwaarschrift moet worden gericht aan de
                     Staatssecretaris van Verkeer en Waterstaat en gezonden aan de
                     hoofdingenieur-directeur van de Rijkswaterstaat Zeeland, Postbus 5014, 4330 KA
                     Middelburg.
                  </text:p>
            <text:p text:style-name="alineagroep.end">Het bezwaarschrift dient te zijn ondertekend en tenminste het
                     volgende te bevatten:
                  </text:p>
            <text:list text:style-name="list-style-2">
              <text:list-item text:start-value="1">
                <text:p text:style-name="list.start">de naam en het adres van de indiener;
                        </text:p>
              </text:list-item>
              <text:list-item text:start-value="2">
                <text:p text:style-name="list.cont">de dagtekening van het bezwaar;
                        </text:p>
              </text:list-item>
              <text:list-item text:start-value="3">
                <text:p text:style-name="list.cont">de vermelding van het bestuursorgaan dat het
                           gedoogbesluit heeft genomen en zo mogelijk de datum en het kenmerk van het
                           gedoogbesluit;
                        </text:p>
              </text:list-item>
              <text:list-item text:start-value="4">
                <text:p text:style-name="list.end">een opgave van de redenen waarom men zich met het
                           gedoogbesluit niet kan verenigen.
                        </text:p>
              </text:list-item>
            </text:list>
          </text:section>
          <text:p text:style-name="vrije-tekst">Indien een bezwaarschrift is ingediend, is het mogelijk om
                  daarnaast een verzoek tot het treffen van een voorlopige voorziening in te
                  dienen. Een dergelijk verzoek dient te worden gericht aan de Voorzitter van de
                  afdeling Bestuursrechtspraak van de Raad van State (adres: Postbus 20019, 2500
                  EA Den Haag).
               </text:p>
          <text:p text:style-name="vrije-tekst">Van de indiener van een beroepschrift/verzoek tot het treffen
                  van een voorlopige voorziening wordt een bedrag aan griffiegeld geheven.
                  Omtrent de hoogte hiervan, de wijze waarop en de termijn waarbinnen u dit dient
                  te betalen kunt u zich in verbinding stellen met de secretarie van de
                  voornoemde afdeling.
               </text:p>
        </text:section>
        <text:section text:name="tekst-sluiting.d1343e219" text:style-name="tekst-sluiting">
          <text:section text:name="gegeven.d1343e221" text:style-name="gegeven">
            <text:p text:style-name="dagtekening">Middelburg, 15 juli 2009</text:p>
          </text:section>
          <text:section text:name="ondertekening.d1343e227" text:style-name="ondertekening">
            <text:p text:style-name="ondertekening">De staatssecretaris van
                     Verkeer en Waterstaat,
                  </text:p>
            <text:p text:style-name="ondertekening">namens
                     deze:
                  </text:p>
            <text:p text:style-name="ondertekening"> het hoofd van de afdeling Bestuurlijk Juridische Zaken en
                     Vastgoed,
                  </text:p>
            <text:p text:style-name="ondertekening.end">E.M. Schoof.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Gedoogbeschikking voor C. Oostrom’s Conservenfabrieken B.V. te Kapelle</dc:title>
  </office:meta>
</office:document-meta>
</file>