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2</text:p>
      <text:p text:style-name="publicatie-titel.end">15 juli 2009</text:p>
      <text:h text:outline-level="1" text:style-name="staatscourant_kop">Regeling van de Minister van Volksgezondheid, Welzijn en Sport van
            8 juli 2009, nr. VGP/VV 2941457, houdende wijziging van de Warenwetregeling
            vaststelling van tarieven voor retributies levensmiddelen 2008
         </text:h>
      <text:section text:name="regeling.d802e133" text:style-name="regeling">
        <text:section text:name="aanhef.d802e135" text:style-name="aanhef">
          <text:p text:style-name="wie">De Minister van Volksgezondheid, Welzijn en Sport,</text:p>
          <text:p text:style-name="considerans.al">Gelet op artikel 11 van het
                  Warenwetbesluit retributies levensmiddelen;
               </text:p>
          <text:p text:style-name="afkondiging">Besluit:</text:p>
        </text:section>
        <text:section text:name="regeling-tekst.d802e147" text:style-name="regeling-tekst">
          <text:h text:outline-level="3" text:style-name="wijzig-artikel_kop">ARTIKEL I
               </text:h>
          <text:p text:style-name="wat">De Warenwetregeling vaststelling van tarieven
                  voor retributies levensmiddelen 2008<text:note text:id="n1" text:note-class="endnote">
                     <text:note-citation text:label="1">1</text:note-citation>
                     <text:note-body>
                        <text:p> Stcrt. 2008, 1; laatstelijk gewijzigd bij regeling van 6
                  juni 2009, Stcrt. 112.
               </text:p>
                     </text:note-body>
                  </text:note> wordt als volgt gewijzigd:
               </text:p>
          <text:section text:name="wijzig-lid.d802e159" text:style-name="wijzig-lid">
            <text:p text:style-name="lid">
                     <text:span text:style-name="lidnr">A<text:tab/>
                     </text:span>
                  </text:p>
            <text:p text:style-name="wat">Artikel 19, onder c, komt te luiden:</text:p>
            <text:section text:name="wijziging.d802e168" text:style-name="wijziging">
              <text:section text:name="artikeltekst.d802e170" text:style-name="wijziging.block">
                <text:list text:style-name="list-style-1">
                  <text:list-item text:start-value="3">
                    <text:p text:style-name="list.single">€ 140.000,–.
                              </text:p>
                  </text:list-item>
                </text:list>
              </text:section>
            </text:section>
          </text:section>
          <text:section text:name="wijzig-lid.d802e186" text:style-name="wijzig-lid">
            <text:p text:style-name="lid">
                     <text:span text:style-name="lidnr">B<text:tab/>
                     </text:span>
                  </text:p>
            <text:p text:style-name="wat">Na artikel 23b wordt een artikel ingevoegd, luidende:</text:p>
            <text:section text:name="wijziging.d802e195" text:style-name="wijziging">
              <text:section text:name="artikel.d802e197" text:style-name="wijziging.block">
                <text:h text:outline-level="4" text:style-name="artikel_kop">Artikel 23c
                        </text:h>
                <text:p text:style-name="artikel">De retributie voor een exportverklaring als bedoeld in
                           artikel 9c van het besluit, bedraagt € 43,84 per exportverklaring.
                        </text:p>
              </text:section>
            </text:section>
          </text:section>
          <text:section text:name="artikel.d802e20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802e220" text:style-name="regeling-sluiting">
          <text:section text:name="slotformulering.d802e222" text:style-name="slotformulering">
            <text:p text:style-name="slotformulering">Deze regeling zal met de toelichting in de Staatscourant worden
                     geplaatst.
                  </text:p>
          </text:section>
          <text:section text:name="ondertekening.d802e228" text:style-name="ondertekening">
            <text:p text:style-name="ondertekening">De Minister van
                     Volksgezondheid, Welzijn en Sport,
                  </text:p>
            <text:p text:style-name="ondertekening.end">A. Klink. </text:p>
          </text:section>
        </text:section>
        <text:section text:name="nota-toelichting.d802e238" text:style-name="nota-toelichting">
          <text:h text:outline-level="2" text:style-name="nota-toelichting_kop">TOELICHTING
               </text:h>
          <text:p text:style-name="nota-toelichting">Bij het Warenwetbesluit retributies levensmiddelen (verder: het
                  besluit) zijn retributies vastgesteld die onder andere door de Voedsel en Waren
                  Autoriteit (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
               </text:p>
          <text:p text:style-name="nota-toelichting">Recent is het besluit in twee opzichten gewijzigd. Allereerst is
                  gekozen voor een andere wijze van retributieheffing in de eiersector (artikel
                  9, derde lid, van het besluit). Voorts is bepaald dat de aanvrager van een
                  exportverklaring aan de VWA een retributie verschuldigd is (artikel 9c van het
                  besluit). Voor deze gewijzigde en nieuwe retributie dienden tarieven te worden
                  opgenomen in de Warenwetregeling. Deze regeling zorgt daarvoor.
               </text:p>
          <text:p text:style-name="nota-toelichting">Bij artikel I, onder A, is het tarief van de retributie vastgesteld
                  die het Productschap Pluimvee en Eieren (verder: PPE) per jaar verschuldigd is
                  aan de VWA. Deze in artikel 9, derde lid, van het besluit bedoelde retributie
                  heeft betrekking op de controles op residuen van bepaalde verboden stoffen in
                  eieren. Voor 2009 bedraagt het tarief € 140.000. Het PPE zal deze retributie
                  bij verordening doorbelasten naar de betrokken ondernemingen in de
                  eiersector.
               </text:p>
          <text:p text:style-name="nota-toelichting">Bij artikel I, onder B, is het tarief van de retributie vastgesteld
                  voor een door de VWA afgegeven exportverklaring als bedoeld in artikel 9c van
                  het besluit. Een dergelijke exportverklaring is een door de VWA op verzoek
                  verstrekte schriftelijke verklaring over in een bedrijf geproduceerde waren die
                  bestemd zijn voor uitvoer naar een derde land.
               </text:p>
          <text:p text:style-name="nota-toelichting">Deze tarieven zijn vastgesteld met inachtneming van de uitgangspunten
                  van het rapport Maat Houden (Kamerstukken II,
                  24 036, nr. 64;
                  Stcrt. 2000, 90) en artikel 27 van verordening (EG) 882/2004<text:note text:id="n2" text:note-class="endnote">
                     <text:note-citation text:label="2">2</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
                     </text:note-body>
                  </text:note>.
               </text:p>
          <text:p text:style-name="nota-toelichting">Deze regeling heeft geen gevolgen voor de administratieve lasten voor
                  de burger of het bedrijfsleven, en heeft ook verder geen bedrijfseffecten.
               </text:p>
          <text:p text:style-name="nota-toelichting">Het ontwerp van deze regeling is voorgelegd aan de deelnemers aan het
                  Regulier Overleg Warenwet (ROW)<text:note text:id="n3" text:note-class="endnote">
                     <text:note-citation text:label="3">3</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In reactie daarop is geen bezwaar gemaakt tegen deze
                  regeling.
               </text:p>
          <text:section text:name="ondertekening.d802e275"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