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61</text:p>
      <text:p text:style-name="publicatie-titel.end">15 juli 2009</text:p>
      <text:h text:outline-level="1" text:style-name="staatscourant_kop">Besluit houdende aanwijzing van de exameninstellingen krachtens de
            Binnenvaartwet
         </text:h>
      <text:section text:name="regeling.d1787e226" text:style-name="regeling">
        <text:section text:name="aanhef.d1787e228" text:style-name="aanhef">
          <text:section text:name="context.d1787e230" text:style-name="context">
            <text:p text:style-name="context_al">1 juli 2009</text:p>
            <text:p text:style-name="context_al.end">Nr. CEND/HDJZ-2009/731 sector SCH</text:p>
          </text:section>
          <text:p text:style-name="wie">De Staatssecretaris van Verkeer en Waterstaat,</text:p>
          <text:p text:style-name="considerans.al">Gelet op artikel 29, eerste lid, van de
                  Binnenvaartwet;
               </text:p>
          <text:p text:style-name="afkondiging">Besluit:</text:p>
        </text:section>
        <text:section text:name="regeling-tekst.d1787e249" text:style-name="regeling-tekst">
          <text:section text:name="artikel.d1787e251" text:style-name="artikel">
            <text:h text:outline-level="3" text:style-name="artikel_kop">Artikel 1
                  </text:h>
            <text:p text:style-name="artikel">In deze beschikking wordt verstaan onder:</text:p>
            <text:p text:style-name="definition.term">CBR:</text:p>
            <text:p text:style-name="definition.description">Stichting Centraal Bureau Rijvaardigheidsbewijzen te
                           Rijswijk;
                        </text:p>
            <text:p text:style-name="definition.term">VAMEX:</text:p>
            <text:p text:style-name="definition.description">de Stichting VAMEX te Den Haag;</text:p>
            <text:p text:style-name="definition.term">bijlage 1, 2 of 3:</text:p>
            <text:p text:style-name="definition.description">de bij deze beschikking behorende bijlage 1, 2 of 3;</text:p>
            <text:p text:style-name="definition.term">minister:</text:p>
            <text:p text:style-name="definition.description">Minister van Verkeer en Waterstaat.</text:p>
          </text:section>
          <text:section text:name="artikel.d1787e301" text:style-name="artikel">
            <text:h text:outline-level="3" text:style-name="artikel_kop">Artikel 2
                  </text:h>
            <text:p text:style-name="artikel">De CBR wordt aangewezen als instelling, belast met het onderzoek
                     naar de kennis en bekwaamheid voor de schippersdiploma’s ter verkrijging van
                     het in artikel 14, onderscheidenlijk in artikel 15, van het Binnenvaartbesluit
                     bedoelde groot vaarbewijs, respectievelijk beperkt groot vaarbewijs, alsmede
                     van het in artikel 7.9 van de Binnenvaartregeling bedoelde diploma Schipper
                     zeilvaart, ter verkrijging van het zeilbewijs.
                  </text:p>
          </text:section>
          <text:section text:name="artikel.d1787e311" text:style-name="artikel">
            <text:h text:outline-level="3" text:style-name="artikel_kop">Artikel 3
                  </text:h>
            <text:p text:style-name="artikel">De VAMEX wordt tot en met 31 december 2011 aangewezen als
                     instelling, belast met het onderzoek naar de kennis en bekwaamheid ter
                     verkrijging van het in artikel 16 van het Binnenvaartbesluit bedoelde klein
                     vaarbewijs, alsmede van het in artikel 7.8, derde lid, onderdeel a, van de
                     Binnenvaartregeling bedoelde diploma CWO groot motorschip.
                  </text:p>
          </text:section>
          <text:section text:name="artikel.d1787e321" text:style-name="artikel">
            <text:h text:outline-level="3" text:style-name="artikel_kop">Artikel 4
                  </text:h>
            <text:p text:style-name="artikel">Aan de in artikel 3 bedoelde aanwijzing zijn de volgende
                     voorwaarden verbonden:
                  </text:p>
            <text:list text:style-name="list-style-1">
              <text:list-item text:start-value="1">
                <text:p text:style-name="list.start">de VAMEX onderwerpt haar organisatie en de examinering voor het
                           klein vaarbewijs aan een voortdurende kwaliteitsborging, zoals beschreven in
                           onderdeel A van bijlage 1, door de Stichting Examenkamer te Apeldoorn, waarvan
                           de kosten worden gedragen door de VAMEX;
                        </text:p>
              </text:list-item>
              <text:list-item text:start-value="2">
                <text:p text:style-name="list.cont">de VAMEX onderwerpt zich aan het, in onderdeel B van bijlage 1
                           beschreven, door de minister uit te oefenen toezicht;
                        </text:p>
              </text:list-item>
              <text:list-item text:start-value="3">
                <text:p text:style-name="list.cont">de VAMEX stelt jaarlijks voor 1 mei een jaarverslag op met de
                           in onderdeel C van bijlage 1 genoemde informatie;
                        </text:p>
              </text:list-item>
              <text:list-item text:start-value="4">
                <text:p text:style-name="list.cont">de VAMEX verschaft de minister tussentijds de in onderdeel D
                           van bijlage 1 genoemde informatie;
                        </text:p>
              </text:list-item>
              <text:list-item text:start-value="5">
                <text:p text:style-name="list.cont">de VAMEX heeft een, in onderdeel E van bijlage 1 nader
                           beschreven, Examencommissie;
                        </text:p>
              </text:list-item>
              <text:list-item text:start-value="6">
                <text:p text:style-name="list.cont">de VAMEX kent een, in onderdeel F van bijlage 1 nader
                           beschreven, Domeinadviescommissie;
                        </text:p>
              </text:list-item>
              <text:list-item text:start-value="7">
                <text:p text:style-name="list.cont">de VAMEX kent een, in onderdeel G van bijlage 1 nader
                           beschreven, Raad van Advies;
                        </text:p>
              </text:list-item>
              <text:list-item text:start-value="8">
                <text:p text:style-name="list.cont">de VAMEX hanteert de beroepsprocedure van de Stichting
                           Examenkamer, te Apeldoorn;
                        </text:p>
              </text:list-item>
              <text:list-item text:start-value="9">
                <text:p text:style-name="list.cont">bij aanwijzingen van onvoldoende presteren of functioneren van
                           de VAMEX kan de minister de in onderdeel H van bijlage 1 genoemde maatregelen
                           treffen;
                        </text:p>
              </text:list-item>
              <text:list-item text:start-value="10">
                <text:p text:style-name="list.cont">de VAMEX draagt op de voet van de ter zake voor de Rijksdienst
                           geldende voorschriften zorg voor de nodige technische en organisatorische
                           voorzieningen ter beveiliging van zijn gegevens tegen verlies of aantasting en
                           tegen onbevoegde kennisneming, wijziging en verstrekking van die gegevens;
                        </text:p>
              </text:list-item>
              <text:list-item text:start-value="11">
                <text:p text:style-name="list.end">de VAMEX hanteert conform onderdeel I van bijlage 1 een
                           egalisatiereserve.
                        </text:p>
              </text:list-item>
            </text:list>
          </text:section>
          <text:section text:name="artikel.d1787e423" text:style-name="artikel">
            <text:h text:outline-level="3" text:style-name="artikel_kop">Artikel 5
                  </text:h>
            <text:p text:style-name="artikel">De besluiten van de Minister van Verkeer en Waterstaat van
                     24 november 2005, nr. HDJZ/SCH/2005–2205<text:note text:id="n1" text:note-class="endnote">
                        <text:note-citation text:label="1">1</text:note-citation>
                        <text:note-body>
                           <text:p> Stcrt. 234 </text:p>
                        </text:note-body>
                     </text:note> en van 8 december 2006, nr. HDJZ/SCH/2006-1936<text:note text:id="n2" text:note-class="endnote">
                        <text:note-citation text:label="2">2</text:note-citation>
                        <text:note-body>
                           <text:p> Stcrt. 246 </text:p>
                        </text:note-body>
                     </text:note> worden ingetrokken.
                  </text:p>
          </text:section>
          <text:section text:name="artikel.d1787e440" text:style-name="artikel">
            <text:h text:outline-level="3" text:style-name="artikel_kop">Artikel 6
                  </text:h>
            <text:p text:style-name="artikel">Deze beschikking treedt in werking met ingang van de tweede dag na
                     de dagtekening van de Staatscourant waarin zij wordt geplaatst en werkt terug
                     tot en met 1 juli 2009.
                  </text:p>
          </text:section>
        </text:section>
        <text:section text:name="regeling-sluiting.d1787e451" text:style-name="regeling-sluiting">
          <text:section text:name="slotformulering.d1787e453" text:style-name="slotformulering">
            <text:p text:style-name="slotformulering">Deze beschikking wordt bekend gemaakt in de Staatscourant.</text:p>
          </text:section>
          <text:section text:name="ondertekening.d1787e459" text:style-name="ondertekening">
            <text:p text:style-name="ondertekening">De Staatssecretaris van
                     Verkeer en Waterstaat,
                  </text:p>
            <text:p text:style-name="ondertekening.end">J.C. Huizinga-Heringa. </text:p>
          </text:section>
        </text:section>
        <text:section text:name="bezwaarschrift.d1787e469" text:style-name="bezwaarschrift">
          <text:p text:style-name="bezwaarschrift.end">Bezwaar</text:p>
          <text:section text:name="alineagroep.d1787e474" text:style-name="alineagroep">
            <text:p text:style-name="alineagroep">Op grond van de Algemene wet bestuursrecht kan een belanghebbende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alineagroep.end">Het bezwaarschrift dient te zijn ondertekend en ten minste het
                     volgend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h text:outline-level="2" text:style-name="bijlage_kop">BIJLAGE 1 BIJ DE BESCHIKKING TOT AANWIJZING VAN DE STICHTING VAMEX ALS
               EXAMENINSTELLING KLEIN VAARBEWIJS
            </text:h>
        <text:h text:outline-level="3" text:style-name="divisiekop1">A Kwaliteitsborging
            </text:h>
        <text:p text:style-name="regeling">De kwaliteitsborging omvat ten minste:</text:p>
        <text:list text:style-name="list-style-3">
          <text:list-item>
            <text:p text:style-name="list.start">de bewaking dat eindtermen deskundig zijn omgezet naar een
                     omschrijving van de examenstof en exameneisen;
                  </text:p>
          </text:list-item>
          <text:list-item>
            <text:p text:style-name="list.cont">de bewaking dat examenstof deskundig en representatief wordt
                     omgezet naar examens van gelijke zwaarte door middel van het valideren van de
                     examenvragen en de toetsingsmatrijs;
                  </text:p>
          </text:list-item>
          <text:list-item>
            <text:p text:style-name="list.cont">de bewaking dat het examenreglement en de examenprocedures
                     voldoen aan algemeen aanvaarde eisen van behoorlijk examineren, waaronder een
                     voldoende scheiding tussen examineren en opleiden zoals geformuleerd in bijlage
                     2, een zorgvuldige behandeling van personen en instellingen en een zorgvuldige
                     behandeling van bezwaarschriften en klachten;
                  </text:p>
          </text:list-item>
          <text:list-item>
            <text:p text:style-name="list.end">het inrichten van een operationeel toezichtstelsel waarbij
                     onafhankelijke gecommitteerden van de kwaliteitsborginginstelling toezien op de
                     naleving van het examenreglement en de examenprocedures tijdens de examinering
                     en het proces van het valideren van examenvragen en toetsingsmatrijs.
                  </text:p>
          </text:list-item>
        </text:list>
        <text:h text:outline-level="3" text:style-name="divisiekop1">B Toezicht
            </text:h>
        <text:p text:style-name="regeling">Het door de minister uit te oefenen toezicht op het systeem van
               examinering omvat:
            </text:p>
        <text:list text:style-name="list-style-4">
          <text:list-item>
            <text:p text:style-name="list.start">een globale toets van de examenstof, het examenreglement en de
                     examenprocedures;
                  </text:p>
          </text:list-item>
          <text:list-item>
            <text:p text:style-name="list.cont">de mogelijkheid tot een controle tijdens een
                     examenzitting;
                  </text:p>
          </text:list-item>
          <text:list-item>
            <text:p text:style-name="list.cont">de mogelijkheid tot een audit ter vaststelling van het adequaat
                     functioneren van het totale examensysteem en een adequate verbetering van het
                     examensysteem;
                  </text:p>
          </text:list-item>
          <text:list-item>
            <text:p text:style-name="list.cont">de mogelijkheid tot een review van de accountantsdienst van het
                     ministerie bij de exameninstelling;
                  </text:p>
          </text:list-item>
          <text:list-item>
            <text:p text:style-name="list.end">de goedkeuring van het jaarverslag, de jaarrekening en de
                     begroting. De goedkeuring kan worden onthouden wegens strijd met het recht of
                     het algemeen belang. 
                  </text:p>
          </text:list-item>
        </text:list>
        <text:h text:outline-level="3" text:style-name="divisiekop1">C Jaarlijkse informatieverplichtingen
            </text:h>
        <text:p text:style-name="regeling">De jaarlijkse informatieverplichting betreft:</text:p>
        <text:list text:style-name="list-style-5">
          <text:list-item>
            <text:p text:style-name="list.start">een jaarverslag bestaande uit een terugblik, een vooruitblik,
                     een bedrijfsvoeringsparagraaf, een analyse van de kwaliteit en de prestatie,
                     een rapport van een kwaliteitsborgingsinstelling met geaggregeerde informatie
                     over de klachten over de gang van zaken tijdens de examens en een overzicht van
                     de eventuele maatregelen die zijn getroffen om de betreffende klachten en de
                     geconstateerde tekortkomingen te voorkomen respectievelijk te elimineren. Het
                     jaarverslag bevat tevens het eventuele (minderheids-)commentaar van de
                     Domeinadviescommissie en de samenvatting van de rapportages van de bijenkomsten
                     van de Raad van Advies;
                  </text:p>
          </text:list-item>
          <text:list-item>
            <text:p text:style-name="list.cont">een jaarrekening, zoveel mogelijk ingericht met toepassing van
                     titel 9 van Boek 2 van het Burgerlijk Wetboek, waarin rekening en
                     verantwoording wordt afgelegd van het financieel beheer en van de geleverde
                     prestaties over het verstreken boekjaar. De jaarrekening gaat vergezeld van een
                     verklaring omtrent de getrouwheid, afgegeven door een door de exameninstelling
                     aangewezen accountant als bedoeld in artikel 393, eerste lid, van Boek 2 van
                     het Burgerlijk Wetboek. Bij de aanwijzing van de accountant bedingt de
                     exameninstelling dat aan de minister desgevraagd inzicht wordt geboden in de
                     controlewerkzaamheden van de accountant. De verklaring, heeft mede betrekking
                     op de rechtmatige inning en besteding van de middelen van de exameninstelling.
                     In bijlage 3 is daartoe een controleprotocol bijgevoegd;
                  </text:p>
          </text:list-item>
          <text:list-item>
            <text:p text:style-name="list.end">een begroting met een raming van de baten en lasten, een raming
                     van de voorgenomen investeringsuitgaven en van de inkomsten en uitgaven, een
                     vergelijking met de begroting van het lopende jaar en de laatst goedgekeurde
                     jaarrekening, een voorstel aangaande de in het betreffende jaar te hanteren
                     tarieven, een voorstel voor aanwending van het resultaat, alsook een voorstel
                     voor kwaliteits- en prestatie-indicatoren met bijbehorende streefwaarden. 
                  </text:p>
          </text:list-item>
        </text:list>
        <text:h text:outline-level="3" text:style-name="divisiekop1">D Tussentijdse informatieverplichtingen
            </text:h>
        <text:p text:style-name="regeling">In de volgende situaties wordt de minister tussentijds informatie
               verstrekt:
            </text:p>
        <text:list text:style-name="list-style-6">
          <text:list-item>
            <text:p text:style-name="list.start">de exameninstelling verstrekt desgevraagd aan de minister alle
                     voor de uitoefening van diens taak benodigde inlichtingen. De minister kan
                     inzage vorderen van alle zakelijke gegevens en bescheiden, indien dat voor de
                     vervulling van zijn taak redelijkerwijs nodig is;
                  </text:p>
          </text:list-item>
          <text:list-item>
            <text:p text:style-name="list.cont">de exameninstelling geeft bij het verstrekken van bedoelde
                     inlichtingen waar nodig aan welke gegevens een vertrouwelijk karakter dragen.
                     Dit vertrouwelijke karakter kan voortvloeien uit de aard van de gegevens, dan
                     wel uit het feit dat natuurlijke of rechtspersonen deze aan het orgaan hebben
                     verstrekt onder het beding dat zij als vertrouwelijk zullen gelden;
                  </text:p>
          </text:list-item>
          <text:list-item>
            <text:p text:style-name="list.cont">indien gedurende het jaar aanmerkelijke verschillen ontstaan of
                     dreigen te ontstaan tussen de werkelijke en de begrote baten en lasten dan wel
                     inkomsten en uitgaven, doet de exameninstelling daarvan onverwijld mededeling
                     aan de minister onder vermelding van de oorzaak van de verschillen;
                  </text:p>
          </text:list-item>
          <text:list-item>
            <text:p text:style-name="list.cont">de exameninstelling verschaft de minister bij een vermoeden van
                     onvoldoende presteren of functioneren desgevraagd onverwijld alle informatie
                     die nodig is om tot een oordeel te kunnen komen;
                  </text:p>
          </text:list-item>
          <text:list-item>
            <text:p text:style-name="list.cont">de minister wordt door de exameninstelling onverwijld op de
                     hoogte gesteld van alle bedenkingen van de kwaliteitsborginginstelling met
                     betrekking tot het functioneren van de exameninstelling;
                  </text:p>
          </text:list-item>
          <text:list-item>
            <text:p text:style-name="list.end">indien de minister er om verzoekt wordt het tijdstip van een
                     examen op een bepaalde locatie ten minste 24 uur van tevoren aan de minister
                     gemeld.
                  </text:p>
          </text:list-item>
        </text:list>
        <text:h text:outline-level="3" text:style-name="divisiekop1">E Examencommissie
            </text:h>
        <text:p text:style-name="regeling">De exameninstelling kent een Examencommissie, bestaande uit
               onafhankelijke deskundigen, die zorg draagt voor voldoende toepasselijke
               examenvragen van voldoende zwaarte en de beoordeling van inhoudelijke
               bezwaarschriften. Het bestand met examenvragen wordt als geheim behandeld.
            </text:p>
        <text:h text:outline-level="3" text:style-name="divisiekop1">F Domeinadviescommissie
            </text:h>
        <text:p text:style-name="regeling">De Domeinadviescommissie adviseert aan de exameninstelling over het
               examenbeleid van de instelling. De commissie vormt een afspiegeling van de
               partijen die belang hebben bij een veilige en vlotte vaart op de binnenwateren.
               De opleiders Klein Vaarbewijzen zijn vertegenwoordigd in deze Commissie. De
               Adviescommissie komt ten minste 1 keer per kalenderjaar bijeen.
            </text:p>
        <text:h text:outline-level="3" text:style-name="divisiekop1">G Raad van Advies
            </text:h>
        <text:p text:style-name="regeling">In de Raad van Advies onderhouden het CBR en de VAMEX een
               samenwerking met als doel onderlinge uitwisseling van expertise door middel van
               structureel en periodiek overleg. De Raad van Advies komt minimaal twee maal
               per jaar bijeen voor structureel overleg. Het voorzitterschap van de Raad wordt
               jaarlijks gerouleerd tussen de VAMEX en het CBR. Jaarlijks wordt een
               samenvatting van rapportages van de bijeenkomsten gemaakt waarna dit –
               eventueel separaat maar in ieder geval ook als onderdeel van het jaarverslag –
               aangeboden wordt aan de minister.
            </text:p>
        <text:h text:outline-level="3" text:style-name="divisiekop1">H Interventiemogelijkheden
            </text:h>
        <text:p text:style-name="regeling">Indien naar het oordeel van de minister de exameninstelling zijn
               taak ernstig verwaarloost, kan de minister de volgende noodzakelijke
               voorzieningen treffen.
            </text:p>
        <text:list text:style-name="list-style-7">
          <text:list-item>
            <text:p text:style-name="list.start">bij aanwijzingen van onvoldoende presteren van de
                     exameninstelling kan de minister van de exameninstelling eisen dat een
                     geïntensiveerde controle plaatsvindt, van de exameninstelling een audit
                     verlangen door de kwaliteitsborginginstelling (ten aanzien van een enkel aspect
                     of ten aanzien van het gehele systeem), opschorting opleggen van de examinering
                     en besluiten de aanwijzing van de exameninstelling met onmiddellijke ingang in
                     te trekken. De geïntensiveerde controle of opschorting kan zich beperken tot
                     een bepaalde examenlocatie of tot een bepaalde wijze van examinering;
                  </text:p>
          </text:list-item>
          <text:list-item>
            <text:p text:style-name="list.cont">de minister kan bij onvoldoende duidelijkheid over de
                     rechtmatige en doeltreffende besteding van de examengelden de aanwijzing van de
                     exameninstelling met onmiddellijke ingang intrekken;
                  </text:p>
          </text:list-item>
          <text:list-item>
            <text:p text:style-name="list.cont">de minister kan bij twijfel ten aanzien van het uitgevoerde
                     controles en audits door de kwaliteitsborginginstelling of bij twijfel met
                     betrekking tot de objectiviteit en deskundigheid van de
                     kwaliteitsborginginstelling de aanwijzing van de betreffende exameninstelling
                     opschorten tot de twijfel metterdaad is weggenomen;
                  </text:p>
          </text:list-item>
          <text:list-item>
            <text:p text:style-name="list.end">de voorzieningen worden, spoedeisende gevallen uitgezonderd,
                     niet eerder getroffen dan nadat de exameninstelling in de gelegenheid is
                     gesteld om binnen een door de minister te stellen termijn alsnog zijn taak naar
                     behoren uit te voeren.
                  </text:p>
          </text:list-item>
        </text:list>
        <text:h text:outline-level="3" text:style-name="divisiekop1">I Egalisatiereserve
            </text:h>
        <text:p text:style-name="regeling">De exameninstelling vormt een egalisatiereserve. Het verschil
               tussen de gerealiseerde baten en de gerealiseerde lasten van de activiteiten
               komt ten gunste onderscheidenlijk ten laste van de egalisatiereserve. De van de
               egalisatiereserve genoten rente wordt aan de egalisatiereserve toegevoegd.
            </text:p>
        <text:h text:outline-level="2" text:style-name="bijlage_kop">BIJLAGE 2 BIJ DE BESCHIKKING TOT AANWIJZING VAN DE STICHTING VAMEX ALS
               EXAMENINSTELLING KLEIN VAARBEWIJS: SCHEIDING OPLEIDING EN EXAMENS
            </text:h>
        <text:p text:style-name="regeling">Uitgangspunten:</text:p>
        <text:list text:style-name="list-style-8">
          <text:list-item>
            <text:p text:style-name="list.start">een adequate uitwerking van de scheiding tussen examens en
                     opleidingen is een ‘conditio sine qua non’;
                  </text:p>
          </text:list-item>
          <text:list-item>
            <text:p text:style-name="list.end">wat voor de exameninstelling geldt, geldt grosso modo ook voor
                     zijn uitvoerende instellingen, te weten de watersportbonden.
                  </text:p>
          </text:list-item>
        </text:list>
        <text:p text:style-name="regeling">Op basis hiervan geldt dat:</text:p>
        <text:list text:style-name="list-style-9">
          <text:list-item>
            <text:p text:style-name="list.start">er geen enkele band meer mag bestaan tussen opleidingen en de
                     exameninstelling. Te denken valt aan persoonlijke, organisatorische,
                     bestuurlijke, inhoudelijk en financiële banden. Dit zal op zo kort mogelijke
                     termijn gerealiseerd dienen te worden;
                  </text:p>
          </text:list-item>
          <text:list-item>
            <text:p text:style-name="list.end">als opleidingsinstituten – al dan niet op eigen initiatief –
                     kortingen geven aan bonden kan dat op de website van die bonden worden vermeld
                     met eventueel andere feitelijke informatie. De bonden vragen daar geen geld
                     voor en publiceren of een volledige lijst van opleiders of vermelden geen
                     enkele opleider. 
                  </text:p>
          </text:list-item>
        </text:list>
        <text:h text:outline-level="2" text:style-name="bijlage_kop">BIJLAGE 3 BIJ DE BESCHIKKING TOT AANWIJZING VAN DE STICHTING VAMEX ALS
               EXAMENINSTELLING KLEIN VAARBEWIJS: CONTROLEPROTOCOL
            </text:h>
        <text:h text:outline-level="3" text:style-name="divisiekop1">Accountantsprotocol Stichting VAMEX
            </text:h>
        <text:h text:outline-level="4" text:style-name="divisiekop2">Artikel 1
            </text:h>
        <text:p text:style-name="regeling">Dit controleprotocol bevat de uitgangspunten die in aanmerking
               dienen te worden genomen bij de controle van de verantwoording over de
               uitvoering van de publieke taken met betrekking tot de examinering klein
               vaarbewijs door de Stichting VAMEX.
            </text:p>
        <text:h text:outline-level="4" text:style-name="divisiekop2">Artikel 2
            </text:h>
        <text:p text:style-name="regeling">De volgende regelgeving, documenten en begrippen zijn van
               toepassing:
            </text:p>
        <text:list text:style-name="list-style-10">
          <text:list-item text:start-value="1">
            <text:p text:style-name="list.start">de kabinetsnotitie ‘Kaderstellende visie op toezicht’ (TK
                     2000–2001, 27831, nr.
                        1);
                  </text:p>
          </text:list-item>
          <text:list-item text:start-value="2">
            <text:p text:style-name="list.cont">de toezichtvisie van het Ministerie van Verkeer en
                     Waterstaat, opgenomen in de nota ‘Welingericht Toezicht, toezicht op
                     zelfstandige bestuursorganen en rechtspersonen met een wettelijke taak’ van
                     28 maart 2003
                  </text:p>
          </text:list-item>
          <text:list-item text:start-value="3">
            <text:p text:style-name="list.cont">de statuten van de Stichting VAMEX;
                  </text:p>
          </text:list-item>
          <text:list-item text:start-value="4">
            <text:p text:style-name="list.cont">het jaarverslag, de jaarrekening en de begroting over
                     t-1;
                  </text:p>
          </text:list-item>
          <text:list-item text:start-value="5">
            <text:p text:style-name="list.cont">de externe accountant, te weten de externe accountant die de
                     jaarrekening van de Stichting VAMEX controleert;
                  </text:p>
          </text:list-item>
          <text:list-item text:start-value="6">
            <text:p text:style-name="list.end">alle overige van toepassing zijnde niet nader genoemde
                     regelgeving en correspondentie.
                  </text:p>
          </text:list-item>
        </text:list>
        <text:h text:outline-level="4" text:style-name="divisiekop2">Artikel 3
            </text:h>
        <text:list text:style-name="list-style-11">
          <text:list-item text:start-value="1">
            <text:p text:style-name="list.start">De controle dient de getrouwheid van de verantwoording met
                     betrekking tot de uitvoering van de publieke taken door de Stichting VAMEX te
                     omvatten.
                  </text:p>
          </text:list-item>
          <text:list-item text:start-value="2">
            <text:p text:style-name="list.cont">De externe accountant controleert of de besteding en de
                     inning van de publieke middelen door het de Stichting VAMEX rechtmatig zijn en
                     gaat na of de baten en lasten uit de publieke taakuitvoering passen binnen het
                     kader van de geldende regelgeving.
                  </text:p>
          </text:list-item>
          <text:list-item text:start-value="3">
            <text:p text:style-name="list.cont">De externe accountant stelt een verslag op van zijn
                     bevindingen in hoeverre het beheer en de organisatie van de Stichting VAMEX
                     voldoen aan de daaraan te stellen eisen conform artikel 3 van het besluit
                     Aanwijzing exameninstelling klein vaarbewijs 2007. Het verslag bevat
                     aandachtpunten die naar het oordeel van de externe accountant relevant zijn
                     voor de oordeelsvorming van de Minister van Verkeer en Waterstaat in relatie
                     tot de publieke taakuitvoering door de Stichting VAMEX.
                  </text:p>
          </text:list-item>
          <text:list-item text:start-value="4">
            <text:p text:style-name="list.cont">Ten aanzien van de planning en uitvoering van de jaarrekening
                     geldt voor de controle door de externe accountant, dat de externe accountant
                     zijn controle zo inricht dat een redelijke mate van zekerheid wordt verkregen
                     dat de jaarrekening geen onjuistheden of onzekerheden van materieel belang
                     bevat. Bij de beoordeling van de jaarrekening conform artikel 3, onderdeel c,
                     van het besluit Aanwijzing exameninstelling klein vaarbewijs 2007 geldt dat de
                     externe accountant de beoordeling zo inricht dat een dermate zekerheid wordt
                     verkregen die past bij de aard van de opdracht.
                  </text:p>
          </text:list-item>
          <text:list-item text:start-value="5">
            <text:p text:style-name="list.cont">Voor de uitvoering van de controle van de jaarrekening door
                     de externe accountant geldt een algemene tolerantie die gebruikelijk wordt
                     gehanteerd bij de controle van soort gelijke jaarrekeningen door de externe
                     accountant.
                  </text:p>
          </text:list-item>
          <text:list-item text:start-value="6">
            <text:p text:style-name="list.end">Voor de uitvoering van de controle van de relevante passages
                     in het jaarverslag en de beoordeling conform artikel 3, onderdeel c, geldt een
                     kwalitatieve tolerantie waarbij bepalend is of afwijkingen van belang zijn voor
                     de oordeelsvorming van de Minister van Verkeer en Waterstaat.
                  </text:p>
          </text:list-item>
        </text:list>
        <text:h text:outline-level="4" text:style-name="divisiekop2">Artikel 4
            </text:h>
        <text:list text:style-name="list-style-12">
          <text:list-item text:start-value="1">
            <text:p text:style-name="list.start">Bij de uitvoering van de controle van de jaarrekening dient
                     vastgesteld te worden dat:
                  </text:p>
            <text:list>
              <text:list-item text:start-value="1">
                <text:p text:style-name="list.start">de Stichting VAMEX de tarieven heeft toegepast die door
                           de Minister van Verkeer en Waterstaat zijn vastgesteld;
                        </text:p>
              </text:list-item>
              <text:list-item text:start-value="2">
                <text:p text:style-name="list.cont">het exploitatiesaldo resulterend uit de uitvoering van
                           publieke taken verwerkt is in de post egalisatiereserve publieke middelen in de
                           jaarrekening conform artikel 3, onderdeel l, van het besluit Aanwijzing
                           exameninstelling klein vaarbewijs 2007.
                        </text:p>
              </text:list-item>
            </text:list>
          </text:list-item>
          <text:list-item text:start-value="2">
            <text:p text:style-name="list.cont">Bij de uitvoering van de beoordeling van het jaarverslag
                     dient vastgesteld te worden dat:
                  </text:p>
            <text:list>
              <text:list-item text:start-value="1">
                <text:p text:style-name="list.cont">het jaarverslag de gegevens bevat genoemd in artikel 3,
                           onderdeel c, van het besluit Aanwijzing exameninstelling klein vaarbewijs
                           2007;
                        </text:p>
              </text:list-item>
              <text:list-item text:start-value="2">
                <text:p text:style-name="list.cont">de gegevens bedoeld in het jaarverslag controleerbaar en
                           consistent tot stand zijn gekomen.
                        </text:p>
              </text:list-item>
            </text:list>
          </text:list-item>
          <text:list-item text:start-value="3">
            <text:p text:style-name="list.cont">Ten aanzien van het in het eerste lid, onderdeel b, opgenomen
                     specifieke aandachtspunt geldt dat de accountant alle bij de controle
                     geconstateerde en niet gecorrigeerde fouten en onzekerheden, waarvan het belang
                     individueel of in het totaal groter is dan 1% van de lasten uit hoofde van de
                     publieke taakuitoefening, rapporteert.
                  </text:p>
          </text:list-item>
          <text:list-item text:start-value="4">
            <text:p text:style-name="list.end">Ten aanzien van de in het eerste lid, onderdeel a en het
                     tweede lid opgenomen specifieke aandachtspunten geldt dat de accountant alle
                     bij de controle geconstateerde niet-financiële afwijkingen, niet gecorrigeerde
                     fouten en onzekerheden rapporteert.
                  </text:p>
          </text:list-item>
        </text:list>
        <text:h text:outline-level="4" text:style-name="divisiekop2">Artikel 5
            </text:h>
        <text:list text:style-name="list-style-13">
          <text:list-item text:start-value="1">
            <text:p text:style-name="list.start">Het model van de accountantsverklaring luidt als volgt:
                  </text:p>
            <text:p text:style-name="list.cont">
                     <text:span text:style-name="cur">‘Opdracht</text:span>
                  </text:p>
            <text:p text:style-name="list.cont">Wij hebben de (in dit rapport/verslag) opgenomen jaarrekening
                     ..... van de Stichting Vaarbewijzen en Marifoonexamens (hierna te noemen
                     Stichting VAMEX) te Den Haag gecontroleerd. De jaarrekening is opgesteld onder
                     verantwoordelijkheid van het bestuur van de stichting. Het is onze
                     verantwoordelijkheid een accountantsverklaring inzake de jaarrekening te
                     verstrekken.
                  </text:p>
            <text:p text:style-name="list.cont">
                     <text:span text:style-name="cur">Werkzaamheden</text:span>
                  </text:p>
            <text:p text:style-name="list.cont">Onze controle is verricht overeenkomstig in Nederland
                     algemeen aanvaarde richtlijnen met betrekking tot controleopdrachten. Volgens
                     deze richtlijnen dient onze controle zodanig te worden gepland en uitgevoerd,
                     dat een redelijke mate van zekerheid wordt verkregen dat de jaarrekening geen
                     onjuistheden van materieel belang bevat. Een controle omvat onder meer een
                     onderzoek door middel van deelwaarnemingen van informatie ter onderbouwing van
                     de bedragen en de toelichtingen in de jaarrekening. Tevens omvat een controle
                     een beoordeling van de grondslagen voor financiële verslaggeving die bij het
                     opmaken van de jaarrekening zijn toegepast en van belangrijke schattingen die
                     daarbij zijn gemaakt onder verantwoordelijkheid van het bestuur van de
                     Stichting VAMEX alsmede een evaluatie van het algemene beeld van de
                     jaarrekening. Voorts hebben wij het controleprotocol inzake de controle op de
                     verantwoording van de publieke taakuitoefening door de Stichting VAMEX. Wij
                     zijn van mening dat onze controle een deugdelijke grondslag vormt voor ons
                     oordeel.’
                  </text:p>
            <text:p text:style-name="list.cont">
                     <text:span text:style-name="cur">‘Oordeel</text:span>
                  </text:p>
            <text:p text:style-name="list.cont">Wij zijn van oordeel dat de jaarrekening een getrouw beeld
                     geeft van de grootte en de samenstelling van het vermogen op ultimo 31 december
                     ...... en van het resultaat over ...... en dat de jaarrekening is opgesteld in
                     overeenstemming met in Nederland algemeen aanvaarde grondslagen voor financiële
                     verslaggeving en voldoet aan de wettelijke bepalingen inzake jaarrekeningen
                     zoals opgenomen in Titel 9 Boek 2 BW. Voorts hebben wij vastgesteld dat is
                     voldaan aan de verplichtingen die zijn opgenomen in het besluit Aanwijzing
                     exameninstelling klein vaarbewijs 2007 inzake de publieke
                     taakuitoefening.’
                  </text:p>
          </text:list-item>
          <text:list-item text:start-value="2">
            <text:p text:style-name="list.end">De Stichting VAMEX neemt in zijn jaarrekening het model
                     bedoeld in het eerste lid op.
                  </text:p>
          </text:list-item>
        </text:list>
        <text:section text:name="nota-toelichting.d1787e1088" text:style-name="nota-toelichting">
          <text:h text:outline-level="2" text:style-name="nota-toelichting_kop">TOELICHTING
               </text:h>
          <text:section text:name="alineagroep.d1787e1094" text:style-name="alineagroep">
            <text:p text:style-name="alineagroep">Het onderhavige besluit vervangt de besluiten van de Minister van
                     Verkeer en Waterstaat van 24 november 2005 (Stcrt. 234) en 8 december 2006
                     (Stcrt. 246) tot aanwijzing van de Stichting CBR tot exameninstelling voor het
                     groot vaarbewijs, respectievelijk de Stichting VAMEX tot exameninstelling voor
                     het klein vaarbewijs. De reden hiervoor is de vervanging van de
                     Binnenschepenwet, die met artikel 22 van die wet de grondslag bood voor beide
                     besluiten, door de Binnenvaartwet. De enige inhoudelijke wijzigingen ten
                     opzichte van de ingetrokken besluiten is dat de Stichting CBR voortaan ook het
                     examen voor het nieuwe beperkt groot vaarbewijs afneemt en de Stichting VAMEX
                     voortaan ook het examen CWO groot motorschip, ter verkrijging van het nieuwe
                     groot pleziervaartbewijs, afneemt. Voorts is hier ook de rol van de Stichting
                     CBR als exameninstantie voor het zeilbewijs vastgelegd.
                  </text:p>
            <text:p text:style-name="alineagroep">Evenals in het bovengenoemde aanwijzingsbesluit van 8 december 2006
                     zijn aan de aanwijzing van de Stichting VAMEX een aantal voorwaarden verbonden
                     om het toezicht op de examenstructuur van het klein vaarbewijs als geheel
                     veilig te stellen. Dit toezicht is in eerste instantie door de Stichting VAMEX
                     opgedragen aan de Stichting Examenkamer te Apeldoorn. Daarnaast voorziet de
                     aanwijzing in het reguliere toezicht door de Minister van Verkeer en
                     Waterstaat. De inhoud van beide vormen van toezicht is nader uitgewerkt in een
                     bijlage bij het aanwijzingsbesluit. Een belangrijk element hierin is de
                     scheiding van examineren en opleiden. Ook zijn de jaarlijkse en tussentijdse
                     informatieverplichtingen van de Stichting VAMEX in deze bijlage uitgewerkt. Tot
                     slot zijn in de bijlage de bijzondere interventiemogelijkheden van de Minister
                     van Verkeer en Waterstaat en een door de Stichting VAMEX te hanteren
                     egalisatiereserve beschreven.
                  </text:p>
            <text:p text:style-name="alineagroep.end">Het toezicht op de taakuitvoering door de Stichting CBR is geregeld
                     in een aparte overeenkomst tussen de Staat der Nederlanden en de Stichting CBR.
                     Hetzelfde geldt met betrekking tot het controleprotocol voor de Stichting CBR.
                     
                  </text:p>
          </text:section>
          <text:section text:name="ondertekening.d1787e1106"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