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60</text:p>
      <text:p text:style-name="publicatie-titel.end">15 juli 2009</text:p>
      <text:h text:outline-level="1" text:style-name="staatscourant_kop">Regeling van de Minister van Binnenlandse Zaken en
            Koninkrijksrelaties van 17 maart 2009, nr. 2008-0000620754, houdende nadere
            regels met betrekking tot de behandeling van klachten over gedragingen van
            ambtenaren van het Korps landelijke politiediensten (Klachtenregeling
            KLPD)
         </text:h>
      <text:section text:name="regeling.d696e240" text:style-name="regeling">
        <text:section text:name="aanhef.d696e242" text:style-name="aanhef">
          <text:p text:style-name="wie">De Minister van Binnenlandse Zaken en Koninkrijksrelaties;</text:p>
          <text:p text:style-name="considerans.al">Gelet op artikel 62, eerste lid, van
                  de Politiewet 1993, artikel 2 van de Wet vergoedingen adviescolleges en
                  commissies en de artikelen 10:3, eerste lid, en 10:12 van de Algemene wet
                  bestuursrecht;
               </text:p>
          <text:p text:style-name="afkondiging">Besluit:</text:p>
        </text:section>
        <text:section text:name="regeling-tekst.d696e254" text:style-name="regeling-tekst">
          <text:section text:name="artikel.d696e256" text:style-name="artikel">
            <text:h text:outline-level="3" text:style-name="artikel_kop">Artikel 1
                  </text:h>
            <text:list text:style-name="list-style-1">
              <text:list-item text:start-value="1">
                <text:p text:style-name="list.start"> In deze regeling wordt verstaan onder:
                        </text:p>
                <text:p text:style-name="definition.term">a. KLPD:
                           </text:p>
                <text:p text:style-name="definition.description">het Korps landelijke politiediensten, bedoeld in artikel
                                 38, eerste lid, van de Politiewet 1993;
                              </text:p>
                <text:p text:style-name="definition.term">b. minister:
                           </text:p>
                <text:p text:style-name="definition.description">de Minister van Binnenlandse Zaken en
                                 Koninkrijksrelaties;
                              </text:p>
                <text:p text:style-name="definition.term">c. ambtenaar van het KLPD:
                           </text:p>
                <text:p text:style-name="definition.description">ambtenaar van politie als bedoeld in artikel 3, eerste lid,
                                 van de Politiewet 1993, die is aangesteld bij het KLPD;
                              </text:p>
                <text:p text:style-name="definition.term">d. commissie:
                           </text:p>
                <text:p text:style-name="definition.description">de klachtencommissie KLPD, bedoeld in artikel 9;</text:p>
                <text:p text:style-name="definition.term">e. klachtencoördinator:
                           </text:p>
                <text:p text:style-name="definition.description">de functionaris, bedoeld in artikel 3;</text:p>
                <text:p text:style-name="definition.term">f. korpschef:
                           </text:p>
                <text:p text:style-name="definition.description">de korpschef van het KLPD.</text:p>
              </text:list-item>
              <text:list-item text:start-value="2">
                <text:p text:style-name="list.end"> Deze regeling is van toepassing op de behandeling van klachten
                           over gedragingen van ambtenaren van het KLPD, onverminderd het bepaalde in
                           hoofdstuk X van de Politiewet 1993 en titel 9.1 van de Algemene wet
                           bestuursrecht.
                        </text:p>
              </text:list-item>
            </text:list>
          </text:section>
          <text:section text:name="artikel.d696e353" text:style-name="artikel">
            <text:h text:outline-level="3" text:style-name="artikel_kop">Artikel 2
                  </text:h>
            <text:list text:style-name="list-style-2">
              <text:list-item text:start-value="1">
                <text:p text:style-name="list.start"> De korpschef is gemachtigd om namens de minister klachten als
                           bedoeld in artikel 1, tweede lid, te behandelen, met uitzondering van klachten
                           over gedragingen van de korpschef of een andere ambtenaar die deel uitmaakt van
                           de korpsleiding van het KLPD.
                        </text:p>
              </text:list-item>
              <text:list-item text:start-value="2">
                <text:p text:style-name="list.end"> De artikelen 3 tot en met 12 zijn, met uitzondering van artikel
                           4, derde lid, van toepassing op klachten die worden behandeld door de minister,
                           met dien verstande dat in plaats van ‘de korpschef’ telkens wordt gelezen: de
                           minister.
                        </text:p>
              </text:list-item>
            </text:list>
          </text:section>
          <text:section text:name="artikel.d696e379" text:style-name="artikel">
            <text:h text:outline-level="3" text:style-name="artikel_kop">Artikel 3
                  </text:h>
            <text:list text:style-name="list-style-3">
              <text:list-item text:start-value="1">
                <text:p text:style-name="list.start"> De korpschef wijst een ambtenaar van het KLPD aan die als
                           klachtencoördinator is belast met de coördinatie van de behandeling van de
                           ontvangen klachten en met de registratie van de ontvangen klachten.
                        </text:p>
              </text:list-item>
              <text:list-item text:start-value="2">
                <text:p text:style-name="list.end"> De klachtencoördinator beoordeelt of een klacht voor behandeling
                           overeenkomstig deze regeling in aanmerking komt en adviseert de korpschef als
                           een oriënterend, disciplinair of strafrechtelijk onderzoek gewenst lijkt.
                        </text:p>
              </text:list-item>
            </text:list>
          </text:section>
          <text:section text:name="artikel.d696e405" text:style-name="artikel">
            <text:h text:outline-level="3" text:style-name="artikel_kop">Artikel 4
                  </text:h>
            <text:list text:style-name="list-style-4">
              <text:list-item text:start-value="1">
                <text:p text:style-name="list.start"> Een klacht wordt schriftelijk ingediend bij de korpschef.
                        </text:p>
              </text:list-item>
              <text:list-item text:start-value="2">
                <text:p text:style-name="list.cont"> Klachten die mondeling worden ingediend en niet terstond tot
                           tevredenheid van de klager kunnen worden afgedaan, worden door de ambtenaar van
                           het KLPD die de klager te woord staat, op diens verzoek op schrift gesteld,
                           indien van de klager redelijkerwijs niet verlangd kan worden dat deze de klacht
                           zelf op schrift stelt. Na ondertekening door de klager wordt de klacht
                           doorgeleid naar de korpschef.
                        </text:p>
              </text:list-item>
              <text:list-item text:start-value="3">
                <text:p text:style-name="list.cont"> Indien een klacht is ingediend bij of doorgezonden aan de
                           minister, draagt de minister zorg voor een onverwijlde doorzending van de
                           klacht aan de korpschef.
                        </text:p>
              </text:list-item>
              <text:list-item text:start-value="4">
                <text:p text:style-name="list.end"> Van elke klacht die betrekking heeft op het KLPD ontvangt de
                           commissie onverwijld een afschrift.
                        </text:p>
              </text:list-item>
            </text:list>
          </text:section>
          <text:section text:name="artikel.d696e447" text:style-name="artikel">
            <text:h text:outline-level="3" text:style-name="artikel_kop">Artikel 5
                  </text:h>
            <text:list text:style-name="list-style-5">
              <text:list-item text:start-value="1">
                <text:p text:style-name="list.start"> De klachtencoördinator draagt er zorg voor dat aan de indiener
                           van een klacht binnen een week na ontvangst daarvan een ontvangstbevestiging
                           met informatie over de procedure van de behandeling van de klacht wordt
                           toegezonden. Indien de klacht om advies aan de commissie worden voorgelegd,
                           deelt de klachtencoördinator dit zo spoedig mogelijk mee aan de klager.
                        </text:p>
              </text:list-item>
              <text:list-item text:start-value="2">
                <text:p text:style-name="list.cont"> Indien een klacht niet voldoet aan de eisen van artikel 9:4,
                           tweede lid, van de Algemene wet bestuursrecht of indien de klacht met
                           toepassing van artikel 9:4, derde lid, van de Algemene wet bestuursrecht moet
                           worden vertaald, wordt de klager in de gelegenheid gesteld om binnen twee weken
                           na de ontvangstbevestiging het verzuim te herstellen dan wel voor een vertaling
                           zorg te dragen.
                        </text:p>
              </text:list-item>
              <text:list-item text:start-value="3">
                <text:p text:style-name="list.end"> Indien de klager binnen de termijn van twee weken, bedoeld in het
                           tweede lid, niet overgaat tot herstel van het verzuim of tot de indiening van
                           een klacht in vertaling, kan de korpschef de klacht niet-ontvankelijk
                           verklaren. De klachtencoördinator stelt de klager daarvan binnen twee weken na
                           het verstrijken van de in vorige volzin bedoelde termijn in kennis. Daarbij
                           wordt de klager gewezen op de mogelijkheid om vervolgens een verzoekschrift in
                           te dienen bij de Nationale ombudsman.
                        </text:p>
              </text:list-item>
            </text:list>
          </text:section>
          <text:section text:name="artikel.d696e482" text:style-name="artikel">
            <text:h text:outline-level="3" text:style-name="artikel_kop">Artikel 6
                  </text:h>
            <text:p text:style-name="artikel">Indien een klacht met toepassing van artikel 9:8, eerste of tweede
                     lid, van de Algemene wet bestuursrecht niet wordt behandeld, stelt de korpschef
                     de klager daarvan zo spoedig mogelijk, doch uiterlijk binnen vier weken na
                     ontvangst van de klacht, schriftelijk en gemotiveerd in kennis. De klager wordt
                     daarbij gewezen op de mogelijkheid om vervolgens een klacht in te dienen bij de
                     Nationale ombudsman.
                  </text:p>
          </text:section>
          <text:section text:name="artikel.d696e492" text:style-name="artikel">
            <text:h text:outline-level="3" text:style-name="artikel_kop">Artikel 7
                  </text:h>
            <text:p text:style-name="artikel">De burgemeester van de gemeente waar de gedraging waarover wordt
                     geklaagd, heeft plaatsgevonden, en het hoofd van het landelijk parket, bedoeld
                     in artikel 137, tweede lid, van de Wet op de rechterlijke organisatie, worden
                     in de gelegenheid gesteld om binnen twee weken nadat hun de klacht is
                     toegezonden, advies uit te brengen aan de korpschef.
                  </text:p>
          </text:section>
          <text:section text:name="artikel.d696e502" text:style-name="artikel">
            <text:h text:outline-level="3" text:style-name="artikel_kop">Artikel 8
                  </text:h>
            <text:list text:style-name="list-style-6">
              <text:list-item text:start-value="1">
                <text:p text:style-name="list.start"> Binnen twee weken na de ontvangst van een klacht wordt overleg
                           gevoerd met de klager. Dit overleg dient ertoe vast te stellen wat de klager
                           met zijn klacht wenst te bereiken, of oplossing van de klacht naar tevredenheid
                           van de klager mogelijk is en in hoeverre de klacht voor verdere behandeling in
                           aanmerking komt.
                        </text:p>
              </text:list-item>
              <text:list-item text:start-value="2">
                <text:p text:style-name="list.cont"> Van het voeren van overleg kan worden afgezien indien de
                           korpschef van oordeel is dat zulks niet zinvol is.
                        </text:p>
              </text:list-item>
              <text:list-item text:start-value="3">
                <text:p text:style-name="list.cont"> Indien overleg of bemiddeling leidt tot een oplossing waarmee de
                           klager tevreden is, wordt de klacht niet verder behandeld. De klager en de
                           ambtenaar op wiens gedraging de klacht betrekking heeft, worden schriftelijk
                           door de klachtencoördinator in kennis gesteld van de beëindiging van de
                           behandeling van de klacht.
                        </text:p>
              </text:list-item>
              <text:list-item text:start-value="4">
                <text:p text:style-name="list.end"> De behandelingsprocedure en interne verantwoordelijkheden voor de
                           afhandeling van klachten binnen het KLPD worden nader uitgewerkt in een KLPD
                           klachtenreglement.
                        </text:p>
              </text:list-item>
            </text:list>
          </text:section>
          <text:section text:name="artikel.d696e544" text:style-name="artikel">
            <text:h text:outline-level="3" text:style-name="artikel_kop">Artikel 9
                  </text:h>
            <text:list text:style-name="list-style-7">
              <text:list-item text:start-value="1">
                <text:p text:style-name="list.start"> Er is een klachtencommissie KLPD, die de korpschef adviseert over
                           de afdoening van klachten die niet door middel van overleg met de klager of
                           door bemiddeling worden afgedaan. Zij kan voorts de korpschef gevraagd of
                           ongevraagd adviseren over de afdoening van andere klachten.
                        </text:p>
              </text:list-item>
              <text:list-item text:start-value="2">
                <text:p text:style-name="list.cont"> De commissie bestaat uit een oneven aantal van tenminste drie en
                           maximaal zeven onafhankelijke leden, die worden benoemd en ontslagen door de
                           minister.
                        </text:p>
              </text:list-item>
              <text:list-item text:start-value="3">
                <text:p text:style-name="list.cont"> De voorzitter en de overige leden van de commissie worden benoemd
                           voor een periode van vier jaar. De leden van de commissie kunnen eenmaal worden
                           herbenoemd voor een periode van vier jaar.
                        </text:p>
              </text:list-item>
              <text:list-item text:start-value="4">
                <text:p text:style-name="list.cont"> De korpschef wijst een ambtelijk secretaris aan. De ambtelijk
                           secretaris is geen lid van de commissie.
                        </text:p>
              </text:list-item>
              <text:list-item text:start-value="5">
                <text:p text:style-name="list.cont"> In het geval een advies strekt tot het niet in behandeling nemen
                           van een klacht op grond van artikel 9:8, eerste of tweede lid, van de Algemene
                           wet bestuursrecht, kan de commissie de advisering opdragen aan haar
                           voorzitter.
                        </text:p>
              </text:list-item>
              <text:list-item text:start-value="6">
                <text:p text:style-name="list.cont"> De voorzitter en de overige leden van de commissie ontvangen een
                           vergoeding per vergadering of zitting. De vergoeding voor de leden, met
                           uitzondering van de voorzitter, bedraagt 3% van het maximum van salarisschaal
                           18 van bijlage B van het Bezoldigingsbesluit Burgerlijke Rijksambtenaren 1984.
                           De vergoeding voor de voorzitter bedraagt 130% van de hoogte van de vergoeding
                           die de andere leden ontvangen.
                        </text:p>
              </text:list-item>
              <text:list-item text:start-value="7">
                <text:p text:style-name="list.cont"> De zittingen van de commissie zijn niet openbaar.
                        </text:p>
              </text:list-item>
              <text:list-item text:start-value="8">
                <text:p text:style-name="list.end"> De commissie stelt in een huishoudelijk reglement nadere regels
                           vast omtrent haar werkwijze.
                        </text:p>
              </text:list-item>
            </text:list>
          </text:section>
          <text:section text:name="artikel.d696e619" text:style-name="artikel">
            <text:h text:outline-level="3" text:style-name="artikel_kop">Artikel 10
                  </text:h>
            <text:p text:style-name="artikel">Indien de korpschef er niet in slaagt een klacht af te doen binnen
                     tien weken na ontvangst van de klacht of, indien de klacht ter advisering aan
                     de commissie is voorgelegd, binnen veertien weken na ontvangst van de klacht,
                     draagt hij er zorg voor dat aan de klager en aan de ambtenaar van het KLPD op
                     wiens gedraging de klacht betrekking heeft, voor het verstrijken van de van
                     toepassing zijnde termijn een mededeling van verdaging wordt gezonden als
                     bedoeld in artikel 9:11, tweede lid, van de Algemene wet bestuursrecht.
                  </text:p>
          </text:section>
          <text:section text:name="artikel.d696e629" text:style-name="artikel">
            <text:h text:outline-level="3" text:style-name="artikel_kop">Artikel 11
                  </text:h>
            <text:list text:style-name="list-style-8">
              <text:list-item text:start-value="1">
                <text:p text:style-name="list.start"> Bij het toezenden van de afdoeningsbrief aan de klager wijst de
                           korpschef hem op de mogelijkheid vervolgens een verzoekschrift in te dienen bij
                           de Nationale ombudsman.
                        </text:p>
              </text:list-item>
              <text:list-item text:start-value="2">
                <text:p text:style-name="list.cont"> De korpschef zendt een afschrift van de afdoeningsbrief in ieder
                           geval aan de ambtenaar van het KLPD op wiens gedraging de klacht betrekking
                           heeft, en aan de commissie, indien zij over de klacht heeft geadviseerd.
                        </text:p>
              </text:list-item>
              <text:list-item text:start-value="3">
                <text:p text:style-name="list.end"> Indien de burgemeester van de gemeente waar de gedraging waarover
                           wordt geklaagd, heeft plaatsgevonden, of het hoofd van het landelijk parket,
                           bedoeld in artikel 137, tweede lid, van de Wet op de rechterlijke organisatie,
                           gebruik hebben gemaakt van de gelegenheid over de klacht advies uit te brengen
                           als bedoeld in artikel 7, zendt de korpschef ook hun een afschrift van de
                           afdoeningsbrief.
                        </text:p>
              </text:list-item>
            </text:list>
          </text:section>
          <text:section text:name="artikel.d696e664" text:style-name="artikel">
            <text:h text:outline-level="3" text:style-name="artikel_kop">Artikel 12
                  </text:h>
            <text:list text:style-name="list-style-9">
              <text:list-item text:start-value="1">
                <text:p text:style-name="list.start"> De klachtencoördinator draagt er zorg voor dat iedere klacht
                           wordt geregistreerd. Bij de registratie worden gegevens opgenomen over de aard
                           van de gedraging waarover is geklaagd, over de wijze van indiening en van
                           behandeling van de klacht, over de doorlooptijd, en – indien van toepassing –
                           over het oordeel van de korpschef over de naar aanleiding van de klacht genomen
                           maatregelen. Indien de klachtencommissie over de klacht heeft geadviseerd,
                           wordt ook dit advies in de registratie opgenomen.
                        </text:p>
              </text:list-item>
              <text:list-item text:start-value="2">
                <text:p text:style-name="list.end"> De minister draagt er zorg voor dat de geregistreerde gegevens,
                           bedoeld in het eerste lid, jaarlijks op overzichtelijke en geanonimiseerde
                           wijze worden gepubliceerd. Deze publicatie gaat vergezeld van een toelichting,
                           waarin wordt aangegeven in hoeverre bepaalde klachten wijzen op structurele
                           tekortkomingen in het functioneren van de ambtenaren van het KLPD, en waarin
                           wordt ingegaan op de maatregelen die zijn getroffen om gesignaleerde knelpunten
                           op te lossen.
                        </text:p>
              </text:list-item>
            </text:list>
          </text:section>
          <text:section text:name="artikel.d696e690" text:style-name="artikel">
            <text:h text:outline-level="3" text:style-name="artikel_kop">Artikel 13
                  </text:h>
            <text:p text:style-name="artikel">De regeling van de Raad voor het Korps landelijke politiediensten
                     van 7 april 2004, houdende een klachtenregeling van het Korps landelijke
                     politiediensten, wordt ingetrokken.
                  </text:p>
          </text:section>
          <text:section text:name="artikel.d696e700" text:style-name="artikel">
            <text:h text:outline-level="3" text:style-name="artikel_kop">Artikel 14
                  </text:h>
            <text:p text:style-name="artikel">Deze regeling treedt in werking met ingang van de tweede dag na de
                     dagtekening van de Staatscourant waarin zij wordt geplaatst, en werkt terug tot
                     en met 20 maart 2009.
                  </text:p>
          </text:section>
          <text:section text:name="artikel.d696e710" text:style-name="artikel">
            <text:h text:outline-level="3" text:style-name="artikel_kop">Artikel 16
                  </text:h>
            <text:p text:style-name="artikel">Deze regeling wordt aangehaald als: Klachtenregeling KLPD
                     2009.
                  </text:p>
          </text:section>
        </text:section>
        <text:section text:name="regeling-sluiting.d696e721" text:style-name="regeling-sluiting">
          <text:section text:name="slotformulering.d696e723" text:style-name="slotformulering">
            <text:p text:style-name="slotformulering">Deze regeling zal met de toelichting in de Staatscourant worden
                     geplaatst.
                  </text:p>
          </text:section>
          <text:section text:name="gegeven.d696e729" text:style-name="gegeven">
            <text:p text:style-name="dagtekening">Den Haag, 22 juni 2009</text:p>
          </text:section>
          <text:section text:name="ondertekening.d696e735" text:style-name="ondertekening">
            <text:p text:style-name="ondertekening">De Minister van
                     Binnenlandse Zaken en
                     Koninkrijksrelaties,
                  </text:p>
            <text:p text:style-name="ondertekening.end">G. ter Horst. </text:p>
          </text:section>
        </text:section>
        <text:section text:name="nota-toelichting.d696e745" text:style-name="nota-toelichting">
          <text:h text:outline-level="2" text:style-name="nota-toelichting_kop">TOELICHTING
               </text:h>
          <text:h text:outline-level="3" text:style-name="divisiekop1">Algemeen
               </text:h>
          <text:section text:name="alineagroep.d696e755" text:style-name="alineagroep">
            <text:p text:style-name="alineagroep">Met ingang van 1 januari 2008 is de Raad voor het Korps
                     landelijke politiediensten opgeheven. De bevoegdheid van de Raad voor het Korps
                     landelijke politiediensten ten aanzien van het vaststellen van nadere regels
                     over de behandeling van klachten is aan de Minister van Binnenlandse Zaken en
                     Koninkrijksrelaties overgedragen. Om hieraan te voldoen is de Klachtenregeling
                     KLPD 2009 opgesteld, vooruitlopend op harmonisering van de klachtenregelingen
                     voor de politie.
                  </text:p>
            <text:p text:style-name="alineagroep.end">Artikel 62, eerste lid van de Politiewet 1993 draagt de minister
                     op om nadere regels vast te stellen over de behandeling van klachten over
                     gedragingen van ambtenaren van het Korps landelijke politiediensten (hierna te
                     noemen: KLPD). In artikel 62, derde lid, jo. artikel 61, tweede lid, van de
                     Politiewet 1993 is bepaald dat in deze regels wordt voorzien in:
                  </text:p>
            <text:list text:style-name="list-style-10">
              <text:list-item text:start-value="1">
                <text:p text:style-name="list.start">de instelling van een commissie, bestaande uit onafhankelijke
                           leden, die op de wijze in de regeling te bepalen is belast met de behandeling
                           van en advisering over in de regeling aangewezen categorieën van klachten;
                        </text:p>
              </text:list-item>
              <text:list-item text:start-value="2">
                <text:p text:style-name="list.cont">de registratie van mondeling en schriftelijk ingediende
                           klachten en, indien beschikbaar, de daarop genomen beslissingen; en
                        </text:p>
              </text:list-item>
              <text:list-item text:start-value="3">
                <text:p text:style-name="list.end">een jaarlijkse publicatie van de geregistreerde klachten en
                           beslissingen, waarin wordt aangegeven in hoeverre bepaalde klachten wijzen op
                           structurele tekortkomingen in het functioneren van de politie en waarin, zo
                           nodig, aandacht wordt geschonken aan de middelen om deze tekortkomingen op te
                           heffen.
                        </text:p>
              </text:list-item>
            </text:list>
          </text:section>
          <text:section text:name="alineagroep.d696e791" text:style-name="alineagroep">
            <text:p text:style-name="alineagroep">De hiervoor genoemde regels zijn vastgelegd in de onderhavige
                     Klachtenregeling KLPD (hierna te noemen: de klachtenregeling), rekening houdend
                     met de eisen uit de Algemene wet bestuursrecht (hierna te noemen: Awb).
                  </text:p>
            <text:p text:style-name="alineagroep.end">Uit de opzet van hoofdstuk X van de Politiewet 1993, waarop de
                     onderhavige klachtenregeling is gebaseerd, kan worden afgeleid dat dit
                     hoofdstuk – en daarmee de klachtenregeling – alleen betrekking heeft op
                     gedragingen van politieambtenaren jegens burgers in het kader van de
                     uitoefening van de politietaak. Klachten over andere gedragingen van ambtenaren
                     van het KLPD, bijvoorbeeld het optreden in een arbeidsgeschil, vallen niet
                     onder deze klachtenregeling. Titel 9.1 van de Awb is op dergelijke klachten
                     overigens wel van toepassing.
                  </text:p>
          </text:section>
          <text:p text:style-name="nota-toelichting">Klachten die uitsluitend betrekking hebben op het beleid van het
                  KLPD, vallen buiten de reikwijdte van de klachtenregeling. Omdat dergelijke
                  klachten niet voldoen aan het vereiste van een gedraging in ‘een bepaalde
                  aangelegenheid’, bedoeld in artikel 9:1, eerste lid, Awb, hoeven zij niet als
                  klacht te worden behandeld. Aan de andere kant zal een klacht over een
                  gedraging in een bepaalde aangelegenheid vaak zijn terug te voeren op gevoerd
                  beleid. De desbetreffende gedraging zal dan moeten worden getoetst aan het
                  beleid.
               </text:p>
          <text:h text:outline-level="3" text:style-name="divisiekop1">Artikelsgewijs
               </text:h>
          <text:h text:outline-level="4" text:style-name="divisiekop2">Artikel 1
               </text:h>
          <text:p text:style-name="nota-toelichting"> 
                  <text:span text:style-name="cur">Ad lid 2</text:span>: Deze regeling bevat
                  bepalingen die aanvullend zijn op hetgeen in titel 9.1 Awb is geregeld omtrent
                  de behandeling van klachten door een bestuursorgaan. De in titel 9.1 Awb
                  opgenomen voorschriften, zoals de hoorplicht (artikel 9:10 Awb), gelden
                  onverkort voor de behandeling van klachten over gedragingen van ambtenaren van
                  het KLPD.
               </text:p>
          <text:h text:outline-level="4" text:style-name="divisiekop2">Artikel 2
               </text:h>
          <text:section text:name="alineagroep.d696e822" text:style-name="alineagroep">
            <text:p text:style-name="alineagroep"> 
                     <text:span text:style-name="cur">Ad lid 1</text:span>: Ingevolge artikel 10:12
                     Awb is de regelgeving van afdeling 10.1.1 Awb, betreffende mandaat, van
                     overeenkomstige toepassing indien een bestuursorgaan een ander machtiging
                     verleent tot het verrichten van handelingen die noch een besluit noch een
                     privaatrechtelijke rechtshandeling zijn. De behandeling van klachten valt
                     hieronder. Met artikel 2, eerste lid, machtigt de Minister van Binnenlandse
                     Zaken en Koninkrijksrelaties de korpschef van het KLPD klachten te behandelen
                     over gedragingen van ambtenaren die aangesteld zijn bij het KLPD. Deze
                     machtiging geldt uiteraard niet indien het betreft klachten die korpschef
                     betreffen; deze klachten behandelt de minister zelf. Dat geldt ook voor
                     klachten over gedragingen van andere leden van de korpsleiding, teneinde de
                     schijn van vooringenomenheid of belangenverstrengeling te voorkomen.
                  </text:p>
            <text:p text:style-name="alineagroep.end">Opmerking verdient dat krachtens artikel 10:7 Awb de minister
                     bevoegd blijft ook klachten over gedragingen van andere ambtenaren van het KLPD
                     zelf te behandelen voor zover hij dat aangewezen acht. De machtiging aan de
                     korpschef staat daaraan niet in de weg.
                  </text:p>
          </text:section>
          <text:h text:outline-level="4" text:style-name="divisiekop2">Artikel 5
               </text:h>
          <text:section text:name="alineagroep.d696e839" text:style-name="alineagroep">
            <text:p text:style-name="alineagroep"> 
                     <text:span text:style-name="cur">Ad lid 1</text:span>: De indiener van een
                     klacht dient op grond van artikel 9:6 Awb een ontvangstbevestiging te krijgen.
                     Het ligt voor de hand om betrokkene bij deze gelegenheid ook te informeren over
                     de verdere procedure. Omdat bij de ontvangst van de klacht vaak nog niet bekend
                     zal zijn of het tot inschakeling van de commissie komt, verdient het de
                     voorkeur betrokkene bij de ontvangstbevestiging een brochure te sturen waarin
                     globaal is aangegeven welke procedure verder wordt gevolgd, en waarin is
                     aangegeven dat inschakeling van de commissie tot de mogelijkheden behoort.
                     Zodra duidelijk is dat de commissie om advies zal worden gevraagd, dient de
                     korpschef de klager daarover op grond van artikel 61, derde lid, van de
                     Politiewet 1993 zo spoedig mogelijk te informeren.
                  </text:p>
            <text:p text:style-name="alineagroep.end">Een mondeling ingediende klacht die op schrift is gesteld,
                     dient vervolgens op dezelfde wijze te worden behandeld als een schriftelijk
                     ingediende klacht.
                  </text:p>
          </text:section>
          <text:p text:style-name="nota-toelichting"> 
                  <text:span text:style-name="cur">Ad lid 2 en lid 3</text:span>: In artikel 9:4
                  Awb is bepaald aan welke vereisten moet zijn voldaan, wil een klacht voor
                  behandeling overeenkomstig afdeling 9.1.2 Awb in aanmerking komen: het moet
                  gaan om een schriftelijke klacht en om een gedraging jegens de klager, de
                  klacht moet zijn ondertekend, en zij moet ten minste de naam en het adres van
                  de klager, de dagtekening en een omschrijving van de gedraging waartegen de
                  klacht is gericht, bevatten. Daarnaast dient de klacht in een taal te zijn
                  gesteld die een goede behandeling mogelijk maakt. Van het KLPD mag worden
                  verwacht dat de indiener van een klacht de gelegenheid krijgt een eventueel
                  verzuim te herstellen, respectievelijk voor een vertaling te zorgen, voordat de
                  klacht in verband met (vorm)verzuim of in verband met opstelling in een
                  onbegrijpelijke taal, niet-ontvankelijk wordt verklaard. De termijn voor het
                  herstellen van een geconstateerd verzuim of voor het zorgen van een vertaling
                  wordt gesteld op twee weken. Indien betrokkene binnen deze termijn niet
                  overgaat tot herstel van het verzuim of tot de indiening van een vertaling en
                  de korpschef in verband daarmee de klacht niet-ontvankelijk verklaart, dient
                  dit binnen twee weken na ommekomst van genoemde termijn van twee weken aan de
                  indiener van de klacht te worden meegedeeld. Betrokkene moet daarbij worden
                  gewezen op de mogelijkheid om daarover vervolgens een verzoekschrift in te
                  dienen bij de Nationale ombudsman. In het geval een klacht niet het adres van
                  de indiener bevat, zal uiteraard naar bevind van zaken moeten worden
                  gehandeld.
               </text:p>
          <text:h text:outline-level="4" text:style-name="divisiekop2">Artikel 6
               </text:h>
          <text:section text:name="alineagroep.d696e861" text:style-name="alineagroep">
            <text:p text:style-name="alineagroep">In artikel 9:8, eerste en tweede lid, Awb is bepaald in welke
                     gevallen het bestuursorgaan niet verplicht is een klacht te behandelen. Deze
                     uitzonderingen op de behandelplicht gelden onverkort voor klachten over
                     gedragingen van ambtenaren van politie en andere personen werkzaam bij het
                     KLPD. Indien wordt besloten de klacht op een van de in artikel 9:8 genoemde
                     gronden niet in behandeling te nemen, dan dient de korpschef dat schriftelijk
                     aan de klager te laten weten. In aanvulling op artikel 9:8, derde lid, Awb is
                     in de regeling voorgeschreven dat de mededeling over het niet in behandeling
                     nemen moet worden gemotiveerd. De termijn voor het doen van een dergelijke
                     mededeling is, conform het bepaalde in artikel 9:8, derde lid, Awb, gesteld op
                     uiterlijk vier weken.
                  </text:p>
            <text:p text:style-name="alineagroep.end">Opgemerkt dient te worden dat het niet mogelijk is om klachten
                     van ‘veelklagers’ op andere gronden dan die van de Awb buiten behandeling te
                     laten. De klager moet worden gewezen op de mogelijkheid om bij de Nationale
                     ombudsman een verzoekschrift in te dienen indien de korpschef heeft besloten om
                     zijn klacht niet in behandeling te nemen.
                  </text:p>
          </text:section>
          <text:h text:outline-level="4" text:style-name="divisiekop2">Artikel 7
               </text:h>
          <text:section text:name="alineagroep.d696e874" text:style-name="alineagroep">
            <text:p text:style-name="alineagroep">In artikel 65, zesde lid, van de Politiewet 1993 is bepaald dat
                     de burgemeester van de gemeente waar de gedraging waarover wordt geklaagd,
                     heeft plaatsgevonden, alsmede de hoofdofficier van de regio waarbinnen de
                     gemeente is gelegen waar de bedoelde gedraging heeft plaatsgevonden, afschrift
                     ontvangen van de klacht en in de gelegenheid worden gesteld over de klacht
                     advies uit te brengen (tenzij reeds naar tevredenheid van de klager aan diens
                     klacht tegemoet is gekomen). Met betrekking tot het KLPD gaat het om de
                     hoofdofficier van justitie die aan het hoofd staat van het landelijk
                     parket.
                  </text:p>
            <text:p text:style-name="alineagroep">Het spreekt voor zich dat de burgemeester en/of de
                     hoofdofficier in voorkomende gevallen de beschikking zullen moeten hebben over
                     andere stukken dan de klacht zelf, teneinde zich een goed beeld te kunnen vorm
                     van de zaak waarover het gaat. Daarom kunnen zij verzoeken om toezending van
                     afschriften van alle stukken die betrekking hebben op de klacht. In interne
                     uitvoeringsvoorschriften kunnen op dit punt nadere regels worden gesteld.
                  </text:p>
            <text:p text:style-name="alineagroep.end">De korpschef is voor de afdoening van de klacht gebonden aan de
                     termijn van artikel 66 van de Politiewet 1993. Deze termijn bedraagt tien weken
                     indien de commissie niet is ingeschakeld en veertien weken indien de commissie
                     is belast met de behandeling van en de advisering over de klacht. In verband
                     met deze termijnen dient de advisering door de burgemeester en/ of de
                     hoofdofficier binnen twee weken te geschieden om niet al te zeer vertragend te
                     werken.
                  </text:p>
          </text:section>
          <text:h text:outline-level="4" text:style-name="divisiekop2">Artikel 8
               </text:h>
          <text:p text:style-name="nota-toelichting"> 
                  <text:span text:style-name="cur">Ad lid 1</text:span>: Het antwoord op de vraag
                  wat een klager met zijn klacht wil bereiken, is van groot belang voor de wijze
                  waarop een klacht het meest efficiënt kan worden behandeld. Vaak zal pas uit
                  overleg met de klager blijken welke aanpak het meest geschikt is. Overleg met
                  de klager kan ook onduidelijkheden over de klacht ophelderen en leiden tot een
                  zekere stroomlijning van de klacht. Daarom is bepaald dat binnen twee weken na
                  de ontvangst van een klacht die in beginsel voor behandeling in aanmerking
                  komt, overleg met de klager wordt gevoerd. Dit overleg kan worden gezien als
                  een soort intakegesprek. Het overleg kan ook telefonisch plaatsvinden.
               </text:p>
          <text:p text:style-name="nota-toelichting"> 
                  <text:span text:style-name="cur">Ad lid 2</text:span>: Vanzelfsprekend zijn er
                  situaties denkbaar waarin het houden van een ‘intakegesprek’ niet zinvol is.
                  Bijvoorbeeld omdat de klacht zich qua aard niet leent voor bemiddeling of omdat
                  de klager in zijn klacht duidelijk heeft gemaakt niet open te staan voor een
                  poging tot bemiddeling en in plaats daarvan een principieel oordeel van de
                  korpschef verlangt.
               </text:p>
          <text:p text:style-name="nota-toelichting"> 
                  <text:span text:style-name="cur">Ad lid 3</text:span>: Tussentijdse beëindiging
                  van de behandeling van een klacht is op grond van artikel 9:5 Awb mogelijk
                  indien het bestuursorgaan naar tevredenheid van de klager heeft gehandeld naar
                  aanleiding van de klacht. Op grond van het derde lid worden de betrokkenen
                  schriftelijk geïnformeerd over de beëindiging van de behandeling van de klacht.
                  Door het zenden van een schriftelijke mededeling wordt voorkomen dat er
                  misverstanden ontstaan over de vraag of er nog een actie van de zijde van het
                  KLPD zal volgen. Met het doen van zo’n mededeling kan het klachtdossier worden
                  gesloten.
               </text:p>
          <text:h text:outline-level="4" text:style-name="divisiekop2">Artikel 9
               </text:h>
          <text:section text:name="alineagroep.d696e913" text:style-name="alineagroep">
            <text:p text:style-name="alineagroep"> 
                     <text:span text:style-name="cur">Ad lid 1</text:span>: Indien overleg met de
                     klager of een poging tot bemiddeling niet tot resultaat heeft dat de klager
                     tevreden is gesteld, dient de behandeling van de klacht te worden voortgezet
                     met inachtneming van de daarvoor geldende bepalingen van hoofdstuk 9 Awb. Gelet
                     op artikel 9, eerste lid, dient de commissie daarbij te worden ingeschakeld.
                     Van belang hierbij is dat de termijnen van artikel 66 van de Politiewet 1993
                     (tien dan wel veertien weken) beginnen te lopen op de datum van ontvangst van
                     de klacht. Dit betekent dat met een gesprek met de klager of met een poging tot
                     bemiddeling niet te lang moet worden gewacht.
                  </text:p>
            <text:p text:style-name="alineagroep.end">Het ligt voor de hand dat een aantal klagers na een eerste
                     gesprek al tevreden zal worden gesteld, zonder dat van bemiddeling kan worden
                     gesproken. Uiteraard kan de bemiddeling mislukken, waarna de commissie wordt
                     ingeschakeld. Ook bestaat de mogelijkheid dat de klager al direct laat weten
                     dat hij een principieel oordeel van de korpschef wenst, of dat de korpschef
                     direct na ontvangst van de klacht tot het oordeel komt dat de klacht zich niet
                     leent voor bemiddeling.
                  </text:p>
          </text:section>
          <text:p text:style-name="nota-toelichting"> 
                  <text:span text:style-name="cur">Ad lid 2</text:span>: De klachtencommissie is
                  bij voorkeur zodanig samengesteld dat zowel de juridische, als de bestuurlijke
                  en maatschappelijke achtergronden vertegenwoordigd zijn.
               </text:p>
          <text:section text:name="alineagroep.d696e932" text:style-name="alineagroep">
            <text:p text:style-name="alineagroep"> 
                     <text:span text:style-name="cur">Ad lid 8</text:span>: De klachtencommissie
                     dient in haar huishoudelijk reglement vast te leggen op welke wijze zij
                     uitvoering zal geven aan de relevante bepalingen van de Awb. De commissie neemt
                     in haar huishoudelijk reglement bepalingen op over het opstellen van het
                     jaarverslag. Artikel 13 verplicht de minister om jaarlijks relevante
                     klachtgegevens te publiceren.
                  </text:p>
            <text:p text:style-name="alineagroep.end">Ten aanzien van het horen door de commissie van de klager en de
                     begeklaagde zij erop gewezen dat in artikel 9:15 Awb onder andere is bepaald
                     welke rol de klachtencommissie in dat verband heeft. Van belang is met name dat
                     de commissie, dan wel haar voorzitter of een lid, zelf hoort, en dat de
                     commissie beslist over de vraag of van het horen van de klager kan worden
                     afgezien.
                  </text:p>
          </text:section>
          <text:h text:outline-level="4" text:style-name="divisiekop2">Artikel 10
               </text:h>
          <text:p text:style-name="nota-toelichting">Indien een klacht voor behandeling in aanmerking komt, geldt op
                  grond van de Politiewet 1993 een afdoeningstermijn van tien dan wel (bij
                  inschakeling van de commissie) veertien weken. Deze termijn kan op grond van
                  artikel 9:11, tweede lid, Awb voor ten hoogste vier weken worden verdaagd.
                  Indien van deze mogelijkheid gebruik wordt gemaakt, dient de korpschef op grond
                  van artikel 10 vóór het verstrijken van de van toepassing zijnde
                  afdoeningstermijn een bericht van verdaging te verzenden. De bepaling dat dit
                  bericht vóór het verstrijken van de termijn moet worden verstuurd, vormt een
                  aanvulling op artikel 9:11 Awb. Overeenkomstig het bepaalde in artikel 9:11,
                  tweede lid, Awb dient de mededeling van verdaging schriftelijk te worden gedaan
                  aan zowel de klager als aan degene op wiens gedraging de klacht betrekking
                  heeft.
               </text:p>
          <text:h text:outline-level="4" text:style-name="divisiekop2">Artikel 11
               </text:h>
          <text:p text:style-name="nota-toelichting"> 
                  <text:span text:style-name="cur">Ad lid 1</text:span>: In aanvulling op artikel
                  9:12, eerste lid, Awb wordt in het eerste lid van artikel 13 van de
                  klachtenregeling voorgeschreven dat de korpschef in zijn afdoeningsbrief een
                  oordeel geeft over de gegrondheid van de klacht. Indien het gaat om een klacht
                  met verschillende klachtonderdelen, zal per onderdeel een oordeel moeten worden
                  gegeven. Vanzelfsprekend kunnen zich situaties voordoen waarin het niet
                  mogelijk is een oordeel te geven, bijvoorbeeld omdat de werkelijke gang van
                  zaken onmogelijk vastgesteld kan worden. Dat zal dan uitdrukkelijk in de
                  afdoeningsbrief moeten worden meegedeeld.
               </text:p>
          <text:h text:outline-level="4" text:style-name="divisiekop2">Artikel 12
               </text:h>
          <text:p text:style-name="nota-toelichting"> 
                  <text:span text:style-name="cur">Ad lid 1</text:span>: Op grond van artikel 62,
                  eerste lid, jo. artikel 61, eerste lid en tweede lid, onder b, van de
                  Politiewet 1993 dienen zowel mondeling als schriftelijk ingediende klachten
                  alsmede (indien beschikbaar) de daarop genomen beslissingen te worden
                  geregistreerd. Artikel 12, eerste lid, geeft, in vergelijking met het genoemde
                  artikel 61, tweede lid, onder b, van de Politiewet 1993, in detail aan wat er
                  moet worden geregistreerd.
               </text:p>
          <text:p text:style-name="nota-toelichting"> 
                  <text:span text:style-name="cur">Ad lid 2</text:span>: In het tweede lid is
                  nadere invulling gegeven aan artikel 61, tweede lid, van de Politiewet 1993.
                  Met name is voorgeschreven dat de klachten in geanonimiseerde vorm moeten
                  worden gepubliceerd. Voor wat betreft klachten die niet zijn ingediend door
                  natuurlijke personen maar die afkomstig zijn van actiegroepen, comités,
                  instellingen e.d., kunnen uitzonderingen worden gemaakt op het beginsel van
                  geanonimiseerde publicatie. Het ligt voor de hand dat in dergelijke situaties
                  van geval tot geval wordt bezien wat raadzaam is. Het spreekt voor zich dat een
                  zorgvuldige registratie van klachten (en van de eventuele beslissingen daarop)
                  voorwaarde is voor een zinvolle publicatie daarvan. 
               </text:p>
          <text:section text:name="ondertekening.d696e978"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