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555</text:p>
      <text:p text:style-name="publicatie-titel.end">14 juli 2009</text:p>
      <text:h text:outline-level="1" text:style-name="staatscourant_kop">Besluit van de staatssecretaris voor Europese Zaken van 8 juli
            2009, nr. DVL 0702/2009 tot vaststelling van een subsidieplafond en
            beleidsregels voor subsidiëring op grond van de Subsidieregeling Ministerie van
            Buitenlandse Zaken 2006 (Europafonds tweede ronde 2009)
         </text:h>
      <text:section text:name="regeling.d62e165" text:style-name="regeling">
        <text:section text:name="aanhef.d62e167" text:style-name="aanhef">
          <text:p text:style-name="wie">De staatssecretaris voor Europese Zaken,</text:p>
          <text:p text:style-name="considerans.al">Gelet op de artikelen 6, 7 en 10 van
                  het Subsidiebesluit Ministerie van Buitenlandse Zaken<text:note text:id="n1" text:note-class="endnote">
                     <text:note-citation text:label="1">1</text:note-citation>
                     <text:note-body>
                        <text:p> 
                  Stb.
                     2005, nr. 137.
               </text:p>
                     </text:note-body>
                  </text:note> en de artikelen 9.3 en 9.4 van de Subsidieregeling Ministerie
                  van Buitenlandse Zaken 2006<text:note text:id="n2" text:note-class="endnote">
                     <text:note-citation text:label="2">2</text:note-citation>
                     <text:note-body>
                        <text:p> Stcrt. 2005, nr. 251.</text:p>
                     </text:note-body>
                  </text:note>;
               </text:p>
          <text:p text:style-name="afkondiging">Besluit:</text:p>
        </text:section>
        <text:section text:name="regeling-tekst.d62e185" text:style-name="regeling-tekst">
          <text:section text:name="artikel.d62e187" text:style-name="artikel">
            <text:h text:outline-level="3" text:style-name="artikel_kop">Artikel 1
                  </text:h>
            <text:p text:style-name="artikel">Voor subsidieverlening op grond van de artikelen 9.3 en 9.4 van de
                     Subsidieregeling Ministerie van Buitenlandse Zaken 2006 in het kader van het
                     Europafonds geldt voor de periode van 1 augustus 2009 tot en met 31 december
                     2009 een subsidieplafond van € 1.105.217,53.
                  </text:p>
          </text:section>
          <text:section text:name="artikel.d62e197" text:style-name="artikel">
            <text:h text:outline-level="3" text:style-name="artikel_kop">Artikel 2
                  </text:h>
            <text:p text:style-name="artikel">Voor subsidieverlening in het kader van het Europafonds gelden voor
                     de periode van 1 augustus 2009 tot en met 31 december 2009 de als bijlage bij
                     dit besluit gevoegde beleidsregels.
                  </text:p>
          </text:section>
          <text:section text:name="artikel.d62e207" text:style-name="artikel">
            <text:h text:outline-level="3" text:style-name="artikel_kop">Artikel 3
                  </text:h>
            <text:p text:style-name="artikel">De verdeling van het subsidieplafond vindt plaats overeenkomstig de
                     maatstaven die in de beleidsregels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lid 3 sub d van het
                     Subsidiebesluit Ministerie van Buitenlandse Zaken 2006.
                  </text:p>
          </text:section>
          <text:section text:name="artikel.d62e217" text:style-name="artikel">
            <text:h text:outline-level="3" text:style-name="artikel_kop">Artikel 4
                  </text:h>
            <text:list text:style-name="list-style-1">
              <text:list-item text:start-value="1">
                <text:p text:style-name="list.start"> Subsidieaanvragen worden ingediend in de periode vanaf het
                           tijdstip van inwerkingtreding van dit besluit tot en met 2 september 2009.
                        </text:p>
              </text:list-item>
              <text:list-item text:start-value="2">
                <text:p text:style-name="list.end"> Subsidieaanvragen worden ingediend aan de hand van het door de
                           aanvrager daartoe ingevulde aanvraagformulier en voorzien van de op het
                           aanvraagformulier gevraagde bescheiden.<text:note text:id="n3" text:note-class="endnote">
                              <text:note-citation text:label="3">3</text:note-citation>
                              <text:note-body>
                                 <text:p>Het aanvraagformulier is geplaatst op
                  www.europahoortbijnederland.nl/europafonds en www.minbuza.nl.
               </text:p>
                              </text:note-body>
                           </text:note> 
                           
                        </text:p>
              </text:list-item>
            </text:list>
          </text:section>
          <text:section text:name="artikel.d62e246" text:style-name="artikel">
            <text:h text:outline-level="3" text:style-name="artikel_kop">Artikel 5
                  </text:h>
            <text:p text:style-name="artikel">Binnen twee maanden na sluiting van de indieningtermijn worden de
                     besluiten op de aanvraag bekend gemaakt aan de subsidieaanvrager. Indien het
                     aantal ingediende aanvragen of bijzondere omstandigheden daartoe aanleiding
                     geven, kan deze termijn worden verlengd.
                  </text:p>
          </text:section>
          <text:section text:name="artikel.d62e257" text:style-name="artikel">
            <text:h text:outline-level="3" text:style-name="artikel_kop">Artikel 6
                  </text:h>
            <text:p text:style-name="artikel">Dit besluit treedt in werking met ingang van de tweede dag na de
                     dagtekening van de Staatscourant waarin het wordt geplaatst en vervalt met
                     ingang van 1 januari 2010, met dien verstande dat het van toepassing blijft op
                     subsidies die voor die datum zijn verleend.
                  </text:p>
          </text:section>
        </text:section>
        <text:section text:name="regeling-sluiting.d62e268" text:style-name="regeling-sluiting">
          <text:section text:name="slotformulering.d62e270" text:style-name="slotformulering">
            <text:p text:style-name="slotformulering">Dit besluit zal met de bijlage in de Staatscourant worden
                     geplaatst.
                  </text:p>
          </text:section>
          <text:section text:name="ondertekening.d62e276" text:style-name="ondertekening">
            <text:p text:style-name="ondertekening"> De Staatssecretaris voor
                     Europese Zaken,
                  </text:p>
            <text:p text:style-name="ondertekening">namens
                     deze:
                  </text:p>
            <text:p text:style-name="ondertekening"> de directeur-generaal  Europese
                     Samenwerking,
                  </text:p>
            <text:p text:style-name="ondertekening.end">I.M. de Jong. </text:p>
          </text:section>
        </text:section>
        <text:h text:outline-level="2" text:style-name="bijlage_kop">BIJLAGE: BELEIDSREGELS
            </text:h>
        <text:p text:style-name="regeling">De beleidsregels van het Europafonds zijn de spelregels waaraan
               subsidieaanvragen voor subsidie uit het Europafonds moeten voldoen om voor
               subsidie in aanmerking te komen.
            </text:p>
        <text:h text:outline-level="3" text:style-name="divisiekop1">Doelstelling Europafonds
            </text:h>
        <text:section text:name="alineagroep.d62e304" text:style-name="alineagroep">
          <text:p text:style-name="alineagroep">Het Europafonds is in 2001 ingesteld door de Nederlandse
                  regering. Doel is maatschappelijke organisaties te stimuleren in Nederland een
                  bijdrage te leveren aan de discussie en voorlichting over Europese
                  samenwerking. Het Europafonds biedt het maatschappelijk middenveld tevens de
                  mogelijkheid verschillende doelgroepen in Nederland te betrekken bij de
                  discussie over Europese samenwerking.
               </text:p>
          <text:p text:style-name="alineagroep.end">Het Europafonds is bedoeld voor projecten die bijdragen aan de
                  voorlichting en meningsvorming over de Europese Unie in Nederland. Uit het
                  Europafonds worden geen structurele of instellingssubsidies verstrekt.
                  Projecten die betrekking hebben op uitwisseling en/of onderzoek komen niet voor
                  subsidie uit het Europafonds in aanmerking.
               </text:p>
        </text:section>
        <text:h text:outline-level="3" text:style-name="divisiekop1">Drempelcriteria subsidieaanvragen
            </text:h>
        <text:list text:style-name="list-style-2">
          <text:list-item text:start-value="1">
            <text:p text:style-name="list.start">De aanvraag is in het Nederlands, correct ondertekend en tijdig
                     per post toegezonden.
                  </text:p>
          </text:list-item>
          <text:list-item text:start-value="2">
            <text:p text:style-name="list.cont">De aanvrager is een Nederlandse organisatie opgericht volgens
                     Nederlands recht met rechtspersoonlijkheid waarvan de statutaire zetel is
                     gevestigd in Nederland (geen particulieren, VOF, maatschap of
                     eenmanszaak).
                  </text:p>
          </text:list-item>
          <text:list-item text:start-value="3">
            <text:p text:style-name="list.cont">De totale subsidiabele projectkosten zijn hoger zijn dan
                     € 10.000,000 en lager dan € 500.000,00.
                  </text:p>
          </text:list-item>
          <text:list-item text:start-value="4">
            <text:p text:style-name="list.cont">De looptijd van het project waarvoor subsidie wordt aangevraagd
                     is maximaal drie jaar.
                  </text:p>
          </text:list-item>
          <text:list-item text:start-value="5">
            <text:p text:style-name="list.cont">De aanvrager heeft niet meer dan twee keer eerder subsidie voor
                     een soortgelijk project uit het Europafonds ontvangen.
                  </text:p>
          </text:list-item>
          <text:list-item text:start-value="6">
            <text:p text:style-name="list.end">De aanvraag betreft geen omroepproductie.
                  </text:p>
          </text:list-item>
        </text:list>
        <text:p text:style-name="regeling">Subsidieaanvragen die niet voldoen aan bovenstaande drempelcriteria
               worden afgewezen en niet inhoudelijk beoordeeld.
            </text:p>
        <text:h text:outline-level="3" text:style-name="divisiekop1">Inhoudelijke criteria subsidieaanvragen
            </text:h>
        <text:p text:style-name="regeling">Alleen subsidieaanvragen die voldoen aan de drempelcriteria worden
               getoetst aan de volgende inhoudelijke criteria:
            </text:p>
        <text:list text:style-name="list-style-3">
          <text:list-item text:start-value="1">
            <text:p text:style-name="list.start">Het project draagt bij aan de verwezenlijking van de
                     doelstelling van het Europafonds en past binnen één of meer prioritaire
                     onderwerpen:
                  </text:p>
            <text:p text:style-name="list.cont">Prioritaire onderwerpen voor de tweede helft van 2009
                     zijn:
                  </text:p>
            <text:list>
              <text:list-item text:start-value="1">
                <text:p text:style-name="list.start">De toekomst van Europa en de rol van Nederland daarin;
                        </text:p>
              </text:list-item>
              <text:list-item text:start-value="2">
                <text:p text:style-name="list.cont">De (concrete) gevolgen van EU-beleid voor de Nederlandse
                           burger;
                        </text:p>
              </text:list-item>
              <text:list-item text:start-value="3">
                <text:p text:style-name="list.cont">Europees burgerschap;
                        </text:p>
              </text:list-item>
              <text:list-item text:start-value="4">
                <text:p text:style-name="list.cont">De rol van de EU t.a.v. klimaatbeleid, energiebeleid of
                           financieel- economisch beleid (inclusief economische crisis);
                        </text:p>
              </text:list-item>
              <text:list-item text:start-value="5">
                <text:p text:style-name="list.cont">De EU en sport;
                        </text:p>
              </text:list-item>
              <text:list-item text:start-value="6">
                <text:p text:style-name="list.cont">20 jaar na de val van de Berlijnse Muur;
                        </text:p>
              </text:list-item>
              <text:list-item text:start-value="7">
                <text:p text:style-name="list.cont">Europese Jaar van Creativiteit en Innovatie.
                        </text:p>
              </text:list-item>
            </text:list>
            <text:p text:style-name="list.cont">Dit laat onverlet dat ook nog andere onderwerpen voor subsidie
                     in aanmerking kunnen komen.
                  </text:p>
          </text:list-item>
          <text:list-item text:start-value="2">
            <text:p text:style-name="list.cont">Het projectvoorstel is zover uitgewerkt (met stappenplan,
                     tijdsplanning en financiën) dat het direct en daadwerkelijk kan worden
                     uitgevoerd. De doelstelling, doelgroep, onderwerpen en beoogde (meetbare)
                     resultaten zijn hierin duidelijk beschreven.
                  </text:p>
          </text:list-item>
          <text:list-item text:start-value="3">
            <text:p text:style-name="list.cont">Bij de aanvraag is een 100 procent kostendekkende en sluitende
                     begroting ingediend. Er wordt geen subsidie verleend ten behoeve van de
                     integrale kosten van de werkzaamheden van de aanvrager of reiskosten naar het
                     buitenland. Evenmin wordt subsidie verleend ten behoeve van aanvragen die
                     voornamelijk op de overheadkosten van de aanvrager betrekking hebben.
                  </text:p>
          </text:list-item>
          <text:list-item text:start-value="4">
            <text:p text:style-name="list.cont">Het bereik van het project is realistisch en onderbouwd.
                  </text:p>
          </text:list-item>
          <text:list-item text:start-value="5">
            <text:p text:style-name="list.cont">Het project is aantoonbaar innovatief (nieuwe doelgroep en/of
                     thematiek en/of communicatiemiddelen).
                  </text:p>
          </text:list-item>
          <text:list-item text:start-value="6">
            <text:p text:style-name="list.cont">Het project heeft een meer dan incidentele uitwerking. Het
                     project is duurzaam.
                  </text:p>
          </text:list-item>
          <text:list-item text:start-value="7">
            <text:p text:style-name="list.cont">De gevraagde subsidie is kosteneffectief en staat in evenredige
                     verhouding tot de aard, de omvang en de beoogde resultaten van de activiteiten
                     en tot de omvang van de doelgroep.
                  </text:p>
          </text:list-item>
          <text:list-item text:start-value="8">
            <text:p text:style-name="list.cont">De aanvrager kan het project niet zonder subsidie van het
                     Europafonds realiseren.
                  </text:p>
          </text:list-item>
          <text:list-item text:start-value="9">
            <text:p text:style-name="list.cont">De in Nederland gevestigde uitvoerder(s) is (zijn) deskundig en
                     capabel om de activiteit uit te voeren. Dit kan blijken uit ervaring met
                     soortgelijke projecten, professionaliteit van de aanvrager en die van eventuele
                     samenwerkingspartners.
                  </text:p>
          </text:list-item>
          <text:list-item text:start-value="10">
            <text:p text:style-name="list.end">Het bestaan van draagvlak voor de activiteiten. Het draagvlak
                     kan blijken uit een bijdrage in de kosten door betrokkenen en/of samenwerking
                     met derde partijen en/of een concrete vraag van de beoogde doelgroep(en).
                  </text:p>
          </text:list-item>
        </text:list>
        <text:h text:outline-level="3" text:style-name="divisiekop1">Vereisten subsidieaanvraag
            </text:h>
        <text:p text:style-name="regeling">De subsidieaanvraag dient met inachtneming van de artikelen 25 t/m
               28 van het Subsidiebesluit Ministerie van Buitenlandse Zaken, te voldoen aan de
               volgende vereisten:
            </text:p>
        <text:list text:style-name="list-style-4">
          <text:list-item>
            <text:p text:style-name="list.start">Het concreet uitgewerkte projectvoorstel (in het Nederlands)
                     wordt ingediend door middel van het door de staatssecretaris voor Europese
                     Zaken vastgestelde aanvraagformulier.
                  </text:p>
          </text:list-item>
          <text:list-item>
            <text:p text:style-name="list.cont">Het aanvraagformulier is te vinden op de websites:
                  </text:p>
            <text:p text:style-name="list.cont">www.europahoortbijnederland.nl/europafonds en
                     www.minbuza.nl.
                  </text:p>
          </text:list-item>
          <text:list-item>
            <text:p text:style-name="list.cont">Het volledig in het Nederlands ingevulde en correct
                     ondertekende aanvraagformulier met de vereiste bescheiden moet tijdig per post
                     worden toegezonden aan het ministerie van Buitenlandse Zaken Postbus 20061
                     2500 EB Den Haag t.a.v. DVL- Europafonds. Het aanvraagformulier met de vereiste
                     bescheiden dient uiterlijk op 2 september 2009 per post te zijn verzonden en
                     uiterlijk een week later zijn ontvangen op het ministerie. Daarbij is de datum
                     van het poststempel bepalend.
                  </text:p>
          </text:list-item>
          <text:list-item>
            <text:p text:style-name="list.cont">Uitsluitend informatief dient daarnaast het ingevulde
                     aanvraagformulier met alleen de begroting elektronisch te worden toegezonden
                     aan dvl-europafonds@minbuza.nl. Deze elektronische toezending geldt
                     uitdrukkelijk niet als officiële subsidieaanvraag.
                  </text:p>
          </text:list-item>
          <text:list-item>
            <text:p text:style-name="list.end">Indien een subsidieaanvraag onvolledig is, wordt de aanvrager
                     per e-mailbericht verzocht binnen 10 werkdagen de aanvraag aan te vullen.
                     Indien de aanvrager zijn aanvraag niet -of niet volledig- aanvult binnen deze
                     termijn, wordt de aanvraag buiten behandeling gelaten.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