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50</text:p>
      <text:p text:style-name="publicatie-titel.end">15 juli 2009</text:p>
      <text:h text:outline-level="1" text:style-name="staatscourant_kop">Ontwerpvergunning verdiepen water voor aanleggen van het resterende
            deel van de vaargeul
         </text:h>
      <text:section text:name="algemeen.d18068e128" text:style-name="algemeen">
        <text:section text:name="vrije-tekst.d18068e130" text:style-name="vrije-tekst">
          <text:h text:outline-level="3" text:style-name="divisiekop1">Ontgrondingenwet
               </text:h>
          <text:p text:style-name="vrije-tekst">De Staatssecretaris van Verkeer en Waterstaat maakt, ter
                  voldoening aan de Algemene wet bestuursrecht, het volgende bekend.
               </text:p>
          <text:h text:outline-level="4" text:style-name="divisiekop2">De aanvraag
               </text:h>
          <text:section text:name="alineagroep.d18068e143" text:style-name="alineagroep">
            <text:p text:style-name="alineagroep">De Staatssecretaris van Verkeer en Waterstaat heeft een
                     aanvraag ontvangen van de gemeente Amsterdam p/a Projectbureau IJburg te
                     Amsterdam voor een vergunning ingevolge de Ontgrondingenwet (Ow). Deze aanvraag
                     betreft het verdiepen van het water voor het aanleggen van het resterende deel
                     van de vaargeul bij het Haveneiland Oost en het Rieteiland Oost van de woonwijk
                     IJburg, gelegen in het IJmeer nabij Amsterdam.
                  </text:p>
            <text:p text:style-name="alineagroep.end">Het voornemen bestaat om, onder het stellen van
                     voorschriften, de gevraagde vergunning te verlenen.
                  </text:p>
          </text:section>
          <text:h text:outline-level="4" text:style-name="divisiekop2">Terinzagelegging
               </text:h>
          <text:p text:style-name="vrije-tekst">De aanvraag, de ontwerpvergunning, alsmede andere van belang
                  zijnde stukken liggen tot en met 27 augustus 2009 tijdens kantooruren ter
                  inzage op de volgende adressen:
               </text:p>
          <text:list text:style-name="list-style-1">
            <text:list-item>
              <text:p text:style-name="list.start">in het kantoor van Rijkswaterstaat IJsselmeergebied,
                        Zuiderwagenplein 2 (‘Smedinghuis’) te Lelystad;
                     </text:p>
            </text:list-item>
            <text:list-item>
              <text:p text:style-name="list.end">in het Stadhuis van de gemeente Amsterdam, Amstel 1 te
                        Amsterdam.
                     </text:p>
            </text:list-item>
          </text:list>
          <text:h text:outline-level="4" text:style-name="divisiekop2">Zienswijzen
               </text:h>
          <text:section text:name="alineagroep.d18068e183" text:style-name="alineagroep">
            <text:p text:style-name="alineagroep">Eenieder kan vanaf 17 juli 2009 tot en met 27 augustus 2009
                     schriftelijk of mondeling zijn zienswijze inbrengen. De schriftelijke
                     zienswijzen dienen te worden gericht aan de hoofdingenieur-directeur van
                     Rijkswaterstaat IJsselmeergebied, Postbus 600, 8200 AP Lelystad en te worden
                     toegezonden aan de heer W. Wester van de afdeling WSV.
                  </text:p>
            <text:p text:style-name="alineagroep.end">Voor het inbrengen van mondelinge zienswijzen kan contact
                     worden opgenomen met de heer W. Wester van Rijkswaterstaat IJsselmeergebied,
                     tel. 0320-29 74 39.
                  </text:p>
          </text:section>
          <text:h text:outline-level="4" text:style-name="divisiekop2">Inlichtingen
               </text:h>
          <text:p text:style-name="vrije-tekst">Voor het verkrijgen van nadere inlichtingen over de
                  ontwerpvergunning kan men zich wenden tot de heer W. Wester van de afdeling WSV
                  van Rijkswaterstaat IJsselmeergebied, telefoon 0320-29 74 39.
               </text:p>
        </text:section>
        <text:section text:name="tekst-sluiting.d18068e200" text:style-name="tekst-sluiting">
          <text:section text:name="ondertekening.d18068e202" text:style-name="ondertekening">
            <text:p text:style-name="ondertekening">De Staatssecretaris van
                     Verkeer en Waterstaat,
                  </text:p>
            <text:p text:style-name="ondertekening">namens
                     deze:
                  </text:p>
            <text:p text:style-name="ondertekening"> de directeur Water en Scheepvaart,</text:p>
            <text:p text:style-name="ondertekening.end">J.A.Th. Daam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vergunning verdiepen water voor aanleggen van het resterende deel van de vaargeul</dc:title>
  </office:meta>
</office:document-meta>
</file>