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15 januari 2009, nr. RB/2008123259, na
            overleg met de Minister van Landbouw, Natuur en Voedselkwaliteit, tot het verlenen van mandaat, volmacht en machtiging voor
            de uitvoering van de Saneringsregeling asbestwegen derde fase (Besluit mandaat, volmacht en machtiging Dienst Landelijk Gebied
            Saneringsregeling asbestwegen derde fase) 
         </text:h>
      <text:section text:name="regeling.d2064e94" text:style-name="regeling">
        <text:section text:name="aanhef.d2064e96" text:style-name="aanhef">
          <text:p text:style-name="wie">De Minister van Volkshuisvesting, Ruimtelijke Ordening en Milieubeheer,</text:p>
          <text:p text:style-name="considerans.al">Gezien de schriftelijke instemming van de Minister van Landbouw, Natuur en Voedselkwaliteit van 11 december 2008 met kenmerk
                  DLG 2008/62769;
               </text:p>
          <text:p text:style-name="afkondiging">Besluit:</text:p>
        </text:section>
        <text:section text:name="regeling-tekst.d2064e108" text:style-name="regeling-tekst">
          <text:section text:name="artikel.d2064e110" text:style-name="artikel">
            <text:h text:outline-level="3" text:style-name="artikel_kop">Artikel 1
                  </text:h>
            <text:p text:style-name="artikel">Aan de directeur van de Dienst Landelijk Gebied wordt mandaat, volmacht en machtiging verleend tot het nemen van besluiten
                     respectievelijk het verrichten van handelingen in het kader van de uitvoering van de Saneringsregeling asbestwegen derde fase,
                     met uitzondering van paragraaf 3 van die regeling.
                  </text:p>
          </text:section>
          <text:section text:name="artikel.d2064e120" text:style-name="artikel">
            <text:h text:outline-level="3" text:style-name="artikel_kop">Artikel 2
                  </text:h>
            <text:p text:style-name="artikel">Aan de directeur van de Dienst Landelijk Gebied wordt:</text:p>
            <text:list text:style-name="list-style-1">
              <text:list-item text:start-value="1">
                <text:p text:style-name="list.start">mandaat verleend tot het nemen van besluiten op bezwaar tegen besluiten als bedoeld in artikel 1, voor zover het besluit waartegen
                           het bezwaar zich richt, niet door hem in mandaat is genomen;
                        </text:p>
              </text:list-item>
              <text:list-item text:start-value="2">
                <text:p text:style-name="list.cont">machtiging verleend tot het verrichten van alle voorbereidende werkzaamheden of handelingen met betrekking tot het nemen van
                           besluiten op bezwaar als bedoeld onder a;
                        </text:p>
              </text:list-item>
              <text:list-item text:start-value="3">
                <text:p text:style-name="list.end">machtiging verleend tot het voeren van beroepsprocedures over besluiten als bedoeld onder a.
                        </text:p>
              </text:list-item>
            </text:list>
          </text:section>
          <text:section text:name="artikel.d2064e157" text:style-name="artikel">
            <text:h text:outline-level="3" text:style-name="artikel_kop">Artikel 3
                  </text:h>
            <text:p text:style-name="artikel">De directeur van de Dienst Landelijk Gebied kan met betrekking tot zijn bevoegdheden, bedoeld in de artikelen 1 en 2, ondermandaat,
                     volmacht en machtiging verlenen aan één of meer onder hem ressorterende functionarissen.
                  </text:p>
          </text:section>
          <text:section text:name="artikel.d2064e167" text:style-name="artikel">
            <text:h text:outline-level="3" text:style-name="artikel_kop">Artikel 4
                  </text:h>
            <text:p text:style-name="artikel">Indien uitvoering wordt gegeven aan de artikelen 1 en 2 luidt de ondertekening:</text:p>
            <text:p text:style-name="artikel">De Minister van Volkshuisvesting, Ruimtelijke Ordening en Milieubeheer,</text:p>
            <text:p text:style-name="artikel">voor deze:</text:p>
            <text:p text:style-name="artikel">de directeur van de Dienst Landelijk Gebied</text:p>
            <text:p text:style-name="artikel">(gevolgd door de handtekening en de naam)</text:p>
          </text:section>
          <text:section text:name="artikel.d2064e190" text:style-name="artikel">
            <text:h text:outline-level="3" text:style-name="artikel_kop">Artikel 5
                  </text:h>
            <text:p text:style-name="artikel">Indien uitvoering wordt gegeven aan artikel 3 luidt de ondertekening:</text:p>
            <text:p text:style-name="artikel">De Minister van Volkshuisvesting, Ruimtelijke Ordening en Milieubeheer,</text:p>
            <text:p text:style-name="artikel">voor deze:</text:p>
            <text:p text:style-name="artikel">de directeur van de Dienst Landelijk Gebied,</text:p>
            <text:p text:style-name="artikel">op last:</text:p>
            <text:p text:style-name="artikel">(gevolgd door de functieaanduiding, de handtekening en de naam van de betrokken functionaris aan wie ondermandaat is verleend)</text:p>
          </text:section>
          <text:section text:name="artikel.d2064e217" text:style-name="artikel">
            <text:h text:outline-level="3" text:style-name="artikel_kop">Artikel 6
                  </text:h>
            <text:p text:style-name="artikel">Dit besluit treedt in werking met ingang van de tweede dag na dagtekening van de Staatscourant waarin het wordt geplaatst.</text:p>
          </text:section>
          <text:section text:name="artikel.d2064e227" text:style-name="artikel">
            <text:h text:outline-level="3" text:style-name="artikel_kop">Artikel 7
                  </text:h>
            <text:p text:style-name="artikel">Dit besluit wordt aangehaald als: Besluit mandaat, volmacht en machtiging Dienst Landelijk Gebied Saneringsregeling asbestwegen
                     derde fase.
                  </text:p>
          </text:section>
        </text:section>
        <text:section text:name="regeling-sluiting.d2064e238" text:style-name="regeling-sluiting">
          <text:section text:name="slotformulering.d2064e240" text:style-name="slotformulering">
            <text:p text:style-name="slotformulering">Dit besluit zal met de toelichting in de Staatscourant worden geplaatst.</text:p>
          </text:section>
          <text:section text:name="gegeven.d2064e246" text:style-name="gegeven">
            <text:p text:style-name="dagtekening">Den Haag, 15 januari 2009</text:p>
          </text:section>
          <text:section text:name="ondertekening.d2064e252" text:style-name="ondertekening">
            <text:p text:style-name="ondertekening">De Minister van Volkshuisvesting, Ruimtelijke Ordening en Milieubeheer,</text:p>
            <text:p text:style-name="ondertekening.end">J.M. Cramer. </text:p>
          </text:section>
        </text:section>
        <text:section text:name="nota-toelichting.d2064e262" text:style-name="nota-toelichting">
          <text:h text:outline-level="2" text:style-name="nota-toelichting_kop">TOELICHTING
               </text:h>
          <text:section text:name="alineagroep.d2064e268" text:style-name="alineagroep">
            <text:p text:style-name="alineagroep">Onderhavig besluit strekt ertoe aan de directeur van de Dienst Landelijk Gebied ter uitvoering van de Saneringsregeling asbestwegen
                     derde fase, in mandaat alle noodzakelijke bevoegdheden te verlenen voor het nemen van besluiten in primo, het nemen van besluiten
                     op bezwaar, het voorbereiden van die besluiten en het voeren van verweer in beroepszaken. Met dit laatste wordt bedoeld beroep
                     tegen een beslissing op een bezwaarschrift. Hij oefent deze bevoegdheden uit namens de Minister van Volkshuisvesting, Ruimtelijke
                     Ordening en Milieubeheer. Het is de directeur van de Dienst Landelijk Gebied toegestaan om terzake van de aan hem in mandaat
                     verleende bevoegdheden ondermandaat, volmacht of machtiging te verlenen aan één of meerdere onder hem ressorterende functionarissen.
                  </text:p>
            <text:p text:style-name="alineagroep.end">Overeenkomstig artikel 10:4 van de Algemene wet bestuursrecht heeft de Minister van Landbouw, Natuur en Voedselkwaliteit bij
                     brief van 11 december 2008 ingestemd met de onderhavige mandaatverlening.
                  </text:p>
          </text:section>
          <text:section text:name="ondertekening.d2064e27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andaat, volmacht en machtiging Dienst Landelijk Gebied Saneringsregeling asbestwegen derde fase</dc:title>
  </office:meta>
</office:document-meta>
</file>