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49</text:p>
      <text:p text:style-name="publicatie-titel.end">15 juli 2009</text:p>
      <text:h text:outline-level="1" text:style-name="staatscourant_kop">Ontwerpbesluit inzake een aanvraag van de gemeente Rhenen voor het
            		lozen van afvalwater afkomstig van het rioolstelsel op de Neder-Rijn
         </text:h>
      <text:section text:name="algemeen.d18107e126" text:style-name="algemeen">
        <text:section text:name="vrije-tekst.d18107e128" text:style-name="vrije-tekst">
          <text:h text:outline-level="3" text:style-name="divisiekop1">Wet verontreiniging oppervlaktewateren
               </text:h>
          <text:p text:style-name="vrije-tekst">De Staatssecretaris van Verkeer en Waterstaat maakt, ter
                  				voldoening aan de Algemene wet bestuursrecht, het volgende bekend.
               </text:p>
          <text:section text:name="alineagroep.d18107e137" text:style-name="alineagroep">
            <text:p text:style-name="alineagroep">Op 15 december 2008 is van de gemeente Rhenen een aanvraag om
                     				  een vergunning ingevolge de Wet verontreiniging oppervlaktewateren (Wvo)
                     				  ontvangen. Het betreft het lozen van afvalwater afkomstig van het rioolstelsel
                     				  van de gemeente Rhenen op de Neder-Rijn.
                  </text:p>
            <text:p text:style-name="alineagroep">Het voornemen bestaat om, onder het stellen van voorschriften,
                     				  hiervoor vergunning te verlenen.
                  </text:p>
            <text:p text:style-name="alineagroep.end">De Wvo-vergunning verleend aan de gemeente Rhenen van
                     				  5 februari 2008 (kenmerk WSE 816) wordt ingetrokken.
                  </text:p>
          </text:section>
          <text:h text:outline-level="4" text:style-name="divisiekop2">Terinzagelegging
               </text:h>
          <text:p text:style-name="vrije-tekst">De aanvraag, alsmede het ontwerp en andere van belang zijnde
                  				  stukken liggen vanaf 16 juli 2009 tot en met 26 augustus 2009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Rhenen, Nieuwe Veenendaalseweg 75 te Rhenen, op
                        						werkdagen van 8.30 uur tot 12.30 uur.
                     </text:p>
            </text:list-item>
          </text:list>
          <text:h text:outline-level="4" text:style-name="divisiekop2">Zienswijze
               </text:h>
          <text:section text:name="alineagroep.d18107e180" text:style-name="alineagroep">
            <text:p text:style-name="alineagroep">Belanghebbenden kunnen tot en met 26 augustus 2009
                     					 schriftelijk of mondelinge hun zienswijze over het ontwerpbesluit naar voren
                     					 brengen bij de hoofdingenieur-directeur van de Rijkswaterstaat Oost-Nederland,
                     					 postadres:
                  </text:p>
            <text:p text:style-name="alineagroep.end">Postbus 9070, 6800 ED Arnhem, telefoon 026-368 87 02. Degene
                     					 die een zienswijze inbrengt, kan gelijktijdig en bij aparte brief verzoeken
                     					 zijn/haar persoonlijke gegevens niet bekend te maken.
                  </text:p>
          </text:section>
          <text:h text:outline-level="4" text:style-name="divisiekop2">Inlichtingen
               </text:h>
          <text:section text:name="alineagroep.d18107e193" text:style-name="alineagroep">
            <text:p text:style-name="alineagroep">Voor het verkrijgen van nadere inlichtingen en/of (tegen
                     					 betaling) van kopieën van de ter inzage gelegde stukken kan men zich wenden tot
                     					 de onder 1. genoemde instantie, de hoofdingenieur-directeur van Oost-Nederland,
                     					 postadres:
                  </text:p>
            <text:p text:style-name="alineagroep.end">Postbus 9070, 6800 ED Arnhem, telefoon 026-368 87 02.</text:p>
          </text:section>
        </text:section>
        <text:section text:name="tekst-sluiting.d18107e203" text:style-name="tekst-sluiting">
          <text:section text:name="gegeven.d18107e205" text:style-name="gegeven">
            <text:p text:style-name="dagtekening">Arnhem, 7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van de gemeente Rhenen voor het lozen van afvalwater afkomstig van het rioolstelsel op
         de Neder-Rijn
      </dc:title>
  </office:meta>
</office:document-meta>
</file>