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5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37</text:p>
      <text:p text:style-name="publicatie-titel.end">14 juli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10537-001.png" xlink:show="embed" xlink:type="simple"/>
            </draw:frame> Voorkeursrecht Plangebied ‘Veldweg’ te Heerde
         </text:h>
      <text:section text:name="algemeen.d10979e120" text:style-name="algemeen">
        <text:section text:name="vrije-tekst.d10979e122" text:style-name="vrije-tekst">
          <text:p text:style-name="vrije-tekst">Het college van Heerde maakt op grond van artikel 7, lid 1 van de
                  			 Wet voorkeursrecht gemeenten (Wvg) bekend dat de raad op 13 juli 2009 heeft
                  			 besloten om op grond van artikel 5 Wvg een perceel gelegen in het plangebied
                  			 ‘Veldweg’ te Heerde aan te wijzen waarop de artikelen 10 t/m 24, 26 en 27 Wvg
                  			 van toepassing zijn.
               </text:p>
          <text:p text:style-name="vrije-tekst">Het perceelsgedeelte waarop het voorkeursrecht van toepassing is,
                  			 is nader aangegeven op de bij het besluit van de raad van 13 juli 2009
                  			 behorende kadastrale tekening en andere relevante stukken.
               </text:p>
          <text:h text:outline-level="3" text:style-name="divisiekop1">Ter inzage
               </text:h>
          <text:p text:style-name="vrije-tekst">Ter voldoening aan het bepaalde in artikel 7 Wvg ligt het
                  				raadsbesluit met bijbehorende stukken, bevattende de kadastrale kaart en een
                  				lijst met daarop de kadastrale aanduidingen van het in de aanwijzing opgenomen
                  				perceel, de grootte van het aangewezen perceelsgedeelte, de naam van de
                  				eigenaar en eventuele rechthebbenden van de daarop rustende beperkende rechten,
                  				met ingang van 15 juli 2009 voor een ieder kosteloos ter inzage bij de balie
                  				van de afdeling Ruimte in het gemeentehuis aan de Marktstraat 1 in Heerde, op
                  				werkdagen tussen 08.30 en 12.30 uur.
               </text:p>
          <text:h text:outline-level="3" text:style-name="divisiekop1">Gevolgen
               </text:h>
          <text:p text:style-name="vrije-tekst">Het raadsbesluit treedt in werking één dag na publicatie in de
                  				Staatscourant. Deze publicatie in de Staatscourant heeft op 14 juli 2009
                  				plaatsgevonden. Als gevolg daarvan moet de eigenaar van het in de aanwijzing
                  				begrepen perceelsgedeelte wanneer hij deze grond wil verkopen, deze eerst aan
                  				de gemeente Heerde te koop aanbieden. De eigenaar en de eventuele
                  				rechthebbenden op beperkte rechten ontvangt afzonderlijk bericht over de inhoud
                  				van het besluit en de gevolgen hiervan.
               </text:p>
          <text:h text:outline-level="3" text:style-name="divisiekop1">Bezwaar en beroep
               </text:h>
          <text:p text:style-name="vrije-tekst">Belanghebbenden kunnen bezwaar maken tegen het besluit van de
                  				raad tot aanwijzing. Ingevolge de Awb kunnen belanghebbenden gedurende een
                  				termijn van 6 weken, ingaande de dag nadat dit besluit is bekendgemaakt in de
                  				Staatscourant (tot 27 augustus 2009) bij de raad van de gemeente Heerde,
                  				Postbus 175, (8180 AD Heerde) tegen voormeld besluit een bezwaarschrift
                  				indienen.
               </text:p>
          <text:p text:style-name="vrije-tekst">Het bezwaarschrift moet worden ondertekend en dient ten minst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vrije-tekst">Degene die al een bezwaarschrift heeft ingediend tegen het
                  				collegebesluit van 19 mei 2009 tot voorlopige aanwijzing, hoeft niet opnieuw
                  				een bezwaarschrift in te dienen. Hun eerdere bezwaarschrift wordt op grond van
                  				artikel 6, lid 3 Wvg aangemerkt als te zijn gericht tegen het besluit van de
                  				raad tot (definitieve) aanwijzing.
               </text:p>
          <text:p text:style-name="vrije-tekst">Het maken van bezwaar schorst de werking van het besluit
                  				niet.
               </text:p>
          <text:p text:style-name="vrije-tekst">Degene die een bezwaarschrift heeft ingediend kan tevens een
                  				verzoek tot het treffen van een voorlopige voorziening indienen bij de
                  				voorzieningenrechter van de rechtbank Zutphen, Sector Bestuursrecht, Postbus
                  				205, 7200 AE Zutphen.
               </text:p>
          <text:h text:outline-level="3" text:style-name="divisiekop1">Nadere informatie
               </text:h>
          <text:p text:style-name="vrije-tekst">Voor vragen kan contact worden opgenomen met het team RIB van de
                  				afdeling Ruimte, tel. 0578-69952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keursrecht Plangebied ‘Veldweg’ te Heerde</dc:title>
  </office:meta>
</office:document-meta>
</file>