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14</text:p>
      <text:p text:style-name="publicatie-titel.end">13 juli 2009</text:p>
      <text:h text:outline-level="1" text:style-name="staatscourant_kop">Regeling van de Staatssecretaris van Volksgezondheid, Welzijn en
            Sport en de Staatssecretaris van Sociale Zaken en Werkgelegenheid van 17 juni
            2009, nr. DMO/SSO-2927236, houdende wijziging van de Regeling maatschappelijke
            ondersteuning in verband met het stellen van regels voor het verstrekken van
            uitkeringen aan mantelzorgers en over de bevoegdheden van de Sociale
            verzekeringsbank
         </text:h>
      <text:section text:name="regeling.d1116e312" text:style-name="regeling">
        <text:section text:name="aanhef.d1116e314" text:style-name="aanhef">
          <text:p text:style-name="wie">De Staatssecretaris van Volksgezondheid, Welzijn en Sport en de
                  Staatssecretaris van Sociale Zaken en Werkgelegenheid,
               </text:p>
          <text:p text:style-name="considerans.al">Gelet op artikel 19a van de Wet
                  maatschappelijke ondersteuning;
               </text:p>
          <text:p text:style-name="afkondiging">Besluit:</text:p>
        </text:section>
        <text:section text:name="regeling-tekst.d1116e326" text:style-name="regeling-tekst">
          <text:h text:outline-level="3" text:style-name="wijzig-artikel_kop">ARTIKEL I
               </text:h>
          <text:p text:style-name="wat">De Regeling maatschappelijke ondersteuning wordt
                  als volgt gewijzigd:
               </text:p>
          <text:section text:name="wijzig-lid.d1116e335" text:style-name="wijzig-lid">
            <text:p text:style-name="lid">
                     <text:span text:style-name="lidnr">A<text:tab/>
                     </text:span>
                  </text:p>
            <text:p text:style-name="wat">Artikel 1 komt te luiden:</text:p>
            <text:section text:name="wijziging.d1116e344" text:style-name="wijziging">
              <text:section text:name="artikel.d1116e346" text:style-name="wijziging.block">
                <text:h text:outline-level="4" text:style-name="artikel_kop">Artikel 1
                        </text:h>
                <text:p text:style-name="artikel">In deze regeling wordt verstaan onder:</text:p>
                <text:p text:style-name="definition.term">a. minister:
                           </text:p>
                <text:p text:style-name="definition.description">Minister van Volksgezondheid, Welzijn en Sport;</text:p>
                <text:p text:style-name="definition.term">b. wet:
                           </text:p>
                <text:p text:style-name="definition.description">de Wet maatschappelijke ondersteuning;</text:p>
                <text:p text:style-name="definition.term">c. mantelzorger:
                           </text:p>
                <text:p text:style-name="definition.description">een persoon die mantelzorg als bedoeld in artikel 1,
                                 eerste lid, onder b, van de wet verleent;
                              </text:p>
                <text:p text:style-name="definition.term">d. CIZ:
                           </text:p>
                <text:p text:style-name="definition.description">het Centrum indicatiestelling zorg;</text:p>
                <text:p text:style-name="definition.term">e. SVB:
                           </text:p>
                <text:p text:style-name="definition.description">de Sociale verzekeringsbank, bedoeld in hoofdstuk 6 van
                                 de Wet structuur uitvoeringsorganisatie werk en inkomen;
                              </text:p>
                <text:p text:style-name="definition.term">f. bureau jeugdzorg:
                           </text:p>
                <text:p text:style-name="definition.description">een stichting als bedoeld in artikel 4 van de Wet op de
                                 jeugdzorg.
                              </text:p>
              </text:section>
            </text:section>
          </text:section>
          <text:section text:name="wijzig-lid.d1116e429" text:style-name="wijzig-lid">
            <text:p text:style-name="lid">
                     <text:span text:style-name="lidnr">B<text:tab/>
                     </text:span>
                  </text:p>
            <text:p text:style-name="wat">Na artikel 6 wordt een nieuwe paragraaf ingevoegd,
                     luidende:
                  </text:p>
            <text:section text:name="wijziging.d1116e438" text:style-name="wijziging">
              <text:section text:name="wijzig-divisie.d1116e440" text:style-name="wijzig-divisie">
                <text:h text:outline-level="4" text:style-name="wijzig-divisie_kop">§ 4a. Uitkering aan mantelzorgers
                        </text:h>
                <text:section text:name="artikel.d1116e446" text:style-name="artikel">
                  <text:h text:outline-level="5" text:style-name="artikel_kop">Artikel 6a
                           </text:h>
                  <text:p text:style-name="artikel">In deze paragraaf wordt verstaan onder:</text:p>
                  <text:p text:style-name="definition.term">uitkering:</text:p>
                  <text:p text:style-name="definition.description"> een uitkering als bedoeld in artikel 19a van de
                                    wet.
                                 </text:p>
                </text:section>
                <text:section text:name="artikel.d1116e468" text:style-name="artikel">
                  <text:h text:outline-level="5" text:style-name="artikel_kop">Artikel 6b
                           </text:h>
                  <text:p text:style-name="artikel">Een mantelzorger ontvangt ter waardering van zijn werk een
                              uitkering, indien:
                           </text:p>
                  <text:list text:style-name="list-style-1">
                    <text:list-item text:start-value="1">
                      <text:p text:style-name="list.start">door het CIZ of het bureau jeugdzorg na 1 april 2007
                                    aan een persoon een indicatie is afgegeven met een geldigheidsduur van ten
                                    minste zes maanden voor extramurale zorg in het kader van de Algemene Wet
                                    Bijzondere Ziektekosten,
                                 </text:p>
                    </text:list-item>
                    <text:list-item text:start-value="2">
                      <text:p text:style-name="list.cont">ter gelegenheid van het afgeven van de onder a bedoelde
                                    indicatie door het CIZ of het bureau jeugdzorg is aangegeven, dat voor een
                                    gedeelte van de geïndiceerde zorg mantelzorg aanwezig zal zijn, en
                                 </text:p>
                    </text:list-item>
                    <text:list-item text:start-value="3">
                      <text:p text:style-name="list.end">de onder a bedoelde persoon de desbetreffende
                                    mantelzorger als begunstigde voor de uitkering heeft aangewezen.
                                 </text:p>
                    </text:list-item>
                  </text:list>
                </text:section>
                <text:section text:name="artikel.d1116e505" text:style-name="artikel">
                  <text:h text:outline-level="5" text:style-name="artikel_kop">Artikel 6c
                           </text:h>
                  <text:p text:style-name="artikel">De bevoegdheid tot het verstrekken van een uitkering als
                              bedoeld in artikel 19a, eerste lid, van de wet wordt gedelegeerd aan de
                              SVB.
                           </text:p>
                </text:section>
                <text:section text:name="artikel.d1116e515" text:style-name="artikel">
                  <text:h text:outline-level="5" text:style-name="artikel_kop">Artikel 6d
                           </text:h>
                  <text:list text:style-name="list-style-2">
                    <text:list-item text:start-value="1">
                      <text:p text:style-name="list.start"> De toekenning van een uitkering vindt plaats door de SVB
                                    naar aanleiding van een daartoe door de mantelzorger bij de SVB ingediende
                                    aanvraag.
                                 </text:p>
                    </text:list-item>
                    <text:list-item text:start-value="2">
                      <text:p text:style-name="list.cont"> De SVB zendt een persoon als bedoeld in artikel 6b, onder
                                    a, die voldoet aan artikel 6b, onder b, een aanvraagformulier. De SVB vermeldt
                                    op het aanvraagformulier de datum van verzending.
                                 </text:p>
                    </text:list-item>
                    <text:list-item text:start-value="3">
                      <text:p text:style-name="list.cont"> In afwijking van het tweede lid kan de SVB een
                                    aanvraagformulier zenden aan het CIZ of het bureau jeugdzorg, in welk geval het
                                    CIZ, respectievelijk het bureau jeugdzorg het aanvraagformulier zendt of
                                    uitreikt aan een persoon als bedoeld in artikel 6b, onder a, die voldoet aan
                                    artikel 6b, onder b, onder vermelding van de datum van verzending,
                                    respectievelijk uitreiking op het aanvraagformulier.
                                 </text:p>
                    </text:list-item>
                    <text:list-item text:start-value="4">
                      <text:p text:style-name="list.cont"> De aanvraag wordt door de mantelzorger ingediend
                                    uiterlijk drie maanden na de dag waarop het aanvraagformulier aan een persoon
                                    als bedoeld in artikel 6b, onder a, die voldoet aan artikel 6b, onder b, is
                                    toegezonden of uitgereikt. De aanvraag is mede-ondertekend door die
                                    persoon.
                                 </text:p>
                    </text:list-item>
                    <text:list-item text:start-value="5">
                      <text:p text:style-name="list.end"> De aanvraag heeft betrekking op het kalenderjaar waarin
                                    de in artikel 6b, onder a, bedoelde indicatie is afgegeven.
                                 </text:p>
                    </text:list-item>
                  </text:list>
                </text:section>
                <text:section text:name="artikel.d1116e566" text:style-name="artikel">
                  <text:h text:outline-level="5" text:style-name="artikel_kop">Artikel 6e
                           </text:h>
                  <text:p text:style-name="artikel">Indien de geldigheidsduur van een in artikel 6b, onder a,
                              bedoelde indicatie meer dan één jaar is en twee of meer kalenderjaren
                              bestrijkt, kan een persoon als bedoeld in artikel 6b, onder a, die voldoet aan
                              artikel 6b, onder b, voor ieder kalenderjaar een mantelzorger als begunstigde
                              aanwijzen, indien door het CIZ of het bureau jeugdzorg ieder keer dat een jaar
                              na de dag van afgifte van de indicatie is verstreken, wordt aangegeven dat voor
                              een gedeelte van de geïndiceerde zorg mantelzorg aanwezig zal zijn.
                           </text:p>
                </text:section>
                <text:section text:name="artikel.d1116e576" text:style-name="artikel">
                  <text:h text:outline-level="5" text:style-name="artikel_kop">Artikel 6f
                           </text:h>
                  <text:list text:style-name="list-style-3">
                    <text:list-item text:start-value="1">
                      <text:p text:style-name="list.start"> Een persoon als bedoeld in artikel 6b, onder a, die
                                    voldoet aan artikel 6b, onder b, kan per kalenderjaar slechts één mantelzorger
                                    als begunstigde voor de uitkering aanwijzen.
                                 </text:p>
                    </text:list-item>
                    <text:list-item text:start-value="2">
                      <text:p text:style-name="list.end"> Een mantelzorger kan per kalenderjaar slechts voor het
                                    bieden van zorg aan één persoon als begunstigde voor een uitkering worden
                                    aangewezen.
                                 </text:p>
                    </text:list-item>
                  </text:list>
                </text:section>
                <text:section text:name="artikel.d1116e602" text:style-name="artikel">
                  <text:h text:outline-level="5" text:style-name="artikel_kop">Artikel 6g
                           </text:h>
                  <text:p text:style-name="artikel">De uitkering bedraagt voor de jaren 2007 en 2008 €
                              250,–.
                           </text:p>
                </text:section>
                <text:section text:name="artikel.d1116e612" text:style-name="artikel">
                  <text:h text:outline-level="5" text:style-name="artikel_kop">Artikel 6h
                           </text:h>
                  <text:p text:style-name="artikel">De uitkering wordt door de SVB betaald:</text:p>
                  <text:list text:style-name="list-style-4">
                    <text:list-item text:start-value="1">
                      <text:p text:style-name="list.start">met betrekking tot aanvragen die voor 1 oktober van
                                    enig jaar zijn ingediend op of rond 10 november van dat jaar;
                                 </text:p>
                    </text:list-item>
                    <text:list-item text:start-value="2">
                      <text:p text:style-name="list.end">met betrekking tot aanvragen die na 1 oktober van enig
                                    jaar zijn ingediend, zo spoedig mogelijk.
                                 </text:p>
                    </text:list-item>
                  </text:list>
                </text:section>
                <text:section text:name="artikel.d1116e641" text:style-name="artikel">
                  <text:h text:outline-level="5" text:style-name="artikel_kop">Artikel 6i
                           </text:h>
                  <text:p text:style-name="artikel">De SVB kan de artikelen 6b en 6d, vierde lid, buiten
                              toepassing laten of daarvan afwijken voor zover strikte toepassing leidt tot
                              een onbillijkheid van overwegende aard.
                           </text:p>
                </text:section>
                <text:section text:name="artikel.d1116e651" text:style-name="artikel">
                  <text:h text:outline-level="5" text:style-name="artikel_kop">Artikel 6j
                           </text:h>
                  <text:p text:style-name="artikel">De SVB is belast met de rechtmatige en doelmatige
                              uitvoering van artikel 19a van de wet en deze paragraaf, voor zover de
                              uitvoering niet bij de minister berust.
                           </text:p>
                </text:section>
                <text:section text:name="artikel.d1116e662" text:style-name="artikel">
                  <text:h text:outline-level="5" text:style-name="artikel_kop">Artikel 6k
                           </text:h>
                  <text:list text:style-name="list-style-5">
                    <text:list-item text:start-value="1">
                      <text:p text:style-name="list.start"> Aan de SVB worden de uitgaven door de minister vergoed
                                    van de uitkeringen die op grond van artikel 19a van de wet en deze paragraaf
                                    door de SVB zijn betaald.
                                 </text:p>
                    </text:list-item>
                    <text:list-item text:start-value="2">
                      <text:p text:style-name="list.cont"> Aan de SVB worden de volgende kosten door de minister
                                    vergoed:
                                 </text:p>
                      <text:list>
                        <text:list-item text:start-value="1">
                          <text:p text:style-name="list.cont">de uitvoeringskosten gemaakt bij de uitvoering van
                                          deze paragraaf;
                                       </text:p>
                        </text:list-item>
                        <text:list-item text:start-value="2">
                          <text:p text:style-name="list.cont">de kosten die verband houden met het beëindigen door
                                          de SVB van de werkzaamheden ter uitvoering van deze paragraaf.
                                       </text:p>
                        </text:list-item>
                      </text:list>
                    </text:list-item>
                    <text:list-item text:start-value="3">
                      <text:p text:style-name="list.end"> Op de uitgaven komen in mindering de uitkeringen die zijn
                                    terugbetaald. Op de kosten komen in mindering baten die voortvloeien uit de
                                    uitvoering van deze regeling.
                                 </text:p>
                    </text:list-item>
                  </text:list>
                </text:section>
                <text:section text:name="artikel.d1116e715" text:style-name="artikel">
                  <text:h text:outline-level="5" text:style-name="artikel_kop">Artikel 6l
                           </text:h>
                  <text:p text:style-name="artikel">Ten behoeve van de uitvoering van artikel 19a van de wet en
                              deze paragraaf biedt de SVB aan de minister aan:
                           </text:p>
                  <text:list text:style-name="list-style-6">
                    <text:list-item text:start-value="1">
                      <text:p text:style-name="list.start">voor 1 oktober voorafgaand aan enig kalenderjaar een op
                                    het aantal te verwachten indicaties gebaseerde begroting van de in artikel 6k
                                    bedoelde uitgaven en kosten, alsmede van de te verwachten ontvangsten. De
                                    begroting behoeft goedkeuring van de minister;
                                 </text:p>
                    </text:list-item>
                    <text:list-item text:start-value="2">
                      <text:p text:style-name="list.cont">voor 1 oktober van het jaar voorafgaand aan het
                                    kalenderjaar een aanvraag om een voorschot ten behoeve van komend kalenderjaar.
                                    De minister stelt de hoogte van het voorschot vast;
                                 </text:p>
                    </text:list-item>
                    <text:list-item text:start-value="3">
                      <text:p text:style-name="list.cont">voor 1 maart van het lopende kalenderjaar een
                                    tussentijdse rapportage over het lopende kalenderjaar over de in artikel 6k,
                                    eerste en tweede lid, gerealiseerde uitgaven en kosten ten opzichte van de
                                    verstrekte voorschotten;
                                 </text:p>
                    </text:list-item>
                    <text:list-item text:start-value="4">
                      <text:p text:style-name="list.cont">voor 15 juli een jaarrekening, een activiteitenverslag
                                    en een aanvraag tot vaststelling, bestaande uit een financiële
                                    verantwoording van de in artikel 6k bedoelde uitgaven, kosten en ontvangsten
                                    van het vorige kalenderjaar. De minister stelt de hoogte van het definitieve
                                    bedrag van de uitkeringen en uitvoeringskosten vast;
                                 </text:p>
                    </text:list-item>
                    <text:list-item text:start-value="5">
                      <text:p text:style-name="list.end">voor 15 juli van het jaar volgend op het kalenderjaar
                                    een verklaring van de accountant van de SVB overeenkomstig een door de minister
                                    vastgestelde modelverklaring. Ten behoeve van de accountantscontrole van de
                                    rechtmatigheid, met inbegrip van de getrouwheid, stelt de minister een
                                    controleprotocol vast.
                                 </text:p>
                    </text:list-item>
                  </text:list>
                </text:section>
                <text:section text:name="artikel.d1116e768" text:style-name="artikel">
                  <text:h text:outline-level="5" text:style-name="artikel_kop">Artikel 6m
                           </text:h>
                  <text:list text:style-name="list-style-7">
                    <text:list-item text:start-value="1">
                      <text:p text:style-name="list.start"> Het boekjaar van de SVB is wat betreft de uitvoering van
                                    artikel 19a van de wet en deze paragraaf gelijk aan het kalenderjaar.
                                 </text:p>
                    </text:list-item>
                    <text:list-item text:start-value="2">
                      <text:p text:style-name="list.end"> Indien gedurende het boekjaar aanmerkelijke verschillen
                                    ontstaan of dreigen te ontstaan tussen de werkelijke uitgaven en ontvangsten en
                                    de begrote uitgaven en ontvangsten doet de SVB daarvan onverwijld schriftelijk
                                    mededeling aan de minister onder vermelding van de oorzaak van de verschillen
                                    en onder overlegging van de relevante stukken.
                                 </text:p>
                    </text:list-item>
                  </text:list>
                </text:section>
                <text:section text:name="artikel.d1116e794" text:style-name="artikel">
                  <text:h text:outline-level="5" text:style-name="artikel_kop">Artikel 6n
                           </text:h>
                  <text:p text:style-name="artikel">Ten behoeve van de controle van de in artikel 6k bedoelde
                              uitgaven, kosten en ontvangsten verschaft de SVB desgevraagd aan de door de
                              minister daartoe aangewezen ambtenaren van de accountantsdienst, bedoeld in
                              artikel 66, eerste lid, van de Comptabiliteitswet 2001, de voor deze controle
                              benodigde informatie en verleent desgevraagd aan deze ambtenaren toegang tot en
                              inzage in alle gegevens die bij de controle op enigerlei wijze een rol
                              spelen.
                           </text:p>
                </text:section>
                <text:section text:name="artikel.d1116e804" text:style-name="artikel">
                  <text:h text:outline-level="5" text:style-name="artikel_kop">Artikel 6o
                           </text:h>
                  <text:p text:style-name="artikel">De SVB voert een zodanig ingerichte afzonderlijke
                              administratie, dat daaruit te allen tijde de voor de vaststelling van de in
                              artikel 6k, eerste en tweede lid, bedoelde uitgaven en kosten van belang zijnde
                              rechten en verplichtingen alsmede de betalingen en ontvangsten kunnen worden
                              nagegaan.
                           </text:p>
                </text:section>
                <text:section text:name="artikel.d1116e814" text:style-name="artikel">
                  <text:h text:outline-level="5" text:style-name="artikel_kop">Artikel 6p
                           </text:h>
                  <text:list text:style-name="list-style-8">
                    <text:list-item text:start-value="1">
                      <text:p text:style-name="list.start"> De SVB verstrekt desgevraagd aan de minister kosteloos de
                                    voor de uitoefening van zijn taak in verband met artikel 19a van de wet en deze
                                    paragraaf benodigde inlichtingen. De minister kan toegang vorderen tot en
                                    inzage vorderen in gegevens en bescheiden, voor zover dat voor de vervulling
                                    van zijn taak in verband met deze wet redelijkerwijs nodig is en voor zover
                                    deze gegevens en bescheiden niet herleidbaar zijn tot gegevens en bescheiden
                                    over individuele personen.
                                 </text:p>
                    </text:list-item>
                    <text:list-item text:start-value="2">
                      <text:p text:style-name="list.end"> De minister is bevoegd de door de SVB verstrekte
                                    inlichtingen en de informatie verkregen uit de inzage in gegevens en
                                    bescheiden, bedoeld in het eerste lid, te gebruiken, te bewerken en aan derden
                                    te verstrekken, voor zover deze niet tot gegevens van en inlichtingen over
                                    individuele personen herleidbaar zijn.
                                 </text:p>
                    </text:list-item>
                  </text:list>
                </text:section>
              </text:section>
            </text:section>
          </text:section>
          <text:section text:name="artikel.d1116e843" text:style-name="artikel">
            <text:h text:outline-level="3" text:style-name="artikel_kop">ARTIKEL II
                  </text:h>
            <text:p text:style-name="artikel">Deze regeling treedt in werking op het tijdstip waarop artikel 19a
                     van de wet in werking treedt.
                  </text:p>
          </text:section>
        </text:section>
        <text:section text:name="regeling-sluiting.d1116e854" text:style-name="regeling-sluiting">
          <text:section text:name="slotformulering.d1116e856" text:style-name="slotformulering">
            <text:p text:style-name="slotformulering">Deze regeling zal met de toelichting in de Staatscourant worden
                     geplaatst.
                  </text:p>
          </text:section>
          <text:section text:name="ondertekening.d1116e862" text:style-name="ondertekening">
            <text:p text:style-name="ondertekening">De Staatssecretaris van
                     Volksgezondheid, Welzijn en Sport,
                  </text:p>
            <text:p text:style-name="ondertekening.end">M. Bussemaker. </text:p>
          </text:section>
          <text:section text:name="ondertekening.d1116e871" text:style-name="ondertekening">
            <text:p text:style-name="ondertekening">De Staatssecretaris van
                     Sociale Zaken en Werkgelegenheid,
                  </text:p>
            <text:p text:style-name="ondertekening.end">J. Klijnsma. </text:p>
          </text:section>
        </text:section>
        <text:section text:name="nota-toelichting.d1116e881" text:style-name="nota-toelichting">
          <text:h text:outline-level="2" text:style-name="nota-toelichting_kop">TOELICHTING
               </text:h>
          <text:p text:style-name="nota-toelichting">Mantelzorg is erg belangrijk voor de Nederlandse samenleving. Zo
                  blijkt uit onderzoek van het SCP dat 75% van de zorg die mensen thuis
                  ontvangen, door mantelzorgers wordt geboden. In het rapport ‘Blijvend in
                  balans’ geeft het SCP bovendien aan dat het aantal mantelzorgers dat mantelzorg
                  verleent in 2020 zelfs zal toenemen tot 1,6 miljoen. Tegenover deze positieve
                  ontwikkeling staat echter het feit dat een aanzienlijke groep mantelzorgers
                  overbelast is of zich erg zwaar belast voelt. Dit is de keerzijde van de
                  medaille. Ondersteuning van mantelzorgers bij het uitvoeren van hun belangrijke
                  werk is dan ook noodzakelijk. De laatste jaren is veel gedaan om de
                  ondersteuning van mantelzorgers te versterken en beter af te stemmen op de
                  wensen en behoeften die bij hen leven.
               </text:p>
          <text:section text:name="alineagroep.d1116e890" text:style-name="alineagroep">
            <text:p text:style-name="alineagroep">Mantelzorgers ondersteun je niet alleen met allerlei voor hen
                     bedoelde voorzieningen. Het is belangrijk dat mantelzorgers zich gewaardeerd
                     voelen. Tot nu toe is het wat dat betreft vooral bij woorden gebleven. Naar
                     aanleiding van een door de Tweede Kamer aanvaard amendement bij het
                     Belastingplan 2006 is een belangrijke stap gezet om ook in financiële zin
                     mantelzorgers te laten weten dat zij worden gewaardeerd. Uitwerking van het
                     amendement heeft namelijk geleid tot een wijziging van de Wet maatschappelijke
                     ondersteuning (Wmo), waarbij artikel 19a is ingevoegd. Dit artikel maakt het
                     mogelijk dat mantelzorgers als blijk van waardering een financiële uitkering
                     kunnen ontvangen.
                  </text:p>
            <text:p text:style-name="alineagroep.end">In deze regeling wordt een en ander verder uitgewerkt. Met deze
                     regeling wordt de Regeling maatschappelijke ondersteuning (Regeling mo)
                     gewijzigd. Een nieuwe paragraaf 4a wordt ingevoegd.
                  </text:p>
          </text:section>
          <text:h text:outline-level="3" text:style-name="divisiekop1">Reikwijdte van de regeling
               </text:h>
          <text:section text:name="alineagroep.d1116e903" text:style-name="alineagroep">
            <text:p text:style-name="alineagroep">De regeling voorziet erin dat zorgvragers een mantelzorger voor
                     kunnen dragen voor voornoemde uitkering. Om daarvoor in aanmerking te kunnen
                     komen, wordt in artikel 6b de eis gesteld dat de zorgvrager beschikt over een
                     indicatie afgegeven in het kader van de Algemene Wet Bijzondere Ziektekosten
                     (AWBZ) voor extramurale zorg, met een geldigheidsduur van ten minste 6 maanden
                     en dat ter gelegenheid van het afgeven van de indicatie door het CIZ of het
                     bureau jeugdzorg is aangegeven dat voor een gedeelte van de geïndiceerde zorg
                     mantelzorg aanwezig zal zijn.
                  </text:p>
            <text:p text:style-name="alineagroep.end">Het stellen van beperkende voorwaarden is noodzakelijk, omdat
                     voor het verstrekken van een uitkering een bedrag van circa € 65 miljoen
                     beschikbaar is. Dit bedrag laat het niet toe dat alle mantelzorgers een
                     uitkering kunnen ontvangen. Daarvoor zou een bedrag van ruim € 350 miljoen
                     nodig zijn. Het is dus onvermijdelijk om keuzes ten aanzien van de doelgroep
                     van de regeling te maken.
                  </text:p>
          </text:section>
          <text:h text:outline-level="3" text:style-name="divisiekop1">Korte procesbeschrijving
               </text:h>
          <text:p text:style-name="nota-toelichting">De regeling zal worden uitgevoerd door de Sociale Verzekeringsbank
                  (SVB). Bij de indicatiestelling bepalen het Centrum indicatiestelling zorg
                  (CIZ) en de bureaus jeugdzorg welke zorg voor de zorgvrager het meest geëigend
                  is. Daarbij wordt onder meer rekening gehouden met de gebruikelijke zorg en met
                  de inzet die mantelzorgers bereid zijn te bieden aan een naaste. Wanneer in het
                  indicatieproces wordt vastgesteld dat extramurale zorg vanuit de AWBZ
                  noodzakelijk is gedurende een periode van meer dan 6 maanden en wanneer de
                  mantelzorger een deel van deze zorg op zich neemt, dan voldoet de zorgvrager
                  aan de criteria voor het toekennen van een uitkering aan de mantelzorger.
               </text:p>
          <text:section text:name="alineagroep.d1116e920" text:style-name="alineagroep">
            <text:p text:style-name="alineagroep">Het CIZ maakt hier melding van aan de SVB. Het CIZ verstrekt de
                     noodzakelijke gegevens van de zorgvrager aan de SVB. Het gaat daarbij om naam,
                     adres, woonplaats, geboortedatum van de zorgvrager en de duur van de afgegeven
                     indicatie voor extramurale AWBZ-zorg. De zorgvrager zelf behoeft geen actie te
                     ondernemen. De SVB stuurt de zorgvrager een aanvraagformulier en vermeldt op
                     het aanvraagformulier de datum van verzending. Na ondertekening door de
                     zorgvrager en mantelzorger, stuurt de mantelzorger het formulier in een
                     antwoordenvelop (kosteloos) terug naar de SVB. De SVB toetst deze gegevens en
                     draagt zorg voor betaling aan de mantelzorger.
                  </text:p>
            <text:p text:style-name="alineagroep">Omdat – in tegenstelling tot het CIZ – bij de bureaus jeugdzorg
                     geen sprake is van een centrale registratie van de afgegeven indicaties, is er
                     met deze bureaus een wat andere procedure afgesproken. Uit
                     doelmatigheidsoverwegingen wordt het niet wenselijk gevonden dat de
                     afzonderlijke bureaus gegevens door gaan geven aan de SVB. Daarom zal bij de
                     indicatiestelling door de bureaus jeugdzorg een aanvraagformulier worden
                     uitgereikt aan de zorgvrager. Op het aanvraagformulier wordt de datum van
                     uitreiking vermeld. De bureaus jeugdzorg vullen net als het CIZ de volgende
                     gegevens in op het formulier: naam, adres, woonplaats, geboortedatum van de
                     zorgvrager en de duur van de afgegeven indicatie voor extramurale AWBZ-zorg.
                     Ook in dit geval dient het formulier door zorgvrager en mantelzorger te worden
                     ondertekend. Daarna zendt de zorgvrager het formulier in een antwoordenvelop
                     naar de SVB. Uitgangspunt ten aanzien van de betaling is, dat die op of rond
                     10 november, de Dag voor de Mantelzorg plaatsvindt. De SVB legt de beslissing
                     over het al dan niet toekennen van een uitkering neer in een beschikking aan de
                     mantelzorger.
                  </text:p>
            <text:p text:style-name="alineagroep.end">De regeling gaat uit van indicaties voor extramurale AWBZ-zorg
                     die op of na 1 april 2007 zijn afgegeven door het CIZ of de bureaus jeugdzorg.
                     Er is gekozen voor 1 april omdat het CIZ vanaf die datum bij de
                     indicatiestelling de inzet van de mantelzorger in kaart brengt. De bureaus
                     jeugdzorg zullen eveneens nagaan of er bij de sinds 1 april 2007 afgegeven
                     indicaties sprake is van mantelzorg. Hoewel gegevens daarover niet beschikbaar
                     zijn, kan worden aangenomen dat ook voor 1 april 2007 indicaties zijn afgegeven
                     die voldoen aan de in de onderhavige regeling gestelde eisen. De zorgvragers
                     met een dergelijke indicatie komen niet in aanmerking voor een uitkering, ook
                     niet als de afgegeven indicatie na 1 april 2007 nog geldig is. Voor deze
                     strikte grens is gekozen, omdat elke andere grens arbitrair is.
                  </text:p>
          </text:section>
          <text:h text:outline-level="3" text:style-name="divisiekop1">Artikelsgewijs
               </text:h>
          <text:h text:outline-level="4" text:style-name="divisiekop2">Artikel I, A
               </text:h>
          <text:p text:style-name="nota-toelichting">Artikel 1, het definitieartikel van de Regeling mo wordt
                  gewijzigd, in die zin dat definities van minister, mantelzorger, CIZ, SVB en
                  bureau jeugdzorg aan dat artikel worden toegevoegd.
               </text:p>
          <text:h text:outline-level="4" text:style-name="divisiekop2">Artikel I, B
               </text:h>
          <text:p text:style-name="nota-toelichting">Met dit artikel wordt een nieuwe paragraaf 4a in de Regeling mo
                  ingevoegd. Deze nieuwe paragraaf bevat de regels over de uitkeringen aan
                  mantelzorgers.
               </text:p>
          <text:h text:outline-level="5" text:style-name="divisiekop3">Artikel 6a
               </text:h>
          <text:p text:style-name="nota-toelichting">Dit artikel is een definitiebepaling uitsluitend voor deze
                  paragraaf en bepaalt dat onder ‘uitkering’ wordt verstaan een uitkering als
                  bedoeld in artikel 19a van de Wmo.
               </text:p>
          <text:h text:outline-level="5" text:style-name="divisiekop3">Artikel 6b
               </text:h>
          <text:p text:style-name="nota-toelichting">In het algemeen deel van deze toelichting is al ingegaan op de
                  eisen die in dit artikel worden gesteld voor het ontvangen van een uitkering
                  door een mantelzorger.
               </text:p>
          <text:h text:outline-level="5" text:style-name="divisiekop3">Artikel 6c
               </text:h>
          <text:p text:style-name="nota-toelichting">In dit artikel is de delegatie aan de SVB van de bevoegdheid
                  tot het verstrekken van een uitkering aan een mantelzorger geregeld.
               </text:p>
          <text:h text:outline-level="5" text:style-name="divisiekop3">Artikel 6d
               </text:h>
          <text:section text:name="alineagroep.d1116e977" text:style-name="alineagroep">
            <text:p text:style-name="alineagroep">De werkprocessen van het CIZ, de bureaus jeugdzorg en de SVB
                     worden zodanig ingericht dat de uitkeringen op een doelmatige en
                     klantvriendelijke wijze worden verstrekt. De administratieve lasten voor
                     mantelzorgers en zorgvragers om in aanmerking te komen voor deze uitkering
                     zullen zo minimaal mogelijk worden gehouden. Het CIZ verstrekt de SVB
                     uitsluitend die gegevens die voor de SVB noodzakelijk zijn, namelijk naam,
                     adres, woonplaats, geboortedatum van de zorgvrager en de duur van de afgegeven
                     indicatie voor extramurale AWBZ-zorg.
                  </text:p>
            <text:p text:style-name="alineagroep">Voor wat betreft de bureaus jeugdzorg worden de volgende
                     gegevens door de aanvragers zelf verstrekt: naam, adres, woonplaats en
                     geboortedatum van de zorgvrager.
                  </text:p>
            <text:p text:style-name="alineagroep">Het spreekt vanzelf dat de SVB in staat moet zijn bepaalde
                     controleactiviteiten te verrichten. Die controle heeft onder meer betrekking op
                     het feit of de mantelzorger wel is wie hij of zij aangeeft te zijn, of het
                     adres klopt, of het betaaladres klopt, etc. Er vindt geen controle plaats of de
                     mantelzorg daadwerkelijk is verleend. Dit past niet bij het karakter van de
                     verstrekte uitkering (waardering); bovendien staan de aan deze controle – als
                     die al mogelijk zou zijn – verbonden kosten niet in verhouding tot de hoogte
                     van de uitkering.
                  </text:p>
            <text:p text:style-name="alineagroep.end">In het vijfde lid is geregeld dat de aanvraag betrekking
                     heeft op het kalenderjaar waarin de indicatie door het CIZ of het bureau
                     jeugdzorg is afgegeven. Dit lid is vooral van belang voor de toepassing en
                     uitvoering van de artikelen 6e tot en met 6g.
                  </text:p>
          </text:section>
          <text:h text:outline-level="5" text:style-name="divisiekop3">Artikel 6e
               </text:h>
          <text:p text:style-name="nota-toelichting">Is iemand een indicatie gegeven met een geldigheidsduur van
                  meer dan één jaar en bestrijkt die twee of meer kalenderjaren, dan kan
                  betrokkene voor ieder kalenderjaar een mantelzorger als begunstigde aanwijzen,
                  indien door het CIZ of het bureau jeugdzorg ieder keer dat een jaar na de
                  afgifte van de indicatie is verstreken, wordt aangegeven dat voor een gedeelte
                  van de geïndiceerde zorg mantelzorg aanwezig zal zijn.
               </text:p>
          <text:h text:outline-level="5" text:style-name="divisiekop3">Artikel 6f
               </text:h>
          <text:p text:style-name="nota-toelichting">Een cumulatie van uitkeringen aan mantelzorgers moet worden
                  voorkomen. De SVB zal daarop dan ook toe zien. Cumulatie van uitkeringen is
                  niet alleen ongewenst vanwege de beperkte financiële middelen, maar ook omdat
                  moet worden voorkomen dat mensen zich uitgedaagd voelen de regeling als een
                  soort inkomensvoorziening te gaan zien. Dat is niet de bedoeling. Dat betekent
                  dat een zorgvrager per jaar maar één mantelzorger als begunstigde voor de
                  uitkering kan aanwijzen en dat een mantelzorger per jaar slechts voor het
                  bieden van zorg aan één persoon als begunstigde voor een uitkering kan worden
                  aangewezen.
               </text:p>
          <text:h text:outline-level="5" text:style-name="divisiekop3">Artikel 6g
               </text:h>
          <text:p text:style-name="nota-toelichting">De hoogte van de uitkering die de mantelzorger kan ontvangen
                  bedraagt voor de jaren 2007 en 2008 € 250,–. Dit bedrag kan in 2009 of in een
                  daaropvolgend jaar worden gewijzigd. Zo zal als het aantal aanvragen daartoe
                  aanleiding geeft de hoogte van de uitkering worden verlaagd. Een verlaging van
                  de uitkering zal in het desbetreffende kalenderjaar zo snel mogelijk worden
                  bekend gemaakt.
               </text:p>
          <text:h text:outline-level="5" text:style-name="divisiekop3">Artikel 6h
               </text:h>
          <text:p text:style-name="nota-toelichting">Het tijdstip waarop de uitkeringen worden verstrekt zal zoveel
                  mogelijk samenvallen met de datum van de Dag van de mantelzorg (10 november).
                  Om hieraan te kunnen voldoen moeten de aanvragen tijdig bij de SVB binnen zijn.
                  Om te voorkomen dat mensen die na die datum een aanvraag indienen, te lang
                  moeten wachten op een uitkering vinden in 2007 zo nodig nog twee betaalronden
                  plaats. Ook in 2008 zullen zo nodig betaalronden plaatsvinden. Het bedrag dat
                  aan deze mantelzorgers zal worden uitgekeerd is gelijk aan het bedrag dat in
                  november in het jaar daarvoor werd uitgekeerd. De betaalcyclus voor 2008 en
                  latere jaren zal eind 2007 worden vastgesteld.
               </text:p>
          <text:h text:outline-level="5" text:style-name="divisiekop3">Artikel 6i
               </text:h>
          <text:p text:style-name="nota-toelichting">Indien strikte toepassing leidt tot een onbillijkheid van
                  overwegende aard, kan de SVB de artikelen 6b en 6d, vierde lid, buiten
                  toepassing laten of daarvan afwijken.
               </text:p>
          <text:h text:outline-level="5" text:style-name="divisiekop3">Artikelen 6j tot en met 6p
               </text:h>
          <text:p text:style-name="nota-toelichting">De artikelen 6j tot en met 6p betreffen de verhouding tussen
                  het Ministerie van VWS en de SVB. Het gaat om regels over de uitvoering door de
                  SVB, de vergoeding van de kosten voor de uitvoering, de begroting van de
                  uitgaven en kosten, de verantwoording van de uitgaven door de SVB, de
                  inrichting van de administratie en het verstrekken van inlichtingen door de SVB
                  aan de minister.
               </text:p>
          <text:h text:outline-level="5" text:style-name="divisiekop3">Artikel 6j
               </text:h>
          <text:p text:style-name="nota-toelichting">Volgens artikel 6j is de SVB belast met de rechtmatige en
                  doelmatige uitvoering van artikel 19a van de wet en van paragraaf 4a van de
                  Regeling mo.
               </text:p>
          <text:h text:outline-level="5" text:style-name="divisiekop3">Artikel 6k
               </text:h>
          <text:section text:name="alineagroep.d1116e1048" text:style-name="alineagroep">
            <text:p text:style-name="alineagroep">De Minister van VWS vergoedt de uitgaven van de SVB aan de
                     verstrekte uitkeringen. Tevens vergoedt de minister de in het tweede lid
                     genoemde kosten, namelijk de uitvoeringskosten en de zogenaamde frictiekosten.
                     Bij frictiekosten wordt gedacht aan kosten van afbouw van de regeling,
                     bijvoorbeeld personeelslasten.
                  </text:p>
            <text:p text:style-name="alineagroep.end">Het derde lid bepaalt nog dat op de uitgaven in mindering
                     komen de uitkeringen die zijn terugbetaald en dat op de kosten in mindering
                     komen baten die voortvloeien uit de uitvoering van deze regeling. Bij ‘baten
                     die voortvloeien uit de uitvoering van de regeling’ moet bijvoorbeeld worden
                     gedacht aan rentebaten.
                  </text:p>
          </text:section>
          <text:h text:outline-level="5" text:style-name="divisiekop3">Artikel 6l
               </text:h>
          <text:section text:name="alineagroep.d1116e1061" text:style-name="alineagroep">
            <text:p text:style-name="alineagroep">Ten behoeve van de uitvoering van de door de SVB te
                     verrichten werkzaamheden dient de SVB vóór de in de verschillende onderdelen
                     aangegeven tijdstippen de in die onderdelen genoemde stukken aan de minister
                     aan te bieden. Het gaat hier om een begroting, een aanvraag om een voorschot,
                     een tussentijdse rapportage, een jaarrekening, een activiteitenverslag, een
                     aanvraag tot vaststelling en een verklaring van de interne accountant van de
                     SVB.
                  </text:p>
            <text:p text:style-name="alineagroep.end">Verder bepaalt artikel 6k dat de begroting goedkeuring van de
                     minister behoeft en dat de minister de hoogte van het voorschot en de hoogte
                     van het definitieve bedrag van de uitkeringen en uitvoeringskosten vaststelt.
                     Tot slot regelt dit artikel dat de minister ten behoeve van de
                     accountantscontrole een controleprotocol vaststelt.
                  </text:p>
          </text:section>
          <text:h text:outline-level="5" text:style-name="divisiekop3">Artikel 6m
               </text:h>
          <text:p text:style-name="nota-toelichting">Het boekjaar van de SVB is gelijk aan het kalenderjaar.</text:p>
          <text:p text:style-name="nota-toelichting">Het tweede lid regelt dat als er aanmerkelijke verschillen
                  ontstaan of dreigen te ontstaan tussen de werkelijke uitgaven en ontvangsten en
                  de begrote uitgaven en ontvangsten, de SVB daarvan onverwijld schriftelijk
                  mededeling doet aan de minister.
               </text:p>
          <text:h text:outline-level="5" text:style-name="divisiekop3">Artikel 6n
               </text:h>
          <text:p text:style-name="nota-toelichting">De SVB verschaft desgevraagd aan door de Minister van VWS
                  aangewezen ambtenaren van de accountantsdienst de voor de controle benodigde
                  informatie en verleent desgevraagd deze ambtenaren toegang tot en inzage in
                  alle gegevens die bij de controle op enigerlei wijze een rol spelen.
               </text:p>
          <text:h text:outline-level="5" text:style-name="divisiekop3">Artikel 6o
               </text:h>
          <text:p text:style-name="nota-toelichting">Dit artikel regelt dat de SVB een zodanig ingerichte
                  afzonderlijke administratie voert dat daaruit te allen tijde de van belang
                  zijnde rechten en verplichtingen alsmede de betalingen en ontvangsten kunnen
                  worden nagegaan.
               </text:p>
          <text:h text:outline-level="5" text:style-name="divisiekop3">Artikel 6p
               </text:h>
          <text:p text:style-name="nota-toelichting">Dit artikel bepaalt dat de SVB de Minister van VWS desgevraagd
                  kosteloos de voor de uitoefening van zijn taak benodigde inlichtingen
                  verstrekt. Verder kan de minister onder omstandigheden toegang vorderen tot en
                  inzage vorderen in gegevens en bescheiden.
               </text:p>
          <text:h text:outline-level="4" text:style-name="divisiekop2">Artikel II
               </text:h>
          <text:p text:style-name="nota-toelichting">Dit is de gebruikelijke inwerkingtredingsbepaling, namelijk dat
                  deze regeling in werking treedt op het tijdstip waarop artikel 19a van de wet
                  in werking treedt.
               </text:p>
          <text:section text:name="ondertekening.d1116e1110" text:style-name="ondertekening">
            <text:p text:style-name="ondertekening">De Staatssecretaris van
                     Volksgezondheid, Welzijn en Sport,
                  </text:p>
            <text:p text:style-name="ondertekening.end">M. Bussemaker. </text:p>
          </text:section>
          <text:section text:name="ondertekening.d1116e1119"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