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10</text:p>
      <text:p text:style-name="publicatie-titel.end">15 juli 2009</text:p>
      <text:h text:outline-level="1" text:style-name="staatscourant_kop">Instellingsbesluit commissie van wijzen Bewoners Aanspreekpunt
            Schiphol
         </text:h>
      <text:section text:name="regeling.d75e185" text:style-name="regeling">
        <text:section text:name="aanhef.d75e187" text:style-name="aanhef">
          <text:section text:name="context.d75e189" text:style-name="context">
            <text:p text:style-name="context_al">1 juli 2009</text:p>
            <text:p text:style-name="context_al">Nr. CEND/HDJZ-2009/769 sector LUV</text:p>
            <text:p text:style-name="context_al.end">Hoofddirectie Juridische Zaken</text:p>
          </text:section>
          <text:p text:style-name="wie">De Minister van Verkeer en Waterstaat,</text:p>
          <text:p text:style-name="afkondiging">Besluit:</text:p>
        </text:section>
        <text:section text:name="regeling-tekst.d75e208" text:style-name="regeling-tekst">
          <text:section text:name="artikel.d75e210" text:style-name="artikel">
            <text:h text:outline-level="3" text:style-name="artikel_kop">Artikel 1 Begripsomschrijvingen
                  </text:h>
            <text:p text:style-name="artikel">In dit besluit wordt verstaan onder:</text:p>
            <text:p text:style-name="definition.term">a. Bas:
                     </text:p>
            <text:p text:style-name="definition.description">Bewoners Aanspreekpunt Schiphol;</text:p>
            <text:p text:style-name="definition.term">b. Commissie:
                     </text:p>
            <text:p text:style-name="definition.description">Commissie van Wijzen Bewoners Aanspreekpunt Schiphol als
                           bedoeld in artikel 2;
                        </text:p>
            <text:p text:style-name="definition.term">c. Verzoekschrift:
                     </text:p>
            <text:p text:style-name="definition.description">schriftelijke uiting van ongenoegen over de wijze waarop Bas
                           zich in een bepaalde aangelegenheid jegens verzoeker heeft gedragen, als
                           bedoeld in het klachtenregelement van Bas, artikel 6.5.
                        </text:p>
            <text:p text:style-name="definition.term">d. Verzoeker:
                     </text:p>
            <text:p text:style-name="definition.description">degene die een verzoekschrift indient bij de Commissie.</text:p>
          </text:section>
          <text:section text:name="artikel.d75e268" text:style-name="artikel">
            <text:h text:outline-level="3" text:style-name="artikel_kop">Artikel 2 Instelling Commissie van Wijzen
                  </text:h>
            <text:list text:style-name="list-style-1">
              <text:list-item text:start-value="1">
                <text:p text:style-name="list.start"> Er is een Commissie van Wijzen Bewoners Aanspreekpunt
                           Schiphol.
                        </text:p>
              </text:list-item>
              <text:list-item text:start-value="2">
                <text:p text:style-name="list.cont"> De Commissie is bevoegd verzoekschriften in behandeling te
                           nemen.
                        </text:p>
              </text:list-item>
              <text:list-item text:start-value="3">
                <text:p text:style-name="list.cont"> De Commissie is niet ondergeschikt aan enig bestuursorgaan.
                        </text:p>
              </text:list-item>
              <text:list-item text:start-value="4">
                <text:p text:style-name="list.end"> De Commissie ontvangt ter zake van de uitoefening van haar
                           werkzaamheden geen instructiesin het algemeen of voor een enkel geval.
                        </text:p>
              </text:list-item>
            </text:list>
          </text:section>
          <text:section text:name="artikel.d75e310" text:style-name="artikel">
            <text:h text:outline-level="3" text:style-name="artikel_kop">Artikel 3 Taak
                  </text:h>
            <text:list text:style-name="list-style-2">
              <text:list-item text:start-value="1">
                <text:p text:style-name="list.start"> De Commissie onderzoekt verzoekschriften en beoordeelt of het
                           bestuur van Bas zich in een bepaalde kwestie behoorlijk heeft gedragen.
                        </text:p>
              </text:list-item>
              <text:list-item text:start-value="2">
                <text:p text:style-name="list.cont"> De Commissie verwoordt haar oordeel naar de gegrondheid van een
                           klacht over het bestuur van Bas in de vorm van een rapport.
                        </text:p>
              </text:list-item>
              <text:list-item text:start-value="3">
                <text:p text:style-name="list.end"> De Commissie bewaakt haar onafhankelijkheid naar eigen inzicht en
                           beste vermogen.
                        </text:p>
              </text:list-item>
            </text:list>
          </text:section>
          <text:section text:name="artikel.d75e344" text:style-name="artikel">
            <text:h text:outline-level="3" text:style-name="artikel_kop">Artikel 4 Samenstelling en aanstelling Commissie van Wijzen
                  </text:h>
            <text:list text:style-name="list-style-3">
              <text:list-item text:start-value="1">
                <text:p text:style-name="list.start"> De Commissie bestaat uit drie leden die worden benoemd door de
                           Minister van Verkeer en Waterstaat.
                        </text:p>
              </text:list-item>
              <text:list-item text:start-value="2">
                <text:p text:style-name="list.cont"> De Minister van Verkeer en Waterstaat benoemt uit de leden de
                           voorzitter.
                        </text:p>
              </text:list-item>
              <text:list-item text:start-value="3">
                <text:p text:style-name="list.cont"> Als leden van de Commissie worden de volgende personen
                           benoemd:
                        </text:p>
                <text:list>
                  <text:list-item text:start-value="1">
                    <text:p text:style-name="list.cont">mw. J. van Nieuwenhoven als voorzitter;
                              </text:p>
                  </text:list-item>
                  <text:list-item text:start-value="2">
                    <text:p text:style-name="list.cont">mw. mr. dr. M.T.A.B. Laemers als lid;
                              </text:p>
                  </text:list-item>
                  <text:list-item text:start-value="3">
                    <text:p text:style-name="list.cont">mw. drs. J.M.C. Meulenbroek als lid.
                              </text:p>
                  </text:list-item>
                </text:list>
              </text:list-item>
              <text:list-item text:start-value="4">
                <text:p text:style-name="list.end"> De leden van de Commissie stellen zelf een reglement van orde
                           vast.
                        </text:p>
              </text:list-item>
            </text:list>
          </text:section>
          <text:section text:name="artikel.d75e413" text:style-name="artikel">
            <text:h text:outline-level="3" text:style-name="artikel_kop">Artikel 5 Onverenigbare betrekkingen en integriteit
                  </text:h>
            <text:list text:style-name="list-style-4">
              <text:list-item text:start-value="1">
                <text:p text:style-name="list.start"> De leden van de Commissie vervullen geen betrekkingen en
                           verrichten geen werkzaamheden waarvan de uitoefening ongewenst is met het oog
                           op een goede uitoefening van de functie en op de handhaving van de
                           onpartijdigheid en onafhankelijkheid of van het vertrouwen daarin.
                        </text:p>
              </text:list-item>
              <text:list-item text:start-value="2">
                <text:p text:style-name="list.cont"> De leden van de Commissie mogen tot het verkrijgen van hun
                           benoeming rechtstreeks noch middellijk, onder welke naam of onder welk
                           voorwendsel ook, aan iemand iets hebben gegeven of beloofd.
                        </text:p>
              </text:list-item>
              <text:list-item text:start-value="3">
                <text:p text:style-name="list.cont"> De leden van de Commissie mogen of zullen om iets in hun functie
                           te doen of te laten rechtstreeks noch middellijk van iemand enig geschenk of
                           enige belofte aannemen.
                        </text:p>
              </text:list-item>
              <text:list-item text:start-value="4">
                <text:p text:style-name="list.end"> De leden van de Commissie vervullen hun functie naar eer en
                           geweten.
                        </text:p>
              </text:list-item>
            </text:list>
          </text:section>
          <text:section text:name="artikel.d75e456" text:style-name="artikel">
            <text:h text:outline-level="3" text:style-name="artikel_kop">Artikel 6 Geheimhoudingsplicht
                  </text:h>
            <text:p text:style-name="artikel">De leden van de Commissie van Wijzen zijn verplicht tot
                     geheimhouding van hetgeen aan hen bij de uitoefening van hun taak bekend is
                     geworden, waarvan de openbaarmaking de privacy van betrokkenen op onevenredige
                     wijze kan schaden, tenzij die openbaarmaking in verband met de verplichte
                     rapportage wenselijk is en betrokkenen hun instemming hiermee hebben
                     betuigd.
                  </text:p>
            <text:p text:style-name="artikel">Artikel 10 van de Wet openbaarheid van bestuur is hier onverkort
                     van toepassing.
                  </text:p>
          </text:section>
          <text:section text:name="artikel.d75e469" text:style-name="artikel">
            <text:h text:outline-level="3" text:style-name="artikel_kop">Artikel 7 Zittingduur en vergoeding
                  </text:h>
            <text:list text:style-name="list-style-5">
              <text:list-item text:start-value="1">
                <text:p text:style-name="list.start"> De leden van de Commissie worden benoemd voor een periode van
                           twee jaar.
                        </text:p>
              </text:list-item>
              <text:list-item text:start-value="2">
                <text:p text:style-name="list.cont"> De leden van de Commissie kunnen twee keer worden herbenoemd voor
                           een periode van twee jaar.
                        </text:p>
              </text:list-item>
              <text:list-item text:start-value="3">
                <text:p text:style-name="list.cont"> Over het eerste jaar vindt een evaluatie plaats.
                        </text:p>
              </text:list-item>
              <text:list-item text:start-value="4">
                <text:p text:style-name="list.cont"> De voorzitter en de leden ontvangen per vergadering de
                           vergoedingen bedoeld in artikel 2 van het Besluit vergoedingen adviescolleges
                           en commissies.
                        </text:p>
              </text:list-item>
              <text:list-item text:start-value="5">
                <text:p text:style-name="list.end"> Naast de vergoeding bedoeld in het vierde lid ontvangen de leden
                           een tegemoetkoming in reis- en verblijfkosten overeenkomstig het Reisbesluit
                           binnenland, voor zover zij niet reeds aanspraken kunnen maken op grond van een
                           andere regeling.
                        </text:p>
              </text:list-item>
            </text:list>
          </text:section>
          <text:section text:name="artikel.d75e519" text:style-name="artikel">
            <text:h text:outline-level="3" text:style-name="artikel_kop">Artikel 8 Ontslag leden Commissie van Wijzen
                  </text:h>
            <text:p text:style-name="artikel">De leden van de Commissie worden ontslagen:</text:p>
            <text:list text:style-name="list-style-6">
              <text:list-item text:start-value="1">
                <text:p text:style-name="list.start">op eigen verzoek;
                        </text:p>
              </text:list-item>
              <text:list-item text:start-value="2">
                <text:p text:style-name="list.end">wegens opheffing van de Commissie.
                        </text:p>
              </text:list-item>
            </text:list>
          </text:section>
          <text:section text:name="artikel.d75e548" text:style-name="artikel">
            <text:h text:outline-level="3" text:style-name="artikel_kop">Artikel 9 Ondersteuning
                  </text:h>
            <text:list text:style-name="list-style-7">
              <text:list-item text:start-value="1">
                <text:p text:style-name="list.start"> De Minister van Verkeer en Waterstaat voorziet voor de
                           ondersteuning van de Commissie in een secretariaat.
                        </text:p>
              </text:list-item>
              <text:list-item text:start-value="2">
                <text:p text:style-name="list.cont"> De secretaris is in de uitoefening van zijn functie uitsluitend
                           verantwoording verschuldigd aan de Commissie.
                        </text:p>
              </text:list-item>
              <text:list-item text:start-value="3">
                <text:p text:style-name="list.end"> De Commissie ressorteert onder de Overlegorganen Verkeer en
                           Waterstaat.
                        </text:p>
              </text:list-item>
            </text:list>
          </text:section>
          <text:section text:name="artikel.d75e582" text:style-name="artikel">
            <text:h text:outline-level="3" text:style-name="artikel_kop">Artikel 10 Rapportage
                  </text:h>
            <text:p text:style-name="artikel">De Commissie rapporteert jaarlijks voor 1 juli aan de Minister van
                     Verkeer en Waterstaat over de uitvoering van de in artikel 3 genoemde
                     taken.
                  </text:p>
          </text:section>
          <text:section text:name="artikel.d75e592" text:style-name="artikel">
            <text:h text:outline-level="3" text:style-name="artikel_kop">Artikel 11 Archief
                  </text:h>
            <text:p text:style-name="artikel">De archiefbescheiden van de Commissie worden na opheffing van de
                     Commissie overgedragen aan het Ministerie van Verkeer en Waterstaat.
                  </text:p>
          </text:section>
          <text:section text:name="artikel.d75e603" text:style-name="artikel">
            <text:h text:outline-level="3" text:style-name="artikel_kop">Artikel 12 Inwerkingtreding
                  </text:h>
            <text:p text:style-name="artikel">Dit besluit treedt in werking met ingang van de tweede dag na de
                     dagtekening van de Staatscourant waarin het wordt geplaatst.
                  </text:p>
          </text:section>
          <text:section text:name="artikel.d75e613" text:style-name="artikel">
            <text:h text:outline-level="3" text:style-name="artikel_kop">Artikel 13
                  </text:h>
            <text:p text:style-name="artikel">Dit besluit wordt aangehaald als: Instellingsbesluit Commissie van
                     Wijzen Bewoners Aanspreekpunt Schiphol.
                  </text:p>
          </text:section>
        </text:section>
        <text:section text:name="regeling-sluiting.d75e624" text:style-name="regeling-sluiting">
          <text:section text:name="slotformulering.d75e626" text:style-name="slotformulering">
            <text:p text:style-name="slotformulering">Dit besluit zal met de toelichting in de Staatscourant worden
                     geplaatst.
                  </text:p>
          </text:section>
          <text:section text:name="ondertekening.d75e632" text:style-name="ondertekening">
            <text:p text:style-name="ondertekening">De Minister van
                     Verkeer en Waterstaat,
                  </text:p>
            <text:p text:style-name="ondertekening.end">C.M.P.S. Eurlings. </text:p>
          </text:section>
        </text:section>
        <text:section text:name="nota-toelichting.d75e642" text:style-name="nota-toelichting">
          <text:h text:outline-level="2" text:style-name="nota-toelichting_kop">TOELICHTING
               </text:h>
          <text:h text:outline-level="3" text:style-name="divisiekop1">Historie
               </text:h>
          <text:section text:name="alineagroep.d75e652" text:style-name="alineagroep">
            <text:p text:style-name="alineagroep">Het Rijk stelde in het kabinetsstandpunt Schiphol in 2006 vast de
                     behandeling van klachten over hinder rond Schiphol over te willen dragen van de
                     Commissie Regionaal Overleg luchthaven Schiphol (CROS)<text:note text:id="n1" text:note-class="endnote">
                        <text:note-citation text:label="1">1</text:note-citation>
                        <text:note-body>
                           <text:p>Cros is een op grond van artikel 8.34 van de Wet
                  luchtvaart ingesteld overlegplatform met betrekking tot Schiphol.
                  Vertegenwoordigers van de bewoners, de luchtvaartsector en het bestuur uit de
                  regio hebben zitting in Cros. Het Rijk is als toehoorder aanwezig bij
                  bijeenkomsten van Cros.
               </text:p>
                        </text:note-body>
                     </text:note> aan Amsterdam Airport Schiphol (AAS) en
                     Luchtverkeersleiding Nederland (LVNL). Als reden voor de overdracht gaf het
                     Rijk in het kabinetsstandpunt de noodzaak om over te stappen van
                     klachtenbehandeling naar klachtenmanagement. Het idee dat AAS en LVNL een
                     maatschappelijke verantwoordelijkheid hebben en zelf instrumenten hebben om de
                     door het luchtverkeer van en naar Schiphol veroorzaakte hinder te beperken zijn
                     hierbij eveneens belangrijke redenen.
                  </text:p>
            <text:p text:style-name="alineagroep.end">In 2007 hebben LVNL en AAS het klachtenmanagement op zich
                     genomen. Hiertoe hebben zij het ‘Bewoners Aanspreekpunt Schiphol’ (Bas)
                     opgericht.
                  </text:p>
          </text:section>
          <text:p text:style-name="nota-toelichting">CROS is met het Rijk overtuigd van de wenselijkheid van de
                  overdracht van de klachtenbehandeling van CROS naar AAS en LVNL. De
                  bewonersvertegenwoordigers in CROS gaven in de plenaire vergaderingen van 28
                  september en 26 oktober 2006 aan onder een aantal voorwaarden in te kunnen
                  stemmen met de overdracht. Eén van de voorwaarden is de inrichting van een
                  goede ombudsfunctie.
               </text:p>
          <text:section text:name="alineagroep.d75e667" text:style-name="alineagroep">
            <text:p text:style-name="alineagroep">Toen de klachtenbehandeling onderdeel uitmaakte van CROS, was de
                     Nationale ombudsman de onafhankelijke externe klachtenvoorziening.
                  </text:p>
            <text:p text:style-name="alineagroep.end">Omdat Bas in tegenstelling tot CROS geen bestuursorgaan is, heeft
                     de Nationale ombudsman hier juridisch geen zeggenschap over.
                  </text:p>
          </text:section>
          <text:p text:style-name="nota-toelichting">Het Rijk geeft met de inrichting van de Commissie van Wijzen
                  Bewoners Aanspreekpunt Schiphol invulling aan een goede ombudsfunctie, daarmee
                  wordt voorzien in een onafhankelijke externe klachtenvoorziening.
               </text:p>
          <text:h text:outline-level="3" text:style-name="divisiekop1">Doelstelling Commissie van Wijzen
               </text:h>
          <text:p text:style-name="nota-toelichting">Doelstelling van de Commissie is om naar analogie van de Nationale
                  ombudsman een ombudsfunctie voor het bestuur van Bas te vervullen. Hiermee
                  wordt bedoeld dat mensen bij de Commissie terecht kunnen indien zij problemen
                  hebben met de behandeling die het bestuur van Bas hen geeft.
               </text:p>
          <text:h text:outline-level="3" text:style-name="divisiekop1">Werkwijze Commissie van Wijzen
               </text:h>
          <text:p text:style-name="nota-toelichting">De Commissie krijgt de taak om klachten over de klachtenbehandeling
                  dan wel afhandeling van een klaagschrift door Bas te onderzoeken. Klachten
                  komen eerst bij Bas, daarna bij het bestuur van Bas en pas daarna bij de
                  Commissie. De Commissie valt ambtelijk onder de Overlegorganen Verkeer en
                  Waterstaat (OVW).
               </text:p>
          <text:p text:style-name="nota-toelichting">De Commissie stelt zelf een reglement van orde vast waarin hun
                  werkwijze wordt beschreven.
               </text:p>
          <text:section text:name="ondertekening.d75e698"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