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bij- en nascholing architecten
         </text:h>
      <text:section text:name="regeling.d2337e114" text:style-name="regeling">
        <text:section text:name="aanhef.d2337e116" text:style-name="aanhef">
          <text:p text:style-name="wie">Het bestuur van de Stichting bureau architectenregister,</text:p>
          <text:p text:style-name="considerans.al">Gelet op artikel 27a, vierde lid, van de Wet op de architectentitel;</text:p>
          <text:p text:style-name="afkondiging">Besluit:</text:p>
          <text:p text:style-name="afkondiging">vast te stellen de volgende Regeling bij- en nascholing architecten:</text:p>
        </text:section>
        <text:section text:name="regeling-tekst.d2337e131" text:style-name="regeling-tekst">
          <text:section text:name="artikel.d2337e133" text:style-name="artikel">
            <text:h text:outline-level="3" text:style-name="artikel_kop">Artikel 1 Algemeen
                  </text:h>
            <text:p text:style-name="artikel">Voor de toepassing van deze regeling wordt verstaan onder:</text:p>
            <text:p text:style-name="definition.term">architect:</text:p>
            <text:p text:style-name="definition.description">degene die als architect is ingeschreven in het architectenregister, bedoeld in artikel 2, eerste lid, van de wet;</text:p>
            <text:p text:style-name="definition.term">bij- en nascholing:</text:p>
            <text:p text:style-name="definition.description">het deelnemen aan, volgen van of verrichten van activiteiten die kennis, vaardigheden en inzicht met betrekking tot de beroepsuitoefening
                           van architect op peil houden en/of versterken en vergroten;
                        </text:p>
            <text:p text:style-name="definition.term">wet:</text:p>
            <text:p text:style-name="definition.description">Wet op de architectentitel.</text:p>
          </text:section>
          <text:section text:name="artikel.d2337e174" text:style-name="artikel">
            <text:h text:outline-level="3" text:style-name="artikel_kop">Artikel 2 Bij- en nascholing
                  </text:h>
            <text:list text:style-name="list-style-1">
              <text:list-item text:start-value="1">
                <text:p text:style-name="list.start"> Bij- en nascholing kan plaatsvinden door middel van het deelnemen aan of volgen van een van de volgende activiteiten:
                        </text:p>
                <text:list>
                  <text:list-item text:start-value="1">
                    <text:p text:style-name="list.start">cursus: een reeks lessen die elkaar volgens een zeker plan opvolgen en een afgerond geheel vormen;
                              </text:p>
                  </text:list-item>
                  <text:list-item text:start-value="2">
                    <text:p text:style-name="list.cont">excursie: georganiseerd bezoek aan een of meerdere gebouwen en/of een gebied, met toelichting, eventueel gecombineerd met
                                 een of meer lezingen;
                              </text:p>
                  </text:list-item>
                  <text:list-item text:start-value="3">
                    <text:p text:style-name="list.cont">lezing: voordracht over een van te voren bepaald onderwerp in een bijeenkomst;
                              </text:p>
                  </text:list-item>
                  <text:list-item text:start-value="4">
                    <text:p text:style-name="list.cont">opleiding: op grond van een curriculum opdoen van kennis en vaardigheden, getoetst door middel van een examen, leidend tot
                                 een diploma, getuigschrift of certificaat;
                              </text:p>
                  </text:list-item>
                  <text:list-item text:start-value="5">
                    <text:p text:style-name="list.cont">seminar, workshops of lezingen, eventueel gecombineerd;
                              </text:p>
                  </text:list-item>
                  <text:list-item text:start-value="6">
                    <text:p text:style-name="list.cont">symposium: discussiebijeenkomst over een van te voren bepaald onderwerp, over het algemeen gestructureerd rond een aantal
                                 lezingen;
                              </text:p>
                  </text:list-item>
                  <text:list-item text:start-value="7">
                    <text:p text:style-name="list.cont">training: begeleide oefening in een bepaalde vaardigheid, gerichte scholing met de nadruk op beheersing van een vaardigheid;
                              </text:p>
                  </text:list-item>
                  <text:list-item text:start-value="8">
                    <text:p text:style-name="list.cont">workshop: bijeenkomst ter bespreking of beoefening van actuele methodieken en ontwikkelingen.
                              </text:p>
                  </text:list-item>
                </text:list>
              </text:list-item>
              <text:list-item text:start-value="2">
                <text:p text:style-name="list.cont"> Bij- en nascholing kan tevens plaatsvinden door middel van het verzorgen of verrichten van de volgende activiteiten:
                        </text:p>
                <text:list>
                  <text:list-item text:start-value="1">
                    <text:p text:style-name="list.cont">het schrijven van een artikel in een vaktijdschrift op het gebied van de architectuur of een gelijkwaardige publicatie;
                              </text:p>
                  </text:list-item>
                  <text:list-item text:start-value="2">
                    <text:p text:style-name="list.cont">het doen of begeleiden van onderzoek en literatuurstudie, gestructureerd op basis van een onderzoeksplan met doelstelling;
                              </text:p>
                  </text:list-item>
                  <text:list-item text:start-value="3">
                    <text:p text:style-name="list.end">het inhoudelijk verzorgen of verrichten van een activiteit als bedoeld in het eerste lid, voor zover dit niet tot een reguliere
                                 taak van de betrokken architect behoort.
                              </text:p>
                  </text:list-item>
                </text:list>
              </text:list-item>
            </text:list>
          </text:section>
          <text:section text:name="artikel.d2337e295" text:style-name="artikel">
            <text:h text:outline-level="3" text:style-name="artikel_kop">Artikel 3 Passende bij- en nascholing
                  </text:h>
            <text:list text:style-name="list-style-2">
              <text:list-item text:start-value="1">
                <text:p text:style-name="list.start"> Bij- en nascholing wordt als passend in de zin van artikel 27a, vierde lid, van de wet aangemerkt indien de primaire doelstelling
                           is het op peil houden en/of versterken en vergroten van de kennis, vaardigheden en inzicht en de activiteit binnen de reikwijdte
                           van het vakgebied van de architectuur valt of een directe relevantie heeft voor de beroepsuitoefening van architect.
                        </text:p>
              </text:list-item>
              <text:list-item text:start-value="2">
                <text:p text:style-name="list.end"> Onverminderd artikel 3, eerste lid, is een bij- en nascholingsactiviteit in elk geval passend, indien ze wordt aangeboden
                           door de Faculteit Bouwkunde van de Technische Universiteit Delft, de Faculteit Bouwkunde van de Technische Universiteit Eindhoven,
                           de architectuurafdeling van een Academie van Bouwkunst, de Stichting Postacademisch Onderwijs (programma Bouwkunde) of de
                           BNA Academie, of indien de activiteit is vermeld op de website van de Stichting bureau architectenregister.
                        </text:p>
              </text:list-item>
            </text:list>
          </text:section>
          <text:section text:name="artikel.d2337e321" text:style-name="artikel">
            <text:h text:outline-level="3" text:style-name="artikel_kop">Artikel 4 Bepaling van het aantal uren
                  </text:h>
            <text:p text:style-name="artikel">De aan bij- en nascholing te besteden tijd wordt als volgt bepaald:</text:p>
            <text:list text:style-name="list-style-3">
              <text:list-item text:start-value="1">
                <text:p text:style-name="list.start">bij een cursus, excursie, lezing, opleiding, seminar, symposium, training of workshop: de daadwerkelijk aan de inhoudelijke
                           activiteit bestede tijd;
                        </text:p>
              </text:list-item>
              <text:list-item text:start-value="2">
                <text:p text:style-name="list.cont">bij het schrijven van een artikel als bedoeld in artikel 2, tweede lid, onderdeel a: voor elke 250 woorden één uur;
                        </text:p>
              </text:list-item>
              <text:list-item text:start-value="3">
                <text:p text:style-name="list.cont">bij het doen of begeleiden van onderzoek en literatuurstudie als bedoeld in artikel 2 tweede lid onderdeel b: voor ieder dagdeel
                           één uur;
                        </text:p>
              </text:list-item>
              <text:list-item text:start-value="4">
                <text:p text:style-name="list.end">bij het inhoudelijk verzorgen van een activiteit als bedoeld in artikel 2, tweede lid, onderdeel c: voor elk half uur één
                           uur.
                        </text:p>
              </text:list-item>
            </text:list>
          </text:section>
          <text:section text:name="artikel.d2337e366" text:style-name="artikel">
            <text:h text:outline-level="3" text:style-name="artikel_kop">Artikel 5 Slotbepalingen
                  </text:h>
            <text:list text:style-name="list-style-4">
              <text:list-item text:start-value="1">
                <text:p text:style-name="list.start"> Deze regeling, die is goedgekeurd door de Minister van Volkshuisvesting, Ruimtelijke Ordening en Milieubeheer op 16 december
                           2008, wordt met de toelichting gepubliceerd in de Staatscourant en op de website van de Stichting bureau architectenregister.
                        </text:p>
              </text:list-item>
              <text:list-item text:start-value="2">
                <text:p text:style-name="list.end"> Deze regeling treedt in werking met ingang van 1 januari 2009.
                        </text:p>
              </text:list-item>
            </text:list>
          </text:section>
        </text:section>
        <text:section text:name="regeling-sluiting.d2337e393" text:style-name="regeling-sluiting">
          <text:section text:name="ondertekening.d2337e395" text:style-name="ondertekening">
            <text:p text:style-name="ondertekening.end">Het bestuur van de Stichting bureau architectenregister.</text:p>
          </text:section>
        </text:section>
        <text:section text:name="nota-toelichting.d2337e402" text:style-name="nota-toelichting">
          <text:h text:outline-level="2" text:style-name="nota-toelichting_kop">TOELICHTING
               </text:h>
          <text:p text:style-name="nota-toelichting">Op grond van artikel 27a van de Wet op de architectentitel zijn architecten verplicht om hun vakkennis op peil te houden door
                  jaarlijks tenminste 16 uur aan bij- en nascholing te besteden. De verantwoordelijkheid voor de naleving ligt bij de architecten
                  zelf.
               </text:p>
          <text:section text:name="alineagroep.d2337e411" text:style-name="alineagroep">
            <text:p text:style-name="alineagroep">Het vierde lid van artikel 27a geeft de Stichting bureau architectenregister (SBA) de bevoegdheid kwalitatieve beleidsregels
                     vast te stellen omtrent passende bij- en nascholing. De onderhavige regeling is een uitwerking van dit vierde lid.
                  </text:p>
            <text:p text:style-name="alineagroep">Binnen de kaders van deze Regeling staat het de architect vrij om naar eigen inzicht, gebaseerd op de eigen behoefte aan kennis
                     en vaardigheden, aan de bij- en nascholingsverplichting invulling te geven.
                  </text:p>
            <text:p text:style-name="alineagroep.end">De architect moet bereid zijn om het persoonlijk bijgehouden overzicht van bij- en nascholingsactiviteiten – achteraf en desgevraagd
                     – aan (potentiële) opdrachtgevers te laten zien. Desgewenst kan de architect gebruik maken van het registratieformulier dat
                     te vinden is op de website van de SBA. Opgemerkt zij dat het ingevulde registratieformulier op zich niet geldt als bewijsmiddel
                     dat is voldaan aan de wettelijke verplichting. Daarom kan het in het belang van de architect zijn om een bewijs van deelname
                     of een certificaat te verkrijgen, teneinde desgevraagd aan (potentiële) opdrachtgevers te kunnen laten zien hoe aan de wettelijke
                     verplichting tot bij- en nascholing invulling is gegeven.
                  </text:p>
          </text:section>
          <text:section text:name="alineagroep.d2337e423" text:style-name="alineagroep">
            <text:p text:style-name="alineagroep">De verplichting geldt voor alle bouwkundige architecten, met uitzondering van de architecten die hebben aangeven niet beroepsmatig
                     actief te zijn. Architecten kunnen zich als ‘niet beroepsmatig actief’ registreren in het architectenregister door het invullen
                     en opsturen van een formulier dat te vinden is op de website van de SBA.
                  </text:p>
            <text:p text:style-name="alineagroep.end">De verplichting geldt niet voor de zogenoemde dienstverleners, buitenlandse architecten die gevestigd zijn in een ander land
                     en incidenteel en tijdelijk actief zijn in Nederland en die niet ingeschreven staan in het architectenregister.
                  </text:p>
          </text:section>
          <text:p text:style-name="nota-toelichting">Om architecten enig houvast te bieden bij de invulling van de bij- en nascholingsplicht, heeft de SBA kwalitatieve beleidsregels
                  opgesteld. Deze beleidsregels zijn vervat in bijgaande regeling.
               </text:p>
          <text:p text:style-name="nota-toelichting">De regeling geeft aan wat onder passende bij- en nascholing moet worden verstaan. De activiteiten hebben als primair doel
                  relevante kennis, vaardigheden en inzicht met betrekking tot het vakgebied van de architect te verrijken.
               </text:p>
          <text:p text:style-name="nota-toelichting">De definities en begrippen in de regeling sluiten aan bij de PBO regeling van de Bond van Nederlandse Architecten (BNA). Het
                  aantal uren dat volgens de BNA regeling moet worden besteed aan bij- en nascholing is groter dan het in de wet bepaalde minimum
                  van 16 uur. BNA leden die voldoen aan de BNA regeling voldoen daarmee automatisch aan de wettelijke eisen ten aanzien van
                  bij- en nascholing van architecten.
               </text:p>
          <text:p text:style-name="nota-toelichting">Architecten die in het buitenland werken en niet in de gelegenheid zijn om de activiteiten te verrichten die genoemd worden
                  in deze regeling, wordt geadviseerd om in het land waar zij verblijven bij- en nascholing te volgen bij universiteiten of
                  daaraan gelieerde instituten en/of instituten die door de nationale architectenorganisatie van dat land zijn erkend. 
               </text:p>
          <text:h text:outline-level="3" text:style-name="divisiekop1">Artikelsgewijs
               </text:h>
          <text:h text:outline-level="4" text:style-name="divisiekop2">Artikel 1 Algemeen
               </text:h>
          <text:p text:style-name="nota-toelichting">Artikel 1 geeft een omschrijving van de begrippen Wet op de architectentitel, architect en bij- en nascholing.</text:p>
          <text:h text:outline-level="4" text:style-name="divisiekop2">Artikel 2 Bij- en nascholing
               </text:h>
          <text:p text:style-name="nota-toelichting">Dit artikel beschrijft welke activiteiten onder bij- en nascholing worden begrepen. De opsomming van activiteiten is niet
                  limitatief.
               </text:p>
          <text:p text:style-name="nota-toelichting">In het tweede lid, onder c staat de bepaling dat bij- en nascholing tevens kan plaatsvinden door middel van het inhoudelijk
                  verzorgen of verrichten van een activiteit als bedoeld in het eerste lid, voor zover dit niet tot een reguliere taak van de
                  betrokken architect behoort. De passage ‘voor zover dit niet tot een reguliere taak van de betrokken architect behoort’ houdt
                  in dat het hierbij gaat om incidentele activiteiten, zoals het incidenteel geven van lezingen of het incidenteel verzorgen
                  van onderwijs. Het verzorgen van uitsluitend reguliere onderwijstaken (in vaste dienst of op uren-basis) wordt hiertoe niet
                  gerekend.
               </text:p>
          <text:h text:outline-level="4" text:style-name="divisiekop2">Artikel 3 Passende bij- en nascholing
               </text:h>
          <text:p text:style-name="nota-toelichting">Dit artikel bevat de criteria waaraan passende bij- en nascholingsactiviteiten moeten voldoen. Het gaat om activiteiten die
                  primair tot doel hebben om de kennis, vaardigheden en inzicht van de architect te vergroten. De activiteit dient binnen de
                  reikwijdte van het vakgebied te vallen of tenminste van direct belang te zijn voor de beroepsuitoefening. Het gaat daarbij
                  ondermeer om de vakgebieden (niet limitatief):
               </text:p>
          <text:list text:style-name="list-style-5">
            <text:list-item>
              <text:p text:style-name="list.start">Architectuur en ontwikkelingen
                     </text:p>
              <text:list>
                <text:list-item>
                  <text:p text:style-name="list.start">Architectuurgeschiedenis
                           </text:p>
                </text:list-item>
                <text:list-item>
                  <text:p text:style-name="list.cont">Cultuurgeschiedenis
                           </text:p>
                </text:list-item>
                <text:list-item>
                  <text:p text:style-name="list.cont">Interieur
                           </text:p>
                </text:list-item>
                <text:list-item>
                  <text:p text:style-name="list.cont">Productdesign
                           </text:p>
                </text:list-item>
                <text:list-item>
                  <text:p text:style-name="list.cont">Landschapsarchitectuur
                           </text:p>
                </text:list-item>
                <text:list-item>
                  <text:p text:style-name="list.cont">Ruimtelijke ontwikkeling
                           </text:p>
                </text:list-item>
                <text:list-item>
                  <text:p text:style-name="list.cont">Sociale geografie/planologie
                           </text:p>
                </text:list-item>
                <text:list-item>
                  <text:p text:style-name="list.cont">Stedenbouw
                           </text:p>
                </text:list-item>
                <text:list-item>
                  <text:p text:style-name="list.cont">Volkshuisvesting
                           </text:p>
                </text:list-item>
              </text:list>
            </text:list-item>
            <text:list-item>
              <text:p text:style-name="list.cont">Automatisering
                     </text:p>
              <text:list>
                <text:list-item>
                  <text:p text:style-name="list.cont">Bouwautomatisering
                           </text:p>
                </text:list-item>
                <text:list-item>
                  <text:p text:style-name="list.cont">CAD en visualisatietechnieken
                           </text:p>
                </text:list-item>
                <text:list-item>
                  <text:p text:style-name="list.cont">Multimedia en internettoepassingen
                           </text:p>
                </text:list-item>
              </text:list>
            </text:list-item>
            <text:list-item>
              <text:p text:style-name="list.cont">Financiën
                     </text:p>
              <text:list>
                <text:list-item>
                  <text:p text:style-name="list.cont">Financieel management
                           </text:p>
                </text:list-item>
                <text:list-item>
                  <text:p text:style-name="list.cont">Kostenraming
                           </text:p>
                </text:list-item>
                <text:list-item>
                  <text:p text:style-name="list.cont">Prijs- en contractvorming
                           </text:p>
                </text:list-item>
              </text:list>
            </text:list-item>
            <text:list-item>
              <text:p text:style-name="list.cont">Management en organisatie
                     </text:p>
              <text:list>
                <text:list-item>
                  <text:p text:style-name="list.cont">Bureaumanagement
                           </text:p>
                </text:list-item>
                <text:list-item>
                  <text:p text:style-name="list.cont">Integraal ontwerp
                           </text:p>
                </text:list-item>
                <text:list-item>
                  <text:p text:style-name="list.cont">Kennismanagement
                           </text:p>
                </text:list-item>
                <text:list-item>
                  <text:p text:style-name="list.cont">Kwaliteitsmanagement
                           </text:p>
                </text:list-item>
                <text:list-item>
                  <text:p text:style-name="list.cont">Projectmanagement
                           </text:p>
                </text:list-item>
                <text:list-item>
                  <text:p text:style-name="list.cont">Organisatiekunde
                           </text:p>
                </text:list-item>
              </text:list>
            </text:list-item>
            <text:list-item>
              <text:p text:style-name="list.cont">Presentatietechnieken
                     </text:p>
              <text:list>
                <text:list-item>
                  <text:p text:style-name="list.cont">Persoonlijke presentatie
                           </text:p>
                </text:list-item>
                <text:list-item>
                  <text:p text:style-name="list.cont">PR en acquisitie
                           </text:p>
                </text:list-item>
              </text:list>
            </text:list-item>
            <text:list-item>
              <text:p text:style-name="list.cont">Productinfo en techniek
                     </text:p>
              <text:list>
                <text:list-item>
                  <text:p text:style-name="list.cont">Bouwfysica /detailleren
                           </text:p>
                </text:list-item>
                <text:list-item>
                  <text:p text:style-name="list.cont">Duurzaam bouwen/duurzame energie/ materialen / installatie
                           </text:p>
                </text:list-item>
              </text:list>
            </text:list-item>
            <text:list-item>
              <text:p text:style-name="list.cont">Restauratie en monumenten
                     </text:p>
              <text:list>
                <text:list-item>
                  <text:p text:style-name="list.cont">Monumenten
                           </text:p>
                </text:list-item>
                <text:list-item>
                  <text:p text:style-name="list.cont">Restauratie
                           </text:p>
                </text:list-item>
              </text:list>
            </text:list-item>
            <text:list-item>
              <text:p text:style-name="list.cont">Wet- en regelgeving
                     </text:p>
              <text:list>
                <text:list-item>
                  <text:p text:style-name="list.cont">Wro/GREX
                           </text:p>
                </text:list-item>
                <text:list-item>
                  <text:p text:style-name="list.cont">Woningwet
                           </text:p>
                </text:list-item>
                <text:list-item>
                  <text:p text:style-name="list.cont">Arbo
                           </text:p>
                </text:list-item>
                <text:list-item>
                  <text:p text:style-name="list.cont">Bouwbesluit
                           </text:p>
                </text:list-item>
                <text:list-item>
                  <text:p text:style-name="list.cont">Bouwrecht
                           </text:p>
                </text:list-item>
                <text:list-item>
                  <text:p text:style-name="list.cont">Bouwstoffenbesluit
                           </text:p>
                </text:list-item>
                <text:list-item>
                  <text:p text:style-name="list.cont">Bouwvergunning
                           </text:p>
                </text:list-item>
                <text:list-item>
                  <text:p text:style-name="list.cont">Energieprestatienorm
                           </text:p>
                </text:list-item>
                <text:list-item>
                  <text:p text:style-name="list.end">Auteursrecht
                           </text:p>
                </text:list-item>
              </text:list>
            </text:list-item>
          </text:list>
          <text:p text:style-name="nota-toelichting">De activiteiten kunnen zowel binnen het eigen bureau (‘in company’), de eigen instelling (bijvoorbeeld een overheids- of non-profitorganisatie)
                  of bij een externe organisatie worden gedaan.
               </text:p>
          <text:p text:style-name="nota-toelichting">Voorbeelden van activiteiten die niet als passende bij- en nascholing worden aangemerkt zijn: het lezen van kranten en (vak)tijdschriften,
                  het bezoeken van tentoonstellingen en informatiecentra, het doen van bestuurlijk of organisatorisch werk, het zitting hebben
                  in een (welstands)commissie, (in logistieke of praktisch- administratieve zin) organiseren van excursies, tentoonstellingen,
                  netwerkbijeenkomsten, e.d.
               </text:p>
          <text:p text:style-name="nota-toelichting">De architect is zelf verantwoordelijk voor het voldoen aan de wettelijke verplichting voor passende bij- en nascholing. Het
                  verdient daarbij aanbeveling om er naar te streven dat over meerdere jaren gezien een goede balans ontstaat in de verschillende
                  activiteiten types, de onderwerpen en de actieve dan wel passieve wijze waarop aan de activiteit wordt deelgenomen.
               </text:p>
          <text:section text:name="alineagroep.d2337e867" text:style-name="alineagroep">
            <text:p text:style-name="alineagroep">De Faculteit Bouwkunde van de Technische Universiteit Delft en de Faculteit Bouwkunde van de Technische Universiteit Eindhoven
                     en architectenafdelingen van de Academies van Bouwkunst in Nederland, evenals de PAO (programma Bouwkunde) en de BNA Academie
                     bieden activiteiten aan die voldoen aan de criteria van passende bij- en nascholing.
                  </text:p>
            <text:p text:style-name="alineagroep.end">Genoemde instituten bieden passende bij- en nascholing omdat de geboden activiteiten alle voldoen aan de in de regeling genoemde
                     criteria (op peil houden en/of versterken en vergroten van de kennis en vaardigheden en vallend binnen de reikwijdte van het
                     vakgebied dan wel een directe relevantie voor de beroepsuitoefening van de architect hebben). Bovendien staat van deze instituten
                     vast dat ze professioneel worden geleid, zijn toegerust op overdracht van actuele kennis en vaardigheden binnen de relevante
                     vakgebieden op hbo- en wetenschappelijk niveau en gebruik maken van deskundige docenten.
                  </text:p>
          </text:section>
          <text:p text:style-name="nota-toelichting">De SBA heeft een website ingericht waarop passende bij- en nascholingsactiviteiten zijn vermeld. Architecten kunnen deze site
                  gebruiken om een passend persoonlijk bij- en nascholingspakket samen te stellen (en hun activiteiten voor zichzelf te registreren).
               </text:p>
          <text:h text:outline-level="4" text:style-name="divisiekop2">Artikel 4 Bepaling van het aantal uren
               </text:h>
          <text:p text:style-name="nota-toelichting">Alleen de daadwerkelijk aan vakinhoud bestede tijd (in hele uren) is van belang voor de invulling van de bij- en nascholingsverplichting.
                  De tijd die wordt gebruikt voor het reizen van en naar de locatie waar de activiteit wordt verricht, lunch- en koffiepauzes,
                  etc. gelden niet als tijd besteed aan bij- en nascholing.
               </text:p>
          <text:p text:style-name="nota-toelichting">Ingeval van het inhoudelijk verzorgen van een bij- en nascholingsactiviteit wordt de voorbereidingstijd verdisconteerd door
                  de tijd die is gemoeid met de daadwerkelijke activiteit te verdubbelen.
               </text:p>
          <text:h text:outline-level="4" text:style-name="divisiekop2">Tenslotte
               </text:h>
          <text:p text:style-name="nota-toelichting">Deze regeling is nieuw. Het bestuur van de SBA zal jaarlijks rapporteren over de Regeling in het jaarverslag. In samenspraak
                  met het Ministerie van VROM en de BNA wordt de Regeling periodiek geëvalueerd.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