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505</text:p>
      <text:p text:style-name="publicatie-titel.end">15 juli 2009</text:p>
      <text:h text:outline-level="1" text:style-name="staatscourant_kop">Wijziging van de Regeling CROS
         </text:h>
      <text:section text:name="regeling.d11380e126" text:style-name="regeling">
        <text:section text:name="aanhef.d11380e128" text:style-name="aanhef">
          <text:section text:name="context.d11380e130" text:style-name="context">
            <text:p text:style-name="context_al">1 juli 2009</text:p>
            <text:p text:style-name="context_al.end">CEND/HDJZ-2009/764 sector LUV</text:p>
          </text:section>
          <text:p text:style-name="wie">De Minister van Verkeer en Waterstaat,</text:p>
          <text:p text:style-name="considerans.al">Gelet op artikel 8.36 van de Wet
                  luchtvaart;
               </text:p>
          <text:p text:style-name="afkondiging">Besluit:</text:p>
        </text:section>
        <text:section text:name="regeling-tekst.d11380e149" text:style-name="regeling-tekst">
          <text:h text:outline-level="3" text:style-name="wijzig-artikel_kop">ARTIKEL I
               </text:h>
          <text:p text:style-name="wat">In artikel 2 van de Regeling CROS vervallen,
                  onder verlettering van onderdeel d tot onderdeel b, de onderdelen b en c
                  (oud).
               </text:p>
          <text:section text:name="artikel.d11380e158" text:style-name="artikel">
            <text:h text:outline-level="3" text:style-name="artikel_kop">ARTIKEL II
                  </text:h>
            <text:p text:style-name="artikel">Deze regeling treedt in werking met ingang van de tweede dag na de
                     dagtekening van de Staatscourant waarin zij wordt geplaatst.
                  </text:p>
          </text:section>
        </text:section>
        <text:section text:name="regeling-sluiting.d11380e169" text:style-name="regeling-sluiting">
          <text:section text:name="slotformulering.d11380e171" text:style-name="slotformulering">
            <text:p text:style-name="slotformulering">Deze regeling zal met de toelichting in de Staatscourant worden
                     geplaatst.
                  </text:p>
          </text:section>
          <text:section text:name="ondertekening.d11380e177" text:style-name="ondertekening">
            <text:p text:style-name="ondertekening">De Minister van
                     Verkeer en Waterstaat,
                  </text:p>
            <text:p text:style-name="ondertekening.end">C.M.P.S. Eurlings. </text:p>
          </text:section>
        </text:section>
        <text:section text:name="nota-toelichting.d11380e187" text:style-name="nota-toelichting">
          <text:h text:outline-level="2" text:style-name="nota-toelichting_kop">TOELICHTING
               </text:h>
          <text:p text:style-name="nota-toelichting">Sinds 14 maart 2005 heeft de Commissie Regionaal Overleg luchthaven
                  Schiphol, en het daaronder ressorterende Informatie- en klachtenbureau Hinder
                  Vliegverkeer Schiphol, de afhandeling van luchtvaartklachten rond Schiphol
                  verzorgd.
               </text:p>
          <text:section text:name="alineagroep.d11380e196" text:style-name="alineagroep">
            <text:p text:style-name="alineagroep">In het kabinetsstandpunt Schiphol uit 2006 (Kamerstukken II,
                     2005/06, 29 665, nr.
                        28) is afgesproken dat de klachtenafhandeling wordt overgedragen aan
                     de Luchtverkeersleiding Nederland en Amsterdam Airport Schiphol. De Commissie
                     Regionaal Overleg luchthaven Schiphol heeft hiermee ingestemd mits aan enkele
                     voorwaarden zou zijn voldaan.
                  </text:p>
            <text:p text:style-name="alineagroep.end">Een voorwaarde betreft de inrichting van een zogenoemde
                     ombudsfunctie. Vooral bij de omwonenden van Schiphol bestaat behoefte aan een
                     dergelijke ombudsfunctie.
                  </text:p>
          </text:section>
          <text:p text:style-name="nota-toelichting"> Op 23 april 2009 is ingestemd met de definitieve overdracht van de
                  klachtenafhandeling van de Commissie Regionaal Overleg luchthaven Schiphol aan
                  de Luchtverkeersleiding Nederland en Amsterdam Airport Schiphol.De feitelijke
                  klachtenafhandeling vindt plaats door het Bewoners Aanspreekpunt Schiphol.
               </text:p>
          <text:section text:name="alineagroep.d11380e211" text:style-name="alineagroep">
            <text:p text:style-name="alineagroep">Het Bewoners Aanspreekpunt Schiphol is het informatie- en
                     klachtencentrum waartoe omwonenden zich kunnen wenden met al hun vragen en
                     klachten over het vliegverkeer van, naar en op Schiphol.
                  </text:p>
            <text:p text:style-name="alineagroep">Het Bewoners Aanspreekpunt Schiphol is een gezamenlijk initiatief
                     van de Luchtverkeersleiding Nederland en Amsterdam Airport Schiphol.
                  </text:p>
            <text:p text:style-name="alineagroep.end">Onderdeel van het Bewoners Aanspreekpunt Schiphol is het
                     Rijksloket. Het Rijksloket houdt in dat klachten en vragen aangaande
                     Rijksbeleid gesteld aan het Bewoners Aanspreekpunt Schiphol worden beantwoord
                     door beleidsmedewerkers van het Ministerie van Verkeer en Waterstaat.
                  </text:p>
          </text:section>
          <text:p text:style-name="nota-toelichting">Om ervoor te zorgen dat de procedure rond klachtenafhandeling
                  voldoende is gewaarborgd wordt er een Commissie van Wijzen ingesteld. Deze
                  Commissie heeft tot taak om klachten over de procedure van klachtenafhandeling
                  van het Bewoners Aanspreekpunt Schiphol te behandelen. Op deze wijze wordt aan
                  de door de omwonenden gewenste ombudsfunctie invulling gegeven.
               </text:p>
          <text:p text:style-name="nota-toelichting">De Commissie van Wijzen werkt naar analogie van de Nationale
                  ombudsman volledig onafhankelijk en komt op basis van het aantal verwachte
                  klachten 1 à 2 keer per jaar bijeen.
               </text:p>
          <text:p text:style-name="nota-toelichting">Organisatorisch wordt de Commissie ondergebracht bij de
                  Overlegorganen Verkeer en Waterstaat. De Commissie wordt in beginsel voor twee
                  jaar ingesteld. Na twee jaar wordt de werking van de Commissie geëvalueerd en
                  kan worden besloten tot een voortzetting van de Commissie.
               </text:p>
          <text:p text:style-name="nota-toelichting">Als gevolg van de overdracht van de klachtenafhandeling aan het
                  Bewoners Aanspreekpunt Schiphol, alsmede het instellen van een Commissie van
                  Wijzen, is de Commissie Regionaal Overleg luchthaven Schiphol niet langer
                  belast met de afhandeling van luchtvaartklachten en het verstrekken van
                  informatie rond Schiphol, en dienen de klachtbehandeling en
                  informatieverstrekking derhalve uit het takenpakket van de Commissie te worden
                  geschrapt. 
               </text:p>
          <text:section text:name="ondertekening.d11380e236" text:style-name="ondertekening">
            <text:p text:style-name="ondertekening">De Minister van
                     Verkeer en Waterstaat,
                  </text:p>
            <text:p text:style-name="ondertekening.end">C.M.P.S. Eurling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