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97</text:p>
      <text:p text:style-name="publicatie-titel.end">14 juli 2009</text:p>
      <text:h text:outline-level="1" text:style-name="staatscourant_kop">Bekendmaking Winnen van oppervlaktedelfstoffen,
            		Ontgrondingenwet
         </text:h>
      <text:section text:name="algemeen.d11344e115" text:style-name="algemeen">
        <text:section text:name="vrije-tekst.d11344e117" text:style-name="vrije-tekst">
          <text:p text:style-name="vrije-tekst">De Staatssecretaris van Verkeer en Waterstaat geeft er, gelet op de
                  			 Algemene wet bestuursrecht, kennis van dat zij het voornemen heeft positief te
                  			 beschikken op de aanvraag van Schotsman B.V. te Terneuzen, voor het tot
                  			 1 september 2014 winnen van 5 miljoen m<text:span text:style-name="superscript">3</text:span> zand in de vakken P18B’,
                  			 S7C, S7G, S7H’, S7I, S8B2 en S8C van de Noordzee. Het zand zal worden gebruikt
                  			 als industriezand en ophoogzand.
               </text:p>
          <text:h text:outline-level="3" text:style-name="divisiekop1">Termijn van terinzagelegging
               </text:h>
          <text:section text:name="alineagroep.d11344e129" text:style-name="alineagroep">
            <text:p text:style-name="alineagroep">De ontwerpbeschikking, alsmede de ter zake van belang zijnde
                     				  stukken liggen tijdens kantooruren ter inzage van 15 juli 2009 tot en met
                     				  25 augustus 2009 bij Rijkswaterstaat Noordzee, Lange Kleiweg 34 te Rijswijk
                     				  (ZH).
                  </text:p>
            <text:p text:style-name="alineagroep.end">Tijdens kantooruren kan bij de dienst Noordzee desgewenst
                     				  mondelinge toelichting op de stukken worden verkregen bij de heer F. de Roo,
                     				  telefoon 070-336 67 35 of de heer A.C. Dijkshoorn, telefoon 070-336 66 42.
                  </text:p>
          </text:section>
          <text:h text:outline-level="3" text:style-name="divisiekop1">Zienswijzen
               </text:h>
          <text:section text:name="alineagroep.d11344e142" text:style-name="alineagroep">
            <text:p text:style-name="alineagroep">Eenieder kan tot en met 25 augustus 2009 zienswijzen omtrent de
                     				  ontwerpbeschikking indienen bij de hoofdingenieur-directeur Rijkswaterstaat
                     				  Noordzee, Postbus 5807, 2280 HV Rijswijk.
                  </text:p>
            <text:p text:style-name="alineagroep.end">De indiening van de zienswijzen kan zowel mondeling bij
                     				  bovengenoemde medewerkers als schriftelijk geschieden.
                  </text:p>
          </text:section>
        </text:section>
        <text:section text:name="tekst-sluiting.d11344e152" text:style-name="tekst-sluiting">
          <text:section text:name="gegeven.d11344e154" text:style-name="gegeven">
            <text:p text:style-name="dagtekening">Rijswijk, 8 juli
                     				2009
                  </text:p>
          </text:section>
          <text:section text:name="ondertekening.d11344e160" text:style-name="ondertekening">
            <text:p text:style-name="ondertekening">De Staatssecretaris van Verkeer en
                     		  Waterstaat,
                  </text:p>
            <text:p text:style-name="ondertekening">namens deze:</text:p>
            <text:p text:style-name="ondertekening"> het hoofd van de
                     		  afdeling Vergunningverlening,
                  </text:p>
            <text:p text:style-name="ondertekening.end">A.J.M. Geurts van
                     				Kesse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innen van oppervlaktedelfstoffen, Ontgrondingenwet</dc:title>
  </office:meta>
</office:document-meta>
</file>