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90</text:p>
      <text:p text:style-name="publicatie-titel.end">14 juli 2009</text:p>
      <text:h text:outline-level="1" text:style-name="staatscourant_kop">Kennisgeving beoordeling m.e.r.-Jansen Wijhe Beheer BV te
            Kiel-Windeweer
         </text:h>
      <text:section text:name="algemeen.d11602e113" text:style-name="algemeen">
        <text:section text:name="vrije-tekst.d11602e115" text:style-name="vrije-tekst">
          <text:section text:name="alineagroep.d11602e117" text:style-name="alineagroep">
            <text:p text:style-name="alineagroep">Gedeputeerde Staten van Groningen maken bekend dat zij, mede
                     namens het waterschap Hunze en Aa’s op grond van artikel 7.8b van de Wet
                     milieubeheer (Wm) hebben besloten dat bij de voorbereiding van het besluit op
                     de aanvraag ingevolge de Wm van Jansen Wijhe Beheer BV geen milieueffectrapport
                     (MER) behoeft te worden opgesteld voor de revisievergunning ten behoeve van de
                     verhoging van de verwerkingscapaciteit van dierlijke mest en co-substraten in
                     een vergistingsinstallatie.
                  </text:p>
            <text:p text:style-name="alineagroep.end">De aanmeldingsnotitie geeft informatie over de vergisting van
                     dierlijke mest (&gt; 50%) en vloeibare en vaste organische co-substraten
                     (&lt; 50%) tot hoog calorisch biogas. Het geproduceerde biogas wordt
                     opgevangen, ontzwaveld en in warmtekoppelingsinstallaties (WKK’s) omgezet in
                     elektriciteit en warmte. De geproduceerde elektriciteit wordt hoofdzakelijk als
                     duurzaam opgewekte elektriciteit aan het elektriciteitsnet geleverd en voor een
                     deel gebruikt voor de eigen inrichting.
                  </text:p>
          </text:section>
          <text:h text:outline-level="3" text:style-name="divisiekop1">Terinzagelegging
               </text:h>
          <text:p text:style-name="vrije-tekst">Het besluit en bijbehorende stukken liggen ter inzage van maandag
                  13 juli 2009 tot en met maandag 24 augustus 2009, op werkdagen tijdens
                  kantooruren in het gemeentehuis van Hoogezand alsmede van dinsdag t/m vrijdag
                  van 14.00–20.30 uur in de bibliotheek, Gorecht Oost 32.
               </text:p>
          <text:h text:outline-level="3" text:style-name="divisiekop1">Bezwaar en beroep
               </text:h>
          <text:p text:style-name="vrije-tekst">Het m.e.r.-beoordelingsbesluit is een voorbereidingsbeslissing in
                  de zin van artikel 6:3 van de Algemene wet bestuursrecht (Awb), waartegen geen
                  zelfstandig bezwaar of beroep mogelijk is, tenzij belanghebbenden hierdoor los
                  van het voor te bereiden besluit rechtstreeks in hun belang worden getroffen.
                  Voor zover belanghebbenden geen bezwaar op beroep tegen het
                  voorbereidingsbesluit in kunnen stellen wijzen wij erop dat zij hun bezwaren
                  tegen dit besluit kenbaar kunnen maken in het kader van de inspraak- en/of
                  rechtsbeschermingsprocedures zoals die openstaan in het kader van de
                  vergunningprocedure ten behoeve waarvan het m.e.r.-beoordelingsbesluit is
                  genom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oordeling m.e.r.-Jansen Wijhe Beheer BV te Kiel-Windeweer</dc:title>
  </office:meta>
</office:document-meta>
</file>