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87</text:p>
      <text:p text:style-name="publicatie-titel.end">14 juli 2009</text:p>
      <text:h text:outline-level="1" text:style-name="staatscourant_kop">Kennisgeving Tracébesluit Capaciteitsuitbreiding Coentunnel cluster
            CTT 8
         </text:h>
      <text:section text:name="algemeen.d11795e121" text:style-name="algemeen">
        <text:section text:name="vrije-tekst.d11795e123"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de volgende ontwerpbesluiten zijn
                  genomen.
               </text:p>
          <text:h text:outline-level="3" text:style-name="divisiekop1">Welke ontwerpbesluiten zijn genomen en liggen ter
                  inzage?
               </text:h>
          <text:p text:style-name="vrije-tekst">Voor de uitvoering van het Tracébesluit Capaciteitsuitbreiding
                  Coentunnel zijn de volgende ontwerp-besluiten voor cluster CTT 8 genomen
                  overeenkomstig de procedure van artikel 20, lid 4, Tracéwet juncto afdeling 3.4
                  van de Algemene wet bestuursrecht:
               </text:p>
          <text:list text:style-name="list-style-1">
            <text:list-item text:start-value="1">
              <text:p text:style-name="list.start">gemeente Oostzaan
                     </text:p>
              <text:p text:style-name="list.cont">Ontwerpbeschikking sloopvergunning in de gemeente Oostzaan
                        voor het gedeeltelijk slopen van het kunstwerk 802 in rijksweg 8 over de
                        Kolkweg (kenmerk SV/09067);
                     </text:p>
            </text:list-item>
            <text:list-item text:start-value="2">
              <text:p text:style-name="list.cont">gemeente Oostzaan
                     </text:p>
              <text:p text:style-name="list.end">Ontwerpbeschikking bouwvergunning in de gemeente Oostzaan
                        voor het vergroten van het kunstwerk 802 in rijksweg 8 over de Kolkweg (kenmerk
                        BV/09068).
                     </text:p>
            </text:list-item>
          </text:list>
          <text:h text:outline-level="3" text:style-name="divisiekop1">Waar en wanneer kunt u de stukken inzien?
               </text:h>
          <text:p text:style-name="vrije-tekst">De ontwerpbesluiten liggen met ingang van 15 juli 2009 tijdens
                  kantooruren ter inzage bij de gemeente Oostzaan, Kerkbuurt 4 te Oostzaan.
               </text:p>
          <text:h text:outline-level="3" text:style-name="divisiekop1">Hoe kunnen zienswijzen worden ingediend?
               </text:h>
          <text:p text:style-name="vrije-tekst">Van 15 juli 2009 tot en met 25 augustus 2009 kan eenieder tegen
                  een ontwerpbesluit of de ontwerpbesluiten schriftelijk of mondeling zienswijzen
                  naar voren brengen.
               </text:p>
          <text:p text:style-name="vrije-tekst">Zienswijzen tegen de ontwerpbesluiten kunt u naar voren brengen
                  bij de gemeente Oostzaan, Dienst Ruimtelijke Ontwikkeling en Milieu, Postbus
                  15, 1510 AA Oostzaan.
               </text:p>
          <text:h text:outline-level="3" text:style-name="divisiekop1">Meer informatie?
               </text:h>
          <text:p text:style-name="vrije-tekst">Voor nadere informatie met betrekking tot de ontwerpbesluiten
                  kunt u zich wenden tot de heer A.E.J. Debie, Dienst Ruimtelijke Ontwikkeling en
                  Milieu, telefoon 075-684 77 77.
               </text:p>
        </text:section>
        <text:section text:name="tekst-sluiting.d11795e190" text:style-name="tekst-sluiting">
          <text:section text:name="ondertekening.d11795e192" text:style-name="ondertekening">
            <text:p text:style-name="ondertekening">De Minister van
                     Verkeer en Waterstaat,
                  </text:p>
            <text:p text:style-name="ondertekening">namens
                     deze:
                  </text:p>
            <text:p text:style-name="ondertekening"> 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Capaciteitsuitbreiding Coentunnel cluster CTT 8</dc:title>
  </office:meta>
</office:document-meta>
</file>