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86</text:p>
      <text:p text:style-name="publicatie-titel.end">14 juli 2009</text:p>
      <text:h text:outline-level="1" text:style-name="staatscourant_kop">Besluit van de Staatssecretaris van Justitie van 2 juli 2009, nr.
            WBV 2009/13, houdende wijziging van de Vreemdelingencirculaire 2000
         </text:h>
      <text:section text:name="regeling.d11566e164" text:style-name="regeling">
        <text:section text:name="aanhef.d11566e166"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11566e178" text:style-name="regeling-tekst">
          <text:h text:outline-level="3" text:style-name="wijzig-artikel_kop">ARTIKEL I
               </text:h>
          <text:p text:style-name="wat">De Vreemdelingencirculaire 2000 wordt als volgt
                  gewijzigd:
               </text:p>
          <text:section text:name="wijzig-lid.d11566e187" text:style-name="wijzig-lid">
            <text:p text:style-name="lid">
                     <text:span text:style-name="lidnr">A<text:tab/>
                     </text:span>
                  </text:p>
            <text:p text:style-name="wat">De titel van paragraaf C22/5 Vreemdelingencirculaire 2000 komt
                     te luiden:
                  </text:p>
            <text:section text:name="wijziging.d11566e196" text:style-name="wijziging">
              <text:section text:name="wijzig-divisie.d11566e198" text:style-name="wijzig-divisie">
                <text:h text:outline-level="4" text:style-name="wijzig-divisie_kop.kopopmaak_vet">22/5 Rechtsmiddelen
                        </text:h>
              </text:section>
            </text:section>
          </text:section>
          <text:section text:name="wijzig-lid.d11566e207" text:style-name="wijzig-lid">
            <text:p text:style-name="lid">
                     <text:span text:style-name="lidnr">B<text:tab/>
                     </text:span>
                  </text:p>
            <text:p text:style-name="wat">Paragraaf C22/5.1 Vreemdelingencirculaire 2000 komt te
                     luiden:
                  </text:p>
            <text:section text:name="wijziging.d11566e216" text:style-name="wijziging">
              <text:section text:name="wijzig-divisie.d11566e218" text:style-name="wijzig-divisie">
                <text:h text:outline-level="4" text:style-name="wijzig-divisie_kop.kopopmaak_vet">5.1 Beroep
                        </text:h>
                <text:section text:name="alineagroep.d11566e224" text:style-name="alineagroep">
                  <text:p text:style-name="alineagroep.end">Als de asielzoeker tijdig beroep instelt bij de Rechtbank
                              's-Gravenhage, verblijft hij rechtmatig in Nederland op grond van artikel 8,
                              onder h, Vw. Bovendien worden de rechtsgevolgen van de beschikking op grond van
                              artikel 82, eerste lid, Vw opgeschort, behoudens de uitzonderingen hieronder
                              genoemd. De asielzoeker is in alle gevallen verplicht medewerking te verlenen
                              aan de voorbereiding van het vertrek of de uitzetting (zie artikel 61, tweede
                              lid Vw, juncto artikel 63, derde lid, Vw).
                           </text:p>
                </text:section>
                <text:section text:name="alineagroep.d11566e230" text:style-name="alineagroep">
                  <text:p text:style-name="alineagroep.end">Op grond van artikel 82, tweede en vierde lid, Vw wordt de
                              werking van de beschikking niet opgeschort:
                           </text:p>
                  <text:list text:style-name="list-style-1">
                    <text:list-item>
                      <text:p text:style-name="list.start">als de beschikking is gegeven tijdens de
                                    AC-procedure;
                                 </text:p>
                    </text:list-item>
                    <text:list-item>
                      <text:p text:style-name="list.cont">als de beschikking de afwijzing van een herhaalde
                                    aanvraag inhoudt;
                                 </text:p>
                    </text:list-item>
                    <text:list-item>
                      <text:p text:style-name="list.cont">als de beschikking een afwijzing betreft op grond van
                                    artikel 30, eerste lid, onder a, Vw,
                                 </text:p>
                    </text:list-item>
                    <text:list-item>
                      <text:p text:style-name="list.end">als de vreemdeling rechtens zijn vrijheid is ontnomen
                                    op grond van artikel 6 of 59 Vw.
                                 </text:p>
                    </text:list-item>
                  </text:list>
                </text:section>
                <text:section text:name="alineagroep.d11566e271" text:style-name="alineagroep">
                  <text:p text:style-name="alineagroep.end">Een eerste tijdig ingediend verzoek om een voorlopige
                              voorziening mag in beginsel worden afgewacht (zie C22/5.3).
                           </text:p>
                </text:section>
                <text:section text:name="alineagroep.d11566e277" text:style-name="alineagroep">
                  <text:p text:style-name="alineagroep.end">Artikel 83 Vw ziet op de beoordeling van het besluit in
                              beroep door de bestuursrechter.
                           </text:p>
                </text:section>
                <text:section text:name="alineagroep.d11566e284" text:style-name="alineagroep">
                  <text:p text:style-name="alineagroep.end">Hangende de beroepsfase hanteert de IND de volgende
                              werkwijze. De IND houdt in de beroepsfase rekening met alle door de asielzoeker
                              aangevoerde feiten en omstandigheden en wijzigingen van beleid, voor zover deze
                              relevant zijn voor de beoordeling van de afwijzing van de asielaanvraag. Dat
                              betekent dat het aangevoerde van betekenis moet kunnen zijn voor de beoordeling
                              van het beroep gericht tegen de afwijzing van de asielaanvraag, inclusief de
                              eventuele beletselen tegen uitzetting op grond van artikel 3 EVRM. Wanneer het
                              bestreden besluit tevens ziet op het niet ambtshalve verlenen van een
                              verblijfsvergunning regulier, wordt ook rekening gehouden met in de beroepsfase
                              aangevoerde relevante feiten en omstandigheden en wijzigingen van beleid die op
                              deze ambtshalve toets betrekking hebben. Waar nodig zal door de IND een nader
                              onderzoek worden ingesteld, zal het bestreden besluit worden ingetrokken en een
                              nieuw besluit worden genomen, of zal in het (aanvullend) verweerschrift of ter
                              zitting op de nieuwe feiten en omstandigheden of de beleidswijziging worden
                              ingegaan.
                           </text:p>
                </text:section>
                <text:section text:name="alineagroep.d11566e290" text:style-name="alineagroep">
                  <text:p text:style-name="alineagroep.end">Het vorenstaande houdt in dat de IND ook feiten en
                              omstandigheden die vóór het bestreden besluit hebben plaatsgevonden, maar eerst
                              in de beroepsfase worden aangevoerd of gedocumenteerd, in deze beoordeling zal
                              betrekken. Wel zal het in een laat stadium aanvoeren van relevante nieuwe
                              feiten en omstandigheden door de asielzoeker meewegen bij de beoordeling van de
                              geloofwaardigheid van de aangevoerde feiten en omstandigheden. Verder kan de
                              IND besluiten om in een laat stadium aangevoerde relevante nieuwe feiten en
                              omstandigheden niet te betrekken bij de beoordeling of aan betrokkene
                              alsnog een verblijfsvergunning dient te worden verleend, indien dit leidt
                              tot strijd met de goede procesorde dan wel een ontoelaatbare vertraging van de
                              zaak.
                           </text:p>
                </text:section>
              </text:section>
            </text:section>
          </text:section>
          <text:section text:name="artikel.d11566e299" text:style-name="artikel">
            <text:h text:outline-level="3" text:style-name="artikel_kop">ARTIKEL II
                  </text:h>
            <text:p text:style-name="artikel">Dit besluit is voorzien van een toelichting en treedt in werking
                     met ingang van de tweede dag na de datum van dagtekening van de Staatscourant
                     waarin het wordt geplaatst.
                  </text:p>
          </text:section>
        </text:section>
        <text:section text:name="regeling-sluiting.d11566e310" text:style-name="regeling-sluiting">
          <text:section text:name="gegeven.d11566e312" text:style-name="gegeven">
            <text:p text:style-name="dagtekening">Den Haag, 2 juli 2009</text:p>
          </text:section>
          <text:section text:name="ondertekening.d11566e318"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1566e334" text:style-name="nota-toelichting">
          <text:h text:outline-level="2" text:style-name="nota-toelichting_kop">TOELICHTING
               </text:h>
          <text:h text:outline-level="3" text:style-name="divisiekop1">Algemeen
               </text:h>
          <text:section text:name="alineagroep.d11566e344" text:style-name="alineagroep">
            <text:p text:style-name="alineagroep">Bij brief van 24 juni 2008 hebben de Staatssecretaris van
                     Justitie en de Minister van Justitie de Tweede Kamer op de hoogte gesteld van
                     de voorgestelde maatregelen om te komen tot een effectievere asielprocedure en
                     een effectiever terugkeerbeleid. In deze brief zijn ook maatregelen voorgesteld
                     ter voorkoming van herhaalde asielaanvragen. Eén van deze maatregelen betreft
                     het verruimen van de mogelijkheid van de rechter om later opgetreden
                     uitzettingsbeletselen in een lopende procedure mee te nemen. Om dit mogelijk te
                     maken wordt het bestaande artikel 83 Vw 2000 aangepast.
                  </text:p>
            <text:p text:style-name="alineagroep.end">Door deze aanpassing kan de rechter in de beroepsfase rekening
                     houden met door de asielzoeker aangevoerde relevante feiten en omstandigheden,
                     zoals bijvoorbeeld tijdens het beroep beschikbaar gekomen documenten, of
                     wijzigingen van beleid.
                  </text:p>
          </text:section>
          <text:p text:style-name="nota-toelichting">In de brief is aangegeven dat de IND, vooruitlopend op de wijziging
                  van artikel 83 Vw 2000, ruimer gebruik gaat maken van haar mogelijkheden om
                  feiten of omstandigheden die na het bestreden besluit zijn opgekomen, te
                  betrekken bij de vraag of aan de asielzoeker alsnog een verblijfsvergunning kan
                  worden verleend. Deze nieuwe werkwijze van de IND in beroep, waar in de
                  praktijk reeds uitvoering aan wordt gegeven, wordt met deze wijziging
                  vastgelegd in het beleid.
               </text:p>
          <text:h text:outline-level="3" text:style-name="divisiekop1">Artikelsgewijs
               </text:h>
          <text:h text:outline-level="4" text:style-name="divisiekop2">A
               </text:h>
          <text:p text:style-name="nota-toelichting">De titel van paragraaf C22/5 wordt gewijzigd, omdat de inhoud van
                  de paragraaf door deze wijziging niet enkel betrekking meer heeft op
                  opschortende werking van rechtsmiddelen.
               </text:p>
          <text:h text:outline-level="4" text:style-name="divisiekop2">B
               </text:h>
          <text:p text:style-name="nota-toelichting">In paragraaf C22/5.1 is de nieuwe werkwijze van de IND in beroep
                  toegevoegd aan de bestaande tekst. 
               </text:p>
          <text:section text:name="ondertekening.d11566e375"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