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85</text:p>
      <text:p text:style-name="publicatie-titel.end">14 juli 2009</text:p>
      <text:h text:outline-level="1" text:style-name="staatscourant_kop">Regeling van de Staatssecretaris van Volksgezondheid, Welzijn en
            Sport van 6 juli 2009, nr. Z/VU-2939209, houdende wijziging van de Regeling
            subsidies AWBZ in verband met herverdeling van de financiële middelen 2009 aan
            de MEE-organisaties alsmede wijziging met betrekking tot het persoonsgebonden
            budget
         </text:h>
      <text:section text:name="regeling.d16854e156" text:style-name="regeling">
        <text:section text:name="aanhef.d16854e158" text:style-name="aanhef">
          <text:p text:style-name="wie">De Staatssecretaris van Volksgezondheid, Welzijn en Sport,</text:p>
          <text:p text:style-name="considerans.al">Gelet op artikel 44 van de Algemene
                  Wet Bijzondere Ziektekosten;
               </text:p>
          <text:p text:style-name="afkondiging">Besluit:</text:p>
        </text:section>
        <text:section text:name="regeling-tekst.d16854e170" text:style-name="regeling-tekst">
          <text:h text:outline-level="3" text:style-name="wijzig-artikel_kop">ARTIKEL I
               </text:h>
          <text:p text:style-name="wat">De Regeling subsidies AWBZ wordt gewijzigd als
                  volgt:
               </text:p>
          <text:section text:name="wijzig-lid.d16854e179" text:style-name="wijzig-lid">
            <text:p text:style-name="lid">
                     <text:span text:style-name="lidnr">A<text:tab/>
                     </text:span>
                  </text:p>
            <text:section text:name="wijziging.d16854e185" text:style-name="wijziging">
              <text:p text:style-name="wijziging">Artikel 2.5.4, zesde lid, onderdeel b, komt te luiden:</text:p>
              <text:section text:name="artikeltekst.d16854e190" text:style-name="wijziging.block">
                <text:list text:style-name="list-style-1">
                  <text:list-item text:start-value="2">
                    <text:p text:style-name="list.start">de na toepassing van onderdeel a en artikel 2.5.3., derde
                                 lid, nog resterende middelen voor het verstrekken van subsidie worden als volgt
                                 aangewend:
                              </text:p>
                    <text:list>
                      <text:list-item text:start-value="1">
                        <text:p text:style-name="list.start">de subsidie voor de MEE-organisaties die minder dan
                                       100% maar meer dan 80% van het gemiddelde subsidiebedrag per inwoner ontvangen,
                                       waarbij wordt uitgegaan van het aantal inwoners op 1 januari van het jaar
                                       voorafgaande aan het subsidiejaar, wordt met een percentage van 3,65%
                                       verhoogd;
                                    </text:p>
                      </text:list-item>
                      <text:list-item text:start-value="2">
                        <text:p text:style-name="list.end">met de middelen die na toepassing van subonderdeel 1°
                                       resteren wordt voor de MEE-organisaties die minder dan 80% van het gemiddelde
                                       subsidiebedrag per inwoner ontvangen, waarbij wordt uitgegaan van het aantal
                                       inwoners op 1 januari van het jaar voorafgaande aan het subsidiejaar, de
                                       subsidie verhoogd tot maximaal 80% van het gemiddelde subsidiebedrag per
                                       inwoner. Indien er onvoldoende middelen zijn om de subsidie van alle
                                       MEE-organisaties die minder dan 80% van het gemiddelde subsidiebedrag per
                                       inwoner ontvangen te verhogen tot 80% van het gemiddelde subsidiebedrag per
                                       inwoner, worden de middelen die na toepassing van subonderdeel 1° resteren zo
                                       verdeeld dat de subsidie van deze MEE-organisaties wordt verhoogd tot een
                                       gelijk gemiddeld subsidiebedrag per inwoner.
                                    </text:p>
                      </text:list-item>
                    </text:list>
                  </text:list-item>
                </text:list>
              </text:section>
            </text:section>
          </text:section>
          <text:section text:name="wijzig-lid.d16854e225" text:style-name="wijzig-lid">
            <text:p text:style-name="lid">
                     <text:span text:style-name="lidnr">B<text:tab/>
                     </text:span>
                  </text:p>
            <text:p text:style-name="wat">Artikel 2.6.6, eerste lid, onderdelen i, j en k, komen te
                     luiden:
                  </text:p>
            <text:section text:name="wijziging.d16854e234" text:style-name="wijziging">
              <text:section text:name="artikeltekst.d16854e236" text:style-name="wijziging.block">
                <text:list text:style-name="list-style-2">
                  <text:list-item text:start-value="9">
                    <text:p text:style-name="list.start">begeleiding in uren:
                              </text:p>
                    <text:p text:style-name="list.cont">1e klasse 1: € 1 952</text:p>
                    <text:p text:style-name="list.cont">2e klasse 2: € 5 855</text:p>
                    <text:p text:style-name="list.cont">3e klasse 3: € 10 734 </text:p>
                    <text:p text:style-name="list.cont">4e klasse 4: € 16 589</text:p>
                    <text:p text:style-name="list.cont">5e klasse 5: € 22 444</text:p>
                    <text:p text:style-name="list.cont">6e klasse 6: € 28 299</text:p>
                    <text:p text:style-name="list.cont"> 7e klasse 7: € 35 129</text:p>
                    <text:p text:style-name="list.cont">8e klasse 8: € 43 912</text:p>
                    <text:p text:style-name="list.cont">9e klasse 9: het bedrag genoemd bij klasse 8, vermeerderd
                                 met een bedrag gelijk aan het product van het aantal uren waarmee het
                                 geïndiceerde aantal uren de bovengrens van klasse 8 overschrijdt en een bedrag
                                 van € 1 952;
                              </text:p>
                  </text:list-item>
                  <text:list-item text:start-value="10">
                    <text:p text:style-name="list.cont">begeleiding in dagdelen:
                              </text:p>
                    <text:p text:style-name="list.cont">1e klasse 1: € 2 412</text:p>
                    <text:p text:style-name="list.cont">2e klasse 2: € 4 825</text:p>
                    <text:p text:style-name="list.cont">3e klasse 3: € 7 237</text:p>
                    <text:p text:style-name="list.cont">4e klasse 4: € 9 651</text:p>
                    <text:p text:style-name="list.cont">5e klasse 5: € 12 063</text:p>
                    <text:p text:style-name="list.cont"> 6e klasse 6: € 14.475</text:p>
                    <text:p text:style-name="list.cont">7e klasse 7: € 16 888</text:p>
                    <text:p text:style-name="list.cont">8e klasse 8: € 19 301</text:p>
                    <text:p text:style-name="list.cont">9e klasse 9: € 21 713</text:p>
                    <text:p text:style-name="list.end">10e klasse 10: het bedrag genoemd bij klasse 9,
                                 vermeerderd met een bedrag gelijk aan het product van het aantal dagdelen
                                 waarmee het geïndiceerde aantal uren de bovengrens van klasse 9 overschrijdt en
                                 een bedrag van € 2 412;
                              </text:p>
                  </text:list-item>
                  <text:list-item text:start-value="11">
                    <text:p text:style-name="list.cont">begeleiding in dagdelen, inclusief vervoer:
                              </text:p>
                    <text:p text:style-name="list.cont">1e klasse 1: € 2 701</text:p>
                    <text:p text:style-name="list.cont">2e klasse 2: € 5 402</text:p>
                    <text:p text:style-name="list.cont">3e klasse 3: € 8 104</text:p>
                    <text:p text:style-name="list.cont">4e klasse 4: € 10 803</text:p>
                    <text:p text:style-name="list.cont">5e klasse 5: € 13 508</text:p>
                    <text:p text:style-name="list.cont">6e klasse 6: € 15 920</text:p>
                    <text:p text:style-name="list.cont">7e klasse 7: € 18 333</text:p>
                    <text:p text:style-name="list.cont">8e klasse 8: € 20 746</text:p>
                    <text:p text:style-name="list.cont">9e klasse 9: € 23 158</text:p>
                    <text:p text:style-name="list.end">10e klasse 10: het bedrag genoemd bij klasse 9,
                                 vermeerderd met een bedrag gelijk aan het product van het aantal dagdelen
                                 waarmee het geïndiceerde aantal uren de bovengrens van klasse 9 overschrijdt en
                                 een bedrag van € 2 412;
                              </text:p>
                  </text:list-item>
                </text:list>
              </text:section>
            </text:section>
          </text:section>
          <text:section text:name="wijzig-lid.d16854e358" text:style-name="wijzig-lid">
            <text:p text:style-name="lid">
                     <text:span text:style-name="lidnr">C<text:tab/>
                     </text:span>
                  </text:p>
            <text:p text:style-name="wat">Aan artikel 2.6.10 worden twee leden toegevoegd, luidende:</text:p>
            <text:section text:name="wijziging.d16854e367" text:style-name="wijziging">
              <text:section text:name="artikeltekst.d16854e369" text:style-name="wijziging.block">
                <text:list text:style-name="list-style-3">
                  <text:list-item text:start-value="4">
                    <text:p text:style-name="list.start"> Het zorgkantoor maakt het voorschot uitsluitend over op de
                                 bankrekening van de verzekerde of als hij een wettelijke vertegenwoordiger
                                 heeft, op diens rekening.
                              </text:p>
                  </text:list-item>
                  <text:list-item text:start-value="5">
                    <text:p text:style-name="list.end"> In afwijking van het vierde lid betaalt het zorgkantoor op
                                 verzoek van de verzekerde die de leeftijd van 23 jaar nog niet heeft bereikt of
                                 diens wettelijk vertegenwoordiger, het voorschot uit op een bankrekening van
                                 een organisatie die belast is met de ondertoezichtstelling op de verzekerde of
                                 die een reclasseringsmaatregel uitoefent krachtens een uitspraak van de rechter
                                 of het Openbaar Ministerie op grond artikel 14d, artikel 15b, tweede lid, of
                                 Boek I, Titel VIII A Bijzondere bepalingen voor jeugdige personen, van het
                                 Wetboek van Strafrecht.
                              </text:p>
                  </text:list-item>
                </text:list>
              </text:section>
            </text:section>
          </text:section>
          <text:section text:name="artikel.d16854e394" text:style-name="artikel">
            <text:h text:outline-level="3" text:style-name="artikel_kop">ARTIKEL II
                  </text:h>
            <text:p text:style-name="artikel">Deze regeling treedt in werking met ingang van de tweede dag na de
                     dagtekening van de Staatscourant waarin zij wordt geplaatst en werkt met
                     betrekking tot artikel I, onderdelen A en B, terug tot en met 1 januari
                     2009.
                  </text:p>
          </text:section>
        </text:section>
        <text:section text:name="regeling-sluiting.d16854e405" text:style-name="regeling-sluiting">
          <text:section text:name="slotformulering.d16854e407" text:style-name="slotformulering">
            <text:p text:style-name="slotformulering">Deze regeling zal met de toelichting in de Staatscourant worden
                     geplaatst.
                  </text:p>
          </text:section>
          <text:section text:name="ondertekening.d16854e413" text:style-name="ondertekening">
            <text:p text:style-name="ondertekening">De Staatssecretaris van
                     Volksgezondheid, Welzijn en Sport,
                  </text:p>
            <text:p text:style-name="ondertekening.end">M. Bussemaker. </text:p>
          </text:section>
        </text:section>
        <text:section text:name="nota-toelichting.d16854e423" text:style-name="nota-toelichting">
          <text:h text:outline-level="2" text:style-name="nota-toelichting_kop">TOELICHTING
               </text:h>
          <text:h text:outline-level="3" text:style-name="divisiekop1">1. Algemeen
               </text:h>
          <text:p text:style-name="nota-toelichting">Met deze regeling is de Regeling subsidies AWBZ aangepast. De
                  aanpassingen betreffen wijzigingen in de subsidieparagraaf MEE-organisaties
                  alsmede in de subsidieparagraaf Persoonsgebonden budget. In de artikelsgewijze
                  toelichting wordt op deze wijzigingen nader ingegaan.
               </text:p>
          <text:h text:outline-level="3" text:style-name="divisiekop1">2. Artikelsgewijs
               </text:h>
          <text:h text:outline-level="4" text:style-name="divisiekop2">Onderdeel A
               </text:h>
          <text:p text:style-name="nota-toelichting">De budgetten van de MEE-organisaties omgerekend in bedragen per
                  inwoner verschillen onderling sterk. Deze verschillen zijn grotendeels ontstaan
                  in 2004, voorafgaand aan de omvorming van de SPD Nieuwe Stijl bij het aanvragen
                  van middelen voor wachtlijsten. De verschillen in de budgetten tussen de
                  MEE-organisaties leiden tot ongewenste verschillen in de kwaliteit en de
                  kwantiteit van de dienstverlening. MEE Nederland, het College voor
                  zorgverzekeringen (CVZ) en het ministerie van Volksgezondheid, Welzijn en Sport
                  hebben naar aanleiding van deze verschillen gesproken over een herverdeling van
                  de subsidies op basis van een betrouwbare verdeelsleutel. Er is geconcludeerd
                  dat onderzoek naar een nieuwe verdeelsleutel noodzakelijk is. Onderzoeksbureau
                  SEO zal, op basis van de factoren die de vraag naar de ondersteuning van
                  MEE-diensten bepalen, een betrouwbare verdeelsleutel vaststellen. SEO zal
                  daarbij ook een voorstel doen voor een verantwoorde implementatie van de
                  verdeelsleutel. De uitkomsten van het onderzoek leiden met ingang van 2010 en
                  verdere jaren tot een herverdeling van de budgetten.
               </text:p>
          <text:section text:name="alineagroep.d16854e448" text:style-name="alineagroep">
            <text:p text:style-name="alineagroep">In overleg met MEE Nederland en het CVZ wordt in 2009 al een
                     eerste stap in de herverdeling van de budgetten gezet. De middelen die
                     overblijven door de subsidie voor de individuele diensten in eerste instantie
                     op hetzelfde niveau te houden als in 2008, worden aangewend om eerst de
                     subsidie van de MEE-organisaties die meer dan 80% maar minder dan 100% van het
                     gemiddelde subsidiebedrag per inwoner ontvangen te indexeren met een percentage
                     van 3,65%. Het percentage van 3,65% is afgeleid van: 0,9% voor 2008
                     (nacalaculatie 2008 (3,65%)-voorcalculatie 2008 (2,75%) én 2,75% voor 2009
                     (voorcalculatie 2009).
                  </text:p>
            <text:p text:style-name="alineagroep.end">Met de middelen die dan nog resteren, wordt de subsidie van de
                     MEE-organisaties die minder dan 80% van het gemiddelde subsidiebedrag per
                     inwoner ontvangen verhoogd tot (maximaal) 80% van het gemiddelde subsidiebedrag
                     per inwoner.
                  </text:p>
          </text:section>
          <text:p text:style-name="nota-toelichting">Om dit te regelen is artikel 2.5.4, zesde lid, onderdeel b,
                  aangepast.
               </text:p>
          <text:h text:outline-level="4" text:style-name="divisiekop2">Onderdeel B
               </text:h>
          <text:p text:style-name="nota-toelichting">Met deze bepaling zijn de bedragen voor begeleiding aangepast.
                  Bij de berekening van deze bedragen, zoals die bij ministeriële regeling van
                  12 december 2008, Z/VU-2899284 (Stcrt. nr. 2573) per 1 januari 2009 vastgesteld
                  waren, waren enkele fouten gemaakt, waardoor de bedragen te laag waren
                  vastgesteld. Deze fouten zijn nu gecorrigeerd.
               </text:p>
          <text:h text:outline-level="4" text:style-name="divisiekop2">Onderdeel C
               </text:h>
          <text:section text:name="alineagroep.d16854e472" text:style-name="alineagroep">
            <text:p text:style-name="alineagroep">Met de toevoeging aan artikel 2.6.10 van een vierde lid is
                     geregeld dat zorgkantoren het toegekende persoonsgebonden budget alleen mag
                     overmaken aan de verzekerde of diens wettelijke vertegenwoordiger. Daarmee is
                     uitvoering gegeven aan de motie van de Tweede Kamerleden Wolbert en De Vries
                     (Kamerstukken II 2008/09, 30 597, nr. 55). Overigens handelen zorgkantoren
                     ondertussen in het algemeen al in de lijn van de motie om op deze wijze
                     oneigenlijk gebruik van het persoonsgebonden budgetten te voorkomen.
                  </text:p>
            <text:p text:style-name="alineagroep.end">Als er sprake is van ondertoezichtstelling van of van een
                     reclasseringsmaatregel met betrekking tot een jeugdige verzekerde is het niet
                     altijd gewenst om het voorschot op de rekening van de verzekerde of diens
                     wettelijke vertegenwoordiger over te maken. Het gaat daarbij om verzekerden tot
                     de leeftijd van 23 jaar. Het kan dan de voorkeur verdienen het voorschot over
                     te maken op de bankrekening van de organisatie die belast is met het toezicht
                     dan wel met de uitvoering van de reclasseringsmaatregel. Het nieuwe vijfde lid
                     regelt daarom een uitzondering op het vierde lid.
                  </text:p>
          </text:section>
          <text:h text:outline-level="4" text:style-name="divisiekop2">Artikel II
               </text:h>
          <text:p text:style-name="nota-toelichting">Deze regeling treedt in werking met ingang van de tweede dag na
                  de dagtekening van de Staatscourant waarin zij wordt geplaatst. De met artikel
                  I, onderdeel A, geregelde hogere bedragen voor begeleiding worden al door
                  zorgkantoren op de pgb’s voor 2009 toegepast. De herverdeling van de budgetten
                  voor de MEE-organisaties (artikel I, onderdeel B) hebben betrekking op heel
                  2009. De onderdelen A en B van artikel I werken daarom terug terug tot en met
                  1 januari 2009. 
               </text:p>
          <text:section text:name="ondertekening.d16854e491"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