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78</text:p>
      <text:p text:style-name="publicatie-titel.end">14 juli 2009</text:p>
      <text:h text:outline-level="1" text:style-name="staatscourant_kop">Besluit van de Minister van Volksgezondheid, Welzijn en Sport van
            6 juli 2009, nr. MEVA/ICT-2939365, houdende verlening van mandaat en machtiging
            aan SenterNovem ter uitvoering van de Subsidieregeling zorginnovatie
         </text:h>
      <text:section text:name="regeling.d1525e140" text:style-name="regeling">
        <text:section text:name="aanhef.d1525e142" text:style-name="aanhef">
          <text:p text:style-name="wie">De Minister van Volksgezondheid, Welzijn en Sport,</text:p>
          <text:p text:style-name="considerans.al">Gelet op de artikelen 10:3 en 10:4
                  van de Algemene wet bestuursrecht en de schriftelijke instemming van de
                  algemeen directeur van SenterNovem van 19 juni 2009, kenmerk
                  ZJZ0913460;
               </text:p>
          <text:p text:style-name="afkondiging">Besluit:</text:p>
        </text:section>
        <text:section text:name="regeling-tekst.d1525e154" text:style-name="regeling-tekst">
          <text:section text:name="artikel.d1525e156" text:style-name="artikel">
            <text:h text:outline-level="3" text:style-name="artikel_kop">Artikel 1
                  </text:h>
            <text:p text:style-name="artikel">In dit besluit wordt verstaan onder:</text:p>
            <text:p text:style-name="definition.term">a. mandaat:
                     </text:p>
            <text:p text:style-name="definition.description">bevoegdheid om in naam van de Minister van Volksgezondheid,
                           Welzijn en Sport besluiten te nemen;
                        </text:p>
            <text:p text:style-name="definition.term">b. minister:
                     </text:p>
            <text:p text:style-name="definition.description">de Minister van Volksgezondheid, Welzijn en Sport;</text:p>
            <text:p text:style-name="definition.term">c. SenterNovem:
                     </text:p>
            <text:p text:style-name="definition.description">agentschap van het Ministerie van Economische Zaken;</text:p>
            <text:p text:style-name="definition.term">d. gemandateerde:
                     </text:p>
            <text:p text:style-name="definition.description">degene aan wie mandaat is verleend;</text:p>
            <text:p text:style-name="definition.term">e. machtiging:
                     </text:p>
            <text:p text:style-name="definition.description">bevoegdheid om in naam van de Minister handelingen te
                           verrichten die noch een besluit, noch een privaatrechtelijke rechtshandeling
                           zijn.
                        </text:p>
          </text:section>
          <text:section text:name="artikel.d1525e225" text:style-name="artikel">
            <text:h text:outline-level="3" text:style-name="artikel_kop">Artikel 2
                  </text:h>
            <text:list text:style-name="list-style-1">
              <text:list-item text:start-value="1">
                <text:p text:style-name="list.start"> Aan de algemeen directeur van SenterNovem wordt mandaat en
                           machtiging verleend met betrekking tot het verstrekken van subsidies en
                           vouchers op grond van de Subsidieregeling zorginnovatie.
                        </text:p>
              </text:list-item>
              <text:list-item text:start-value="2">
                <text:p text:style-name="list.end"> De algemeen directeur van SenterNovem is gemachtigd ten aanzien
                           van verweerschriften, beroepschriften en het vertegenwoordigen van de Minister
                           in administratiefrechtelijke procedures.
                        </text:p>
              </text:list-item>
            </text:list>
          </text:section>
          <text:section text:name="artikel.d1525e251" text:style-name="artikel">
            <text:h text:outline-level="3" text:style-name="artikel_kop">Artikel 3
                  </text:h>
            <text:list text:style-name="list-style-2">
              <text:list-item text:start-value="1">
                <text:p text:style-name="list.start"> De algemeen directeur van SenterNovem is bevoegd aan één of
                           meerdere onder hem ressorterende functionarissen ondermandaat en machtiging te
                           verlenen tot het geheel of gedeeltelijk uitoefenen van zijn op grond van dit
                           besluit toegekende bevoegdheden.
                        </text:p>
              </text:list-item>
              <text:list-item text:start-value="2">
                <text:p text:style-name="list.end"> De algemeen directeur van SenterNovem draagt zorg voor verzending
                           van afschriften van besluiten inzake ondermandaat en machtiging aan de Minister
                           ten behoeve van het centraal mandaatregister.
                        </text:p>
              </text:list-item>
            </text:list>
          </text:section>
          <text:section text:name="artikel.d1525e277" text:style-name="artikel">
            <text:h text:outline-level="3" text:style-name="artikel_kop">Artikel 4
                  </text:h>
            <text:p text:style-name="artikel">Artikel 1b, alsmede de hoofdstukken 2 en 4 van de Mandaatregeling
                     VWS zijn van overeenkomstige toepassing.
                  </text:p>
          </text:section>
          <text:section text:name="artikel.d1525e287" text:style-name="artikel">
            <text:h text:outline-level="3" text:style-name="artikel_kop">Artikel 5
                  </text:h>
            <text:list text:style-name="list-style-3">
              <text:list-item text:start-value="1">
                <text:p text:style-name="list.start"> De gemandateerde ondertekent een in mandaat genomen besluit en
                           overige stukken met:
                        </text:p>
                <text:p text:style-name="list.cont">‘De Minister van Volksgezondheid, Welzijn en Sport,</text:p>
                <text:p text:style-name="list.cont">namens deze,</text:p>
                <text:p text:style-name="list.cont">(de functieaanduiding van de gemandateerde van SenterNovem),</text:p>
                <text:p text:style-name="list.cont">(de handtekening van de gemandateerde)</text:p>
                <text:p text:style-name="list.cont">(de naam van de gemandateerde)’</text:p>
              </text:list-item>
              <text:list-item text:start-value="2">
                <text:p text:style-name="list.cont"> De gemandateerde plaatst onder een in mandaat genomen besluit de
                           volgende bezwaarclausule:
                        </text:p>
                <text:p text:style-name="list.con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De termijn voor het indienen van een bezwaarschrift bedraagt zes
                           weken. De termijn vangt aan met ingang van de dag volgend op de dag waarop het
                           besluit is gedagtekend.
                        </text:p>
                <text:p text:style-name="list.cont">Het bezwaarschrift wordt ondertekend door de indiener en
                           bevat:
                        </text:p>
                <text:list>
                  <text:list-item>
                    <text:p text:style-name="list.con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list-item>
            </text:list>
          </text:section>
          <text:section text:name="artikel.d1525e371" text:style-name="artikel">
            <text:h text:outline-level="3" text:style-name="artikel_kop">Artikel 6
                  </text:h>
            <text:p text:style-name="artikel">Dit besluit treedt in werking met ingang van 1 juli 2009. Indien de
                     Staatscourant waarin deze regeling wordt geplaatst, wordt uitgegeven na 30 juni
                     2009 treedt het in werking met ingang van de 2<text:span text:style-name="superscript">e</text:span> dag na de
                     dagtekening van de Staatscourant waarin het wordt geplaatst en werkt terug tot
                     en met 1 juli 2009.
                  </text:p>
          </text:section>
          <text:section text:name="artikel.d1525e384" text:style-name="artikel">
            <text:h text:outline-level="3" text:style-name="artikel_kop">Artikel 7
                  </text:h>
            <text:p text:style-name="artikel">Dit besluit zal worden aangehaald als: Mandaatbesluit SenterNovem
                     Subsidieregeling zorginnovatie.
                  </text:p>
          </text:section>
        </text:section>
        <text:section text:name="regeling-sluiting.d1525e395" text:style-name="regeling-sluiting">
          <text:section text:name="slotformulering.d1525e397" text:style-name="slotformulering">
            <text:p text:style-name="slotformulering">Dit besluit zal met de toelichting in de Staatscourant worden
                     geplaatst.
                  </text:p>
          </text:section>
          <text:section text:name="ondertekening.d1525e403" text:style-name="ondertekening">
            <text:p text:style-name="ondertekening">De Minister van
                     Volksgezondheid, Welzijn en Sport,
                  </text:p>
            <text:p text:style-name="ondertekening.end">A. Klink. </text:p>
          </text:section>
        </text:section>
        <text:section text:name="nota-toelichting.d1525e413" text:style-name="nota-toelichting">
          <text:h text:outline-level="2" text:style-name="nota-toelichting_kop">TOELICHTING
               </text:h>
          <text:p text:style-name="nota-toelichting">Met dit besluit is geregeld dat de algemeen directeur van SenterNovem
                  namens de Minister van Volksgezondheid, Welzijn en Sport besluiten kan nemen en
                  feitelijke handelingen kan verrichten die nodig zijn om de subsidies en
                  vouchers te verstrekken waarop de Subsidieregeling zorginnovatie van toepassing
                  is.
               </text:p>
          <text:p text:style-name="nota-toelichting">Gelet op het feit dat er sprake is van een mandaatverlening aan een
                  niet-ondergeschikte als bedoeld in artikel 10:4 van de Algemene wet
                  bestuursrecht, behoeft de mandaatverlening de schriftelijke instemming van de
                  gemandateerde en degene onder wiens verantwoordelijkheid hij werkt. De
                  schriftelijke instemming volgt uit de brief van 19 juni 2009, ondertekend door
                  de algemeen directeur van Senter Novem. In de opdrachtbrief zal worden
                  vastgelegd onder welke voorwaarden SenterNovem gebruik maakt van het mandaat en
                  de machtiging.
               </text:p>
          <text:p text:style-name="nota-toelichting">Op het mandaat en de machtiging zijn de algemene bepalingen van de
                  Mandaatregeling VWS van overeenkomstige toepassing. Zo kan het mandaat te allen
                  tijde worden beëindigd (zie Hoofdstuk 2 van de Mandaatregeling VWS). Voorts
                  omvat het mandaat bijvoorbeeld niet de bevoegdheid te beslissen op een verzoek
                  om informatie op grond van de Wet openbaarheid van bestuur of een beslissing op
                  bezwaar te nemen. Daartoe zijn uitsluitend de functionarissen bevoegd als
                  vermeld in hoofdstuk 4 van de Mandaatregeling VWS. Tot slot is geregeld dat de
                  algemeen directeur van SenterNovem zijn bevoegdheden kan ondermandateren. De
                  algemeen directeur van SenterNovem draagt zorg voor verzending van afschriften
                  van besluiten inzake ondermandaat en machtiging aan de minister ten behoeve van
                  het centraal mandaatregister.
               </text:p>
          <text:section text:name="ondertekening.d1525e428"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6 juli 2009, nr. MEVA/ICT-2939365, houdende verlening van
         mandaat en machtiging aan SenterNovem ter uitvoering van de Subsidieregeling zorginnovatie
      </dc:title>
  </office:meta>
</office:document-meta>
</file>