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77</text:p>
      <text:p text:style-name="publicatie-titel.end">15 juli 2009</text:p>
      <text:h text:outline-level="1" text:style-name="staatscourant_kop">Besluit mandaat vergunningverlening bijzondere transporten
         </text:h>
      <text:section text:name="regeling.d17461e131" text:style-name="regeling">
        <text:section text:name="aanhef.d17461e133" text:style-name="aanhef">
          <text:section text:name="context.d17461e135" text:style-name="context">
            <text:p text:style-name="context_al">2 juli 2009</text:p>
            <text:p text:style-name="context_al.end">Nr. RWSCD BJV 2009/2149</text:p>
          </text:section>
          <text:p text:style-name="wie">De Directeur-Generaal Rijkswaterstaat,</text:p>
          <text:p text:style-name="considerans.al">Gelet op artikel 1, onderdeel c, van
                  de Beschikking aanwijzing bevoegde autoriteiten Binnenvaartpolitiereglement, en
                  artikel 5, onderdeel 5 van de Aanwijzing bevoegde autoriteiten reglementen CCR
                  ;
               </text:p>
          <text:p text:style-name="afkondiging">Besluit</text:p>
        </text:section>
        <text:section text:name="regeling-tekst.d17461e154" text:style-name="regeling-tekst">
          <text:section text:name="artikel.d17461e156" text:style-name="artikel">
            <text:h text:outline-level="3" text:style-name="artikel_kop">Artikel 1
                  </text:h>
            <text:list text:style-name="list-style-1">
              <text:list-item text:start-value="1">
                <text:p text:style-name="list.start"> De bevoegdheden, bedoeld in artikel 1.21, tweede lid, van het
                           Binnenvaartpolitiereglement en in artikel 1.21, eerste lid, van het
                           Rijnvaartpolitiereglement, voor zover deze bevoegdheden het gedeelte van de
                           vaarweg in beheer bij het rijk betreffen waarop door een bijzonder transport
                           zal worden gevaren, worden gemandateerd aan:
                        </text:p>
                <text:list>
                  <text:list-item text:start-value="1">
                    <text:p text:style-name="list.start">de directeur van het Scheepvaartverkeerscentrum;
                              </text:p>
                  </text:list-item>
                  <text:list-item text:start-value="2">
                    <text:p text:style-name="list.cont">het hoofd van de Afdeling Operationele Zaken van het
                                 Scheepvaartverkeerscentrum;
                              </text:p>
                  </text:list-item>
                  <text:list-item text:start-value="3">
                    <text:p text:style-name="list.cont">de hoofdingenieur-directeur van de regionale dienst binnen
                                 welk beheergebied het bijzonder transport zich bevindt.
                              </text:p>
                  </text:list-item>
                </text:list>
              </text:list-item>
              <text:list-item text:start-value="2">
                <text:p text:style-name="list.end"> De in het eerste lid, onder c, bedoelde functionaris maakt
                           slechts gebruik van de aan hem gemandateerde bevoegdheid in bijzondere
                           gevallen. Onder bijzondere gevallen wordt in ieder geval verstaan: calamiteiten
                           en onder nadere voorwaarden vast te stellen bijzondere transporten van maximaal
                           één uur.
                        </text:p>
              </text:list-item>
            </text:list>
          </text:section>
          <text:section text:name="artikel.d17461e209" text:style-name="artikel">
            <text:h text:outline-level="3" text:style-name="artikel_kop">Artikel 2
                  </text:h>
            <text:p text:style-name="artikel">De in het vorige artikel bedoelde bevoegdheid, zoals gemandateerd
                     aan de directeur van het Scheepvaartverkeerscentrum, omvat mede het vaststellen
                     van de voorwaarden of voorschriften waaraan een bijzonder transport dient te
                     voldoen.
                  </text:p>
          </text:section>
          <text:section text:name="artikel.d17461e219" text:style-name="artikel">
            <text:h text:outline-level="3" text:style-name="artikel_kop">Artikel 3
                  </text:h>
            <text:list text:style-name="list-style-2">
              <text:list-item text:start-value="1">
                <text:p text:style-name="list.start"> In afwijking van artikel 1, eerste lid, onder a en b wordt de
                           bevoegdheid bedoeld in artikel 1.21, tweede lid, van het
                           Binnenvaartpolitiereglement, voor wat betreft de rijksscheepvaartwegen gelegen
                           binnen het beheergebied van het openbaar lichaam Centraal Nautisch Beheer
                           Noordzeekanaalgebied, gemandateerd aan
                        </text:p>
                <text:list>
                  <text:list-item text:start-value="1">
                    <text:p text:style-name="list.start">de directeur van het openbaar lichaam Centraal Nautisch
                                 Beheer Noordzeekanaalgebied, zijnde de directeur van het Gemeentelijk
                                 Havenbedrijf Amsterdam en tevens onbezoldigd rijksambtenaar;
                              </text:p>
                  </text:list-item>
                  <text:list-item text:start-value="2">
                    <text:p text:style-name="list.cont">de plaatsvervangend directeur van het openbaar lichaam
                                 Centraal Nautisch Beheer Noordzeekanaalgebied, tevens onbezoldigd
                                 rijksambtenaar.
                              </text:p>
                  </text:list-item>
                </text:list>
              </text:list-item>
              <text:list-item text:start-value="2">
                <text:p text:style-name="list.cont"> De in het eerste lid, onder a, genoemde functionaris is bevoegd
                           de aan hem op grond van dit besluit overgedragen bevoegdheden, voor zover dat
                           naar zijn oordeel nodig mocht blijken, aan één of meer medewerkers van de onder
                           hem ressorterende Nautische Sector van het Gemeentelijk Havenbedrijf Amsterdam
                           te mandateren, mits deze tot onbezoldigd rijksambtenaar is, dan wel zijn
                           aangesteld.
                        </text:p>
              </text:list-item>
              <text:list-item text:start-value="3">
                <text:p text:style-name="list.end"> Een op grond van het tweede lid te nemen besluit dient ter
                           goedkeuring te worden voorgelegd aan de Directeur-Generaal van Rijkswaterstaat
                           en te worden geplaatst in de Staatscourant.
                        </text:p>
              </text:list-item>
            </text:list>
          </text:section>
          <text:section text:name="artikel.d17461e276" text:style-name="artikel">
            <text:h text:outline-level="3" text:style-name="artikel_kop">Artikel 4
                  </text:h>
            <text:p text:style-name="artikel">Dit besluit treedt in werking met ingang van de tweede dag na de
                     dagtekening van de Staatscourant waarin het wordt geplaatst en werkt terug tot
                     en met 1 oktober 2008.
                  </text:p>
          </text:section>
        </text:section>
        <text:section text:name="regeling-sluiting.d17461e287" text:style-name="regeling-sluiting">
          <text:section text:name="slotformulering.d17461e289" text:style-name="slotformulering">
            <text:p text:style-name="slotformulering">Dit besluit zal met toelichting in de Staatscourant worden
                     geplaatst.
                  </text:p>
          </text:section>
          <text:section text:name="gegeven.d17461e295" text:style-name="gegeven">
            <text:p text:style-name="dagtekening">Den Haag, 2 juli
                     2009
                  </text:p>
          </text:section>
          <text:section text:name="ondertekening.d17461e301" text:style-name="ondertekening">
            <text:p text:style-name="ondertekening"> De Directeur-Generaal Rijkswaterstaat,</text:p>
            <text:p text:style-name="ondertekening.end">L.H. Keijts. </text:p>
          </text:section>
        </text:section>
        <text:section text:name="nota-toelichting.d17461e311" text:style-name="nota-toelichting">
          <text:h text:outline-level="2" text:style-name="nota-toelichting_kop">TOELICHTING
               </text:h>
          <text:section text:name="alineagroep.d17461e317" text:style-name="alineagroep">
            <text:p text:style-name="alineagroep">Uit efficiencyoverwegingen is bij besluit van 27 augustus 2008
                     (Stcrt. 172) de vergunningverlening ex artikel 1.21 Binnenvaart- en
                     Rijnvaartpolitiereglement voor bijzondere transporten geconcentreerd bij de
                     Directeur-Generaal Rijkswaterstaat (DG-RWS). Deze bevoegdheid omvat mede het,
                     bij beleidsregel, stellen van aan het transport te verbinden voorwaarden of
                     voorschriften.
                  </text:p>
            <text:p text:style-name="alineagroep">Met onderhavige mandaatregeling wordt deze bevoegdheid gemandateerd
                     aan de hoofdingenieurs-directeuren (HID’s) van Rijkswaterstaat en aan de
                     directeur en het hoofd van de afdeling Operationele Zaken van het
                     Scheepvaartverkeerscentrum (SVC). Het SVC zal de reguliere vergunningverlening
                     voor bijzondere transporten op zich gaan nemen. Tussen HID’s en het SVC is
                     overeengekomen dat de HID’s deze bevoegdheid onder normale omstandigheden niet
                     zullen gebruiken. Dit vanuit de wens om deze vergunning zo veel mogelijk via 1
                     loket, het SVC, af te handelen. Daarom is geregeld dat de HID’s alleen in zeer
                     bijzondere situaties van deze bevoegdheid gebruik maken. Hierbij valt te denken
                     aan calamiteiten zoals aanvaringen, waarbij de vergunning voor bijzonder
                     transport gebruikt wordt om de vaarweg zo snel mogelijk weer vrij te maken, of
                     aan situaties waarin acuut gevaar dreigt en waar de vergunning voor bijzonder
                     transport gebruikt wordt om escalatie te helpen voorkomen.
                  </text:p>
            <text:p text:style-name="alineagroep.end">Een andere bijzondere situatie waarin de HID’s bevoegd blijven om
                     over te gaan tot vergunningverlening betreft de bij beleidsregel vast te
                     stellen ambtshalve te verlenen vergunningen voor bijzondere transporten van
                     maximaal één uur.
                  </text:p>
          </text:section>
          <text:section text:name="alineagroep.d17461e329" text:style-name="alineagroep">
            <text:p text:style-name="alineagroep">De HID Noord-Holland heeft de bevoegdheid tot vergunningverlening
                     voor bijzondere transporten momenteel gemandateerd aan de directeur van het
                     openbaar lichaam Centraal Nautisch Beheer Noordzeekanaalgebied (CNB), met de
                     mogelijkheid deze door te mandateren aan de medewerkers van de Nautische Sector
                     van het Havenbedrijf Amsterdam.
                  </text:p>
            <text:p text:style-name="alineagroep.end">Omdat het wenselijk is dat de situatie in het beheergebied van het
                     openbaar lichaam CNB niet wijzigt, is ten aanzien van de bevoegdheid uit
                     artikel 1.21, tweede lid, van het Binnenvaartpolitiereglement voor de
                     rijksscheepvaartwegen in dit beheergebied een afwijkend mandaat opgenomen. De
                     bevoegdheid tot vergunningverlening voor bijzondere transporten zal in het
                     beheergebied van het openbaar lichaam CNB worden gemandateerd aan de directeur
                     en de plaatsvervangend directeur van het CNB. Zodoende zullen op deze manier,
                     in uitzondering op de hoofdregel dat de vergunningverlening via het loket van
                     het SVC loopt, de directeur en plaatsvervangend directeur van het CNB bevoegd
                     blijven voor dit beheergebied tot vergunningverlening voor bijzondere
                     transporten over te gaan.
                  </text:p>
          </text:section>
          <text:section text:name="ondertekening.d17461e338" text:style-name="ondertekening">
            <text:p text:style-name="ondertekening"> De Directeur-Generaal
                     Rijkswaterstaat,
                  </text:p>
            <text:p text:style-name="ondertekening.end">L.H. Keijts. </text:p>
          </text:section>
        </text:section>
      </text:section>
      <text:section text:name="nawerk.d17461e349" text:style-name="nawerk">
        <text:p text:style-name="nawerk">
               <text:span text:style-name="Strong_Emphasis">Mededeling</text:span>
               
            </text:p>
        <text:p text:style-name="nawerk">Op grond van de Algemene wet bestuursrecht kan tegen dit besluit binnen
               zes weken na de dag waarop dit is bekend gemaakt een bezwaarschrift worden
               ingediend bij de Directeur-Generaal Rijkswaterstaat, t.a.v. Rijkswaterstaat
               Corporate Dienst, Bestuurlijk-Juridische Zaken en Vastgoed, Postbus 2232, 3500
               GE, Utrecht.
            </text:p>
        <text:p text:style-name="nawerk">Het bezwaarschrift dient te zijn ondertekend en tenminste het volgende
               te bevatten:
            </text:p>
        <text:list text:style-name="list-style-3">
          <text:list-item text:start-value="1">
            <text:p text:style-name="list.start">naam en adres van de indiener;
                  </text:p>
          </text:list-item>
          <text:list-item text:start-value="2">
            <text:p text:style-name="list.cont">de dagtekening;
                  </text:p>
          </text:list-item>
          <text:list-item text:start-value="3">
            <text:p text:style-name="list.cont">datum en nummer of kenmerk van het besluit waartegen het
                     bezwaarschrift zich richt, en
                  </text:p>
          </text:list-item>
          <text:list-item text:start-value="4">
            <text:p text:style-name="list.end">de opgave van de redenen waarom de indiener zich niet met het
                     besluit kan verenigen.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vergunningverlening bijzondere transporten</dc:title>
  </office:meta>
</office:document-meta>
</file>