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76</text:p>
      <text:p text:style-name="publicatie-titel.end">14 juli 2009</text:p>
      <text:h text:outline-level="1" text:style-name="staatscourant_kop">Besluit van de Minister van Defensie houdende wijziging van het
            Besluit gespen Herinneringsmedaille Vredesoperaties
         </text:h>
      <text:section text:name="regeling.d1584e126" text:style-name="regeling">
        <text:section text:name="aanhef.d1584e128" text:style-name="aanhef">
          <text:section text:name="context.d1584e130" text:style-name="context">
            <text:p text:style-name="context_al">25 juni 2009</text:p>
            <text:p text:style-name="context_al">Nr. DO 060/2009008431</text:p>
            <text:p text:style-name="context_al.end">Sectie Onderscheidingen</text:p>
          </text:section>
          <text:p text:style-name="wie">De Minister van Defensie,</text:p>
          <text:p text:style-name="considerans.al">Handelende in overeenstemming met de Ministers van
                  Buitenlandse Zaken, van Justitie en van Binnenlandse Zaken en
                  Koninkrijksrelaties;
               </text:p>
          <text:p text:style-name="considerans.al">Gelet op de artikelen 4, eerste lid,
                  en 5, tweede lid, van het Besluit Herinneringsmedaille
                  Vredesoperaties;
               </text:p>
          <text:p text:style-name="afkondiging">Besluit:</text:p>
        </text:section>
        <text:section text:name="regeling-tekst.d1584e155" text:style-name="regeling-tekst">
          <text:h text:outline-level="3" text:style-name="wijzig-artikel_kop">ARTIKEL I
               </text:h>
          <text:p text:style-name="wat">Artikel 1 van het Besluit gespen
                  Herinneringsmedaille Vredesoperaties wordt als volgt gewijzigd:
               </text:p>
          <text:section text:name="wijziging.d1584e164" text:style-name="wijziging">
            <text:p text:style-name="wat-labeled">1. In onderdeel dd, onder 3°, vervalt ‘ : NAVO
                     OPERATIES’.
                  </text:p>
          </text:section>
          <text:section text:name="wijziging.d1584e172" text:style-name="wijziging">
            <text:p text:style-name="wat-labeled">2. Er wordt een onderdeel toegevoegd,
                     luidende:
                  </text:p>
            <text:section text:name="artikeltekst.d1584e179" text:style-name="wijziging.block">
              <text:list text:style-name="list-style-1">
                <text:list-item text:start-value="4">
                  <text:p text:style-name="list.single">de operatie ‘Allied Protector’, voor zover deze deelname
                              heeft plaatsgehad in de wateren van en in de nabijheid van Somalië: NAVO
                              OPERATIES;
                           </text:p>
                </text:list-item>
              </text:list>
            </text:section>
          </text:section>
          <text:section text:name="artikel.d1584e19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584e205" text:style-name="regeling-sluiting">
          <text:section text:name="slotformulering.d1584e207" text:style-name="slotformulering">
            <text:p text:style-name="slotformulering">Dit besluit zal met de toelichting in de Staatscourant worden
                     geplaatst.
                  </text:p>
          </text:section>
          <text:section text:name="gegeven.d1584e213" text:style-name="gegeven">
            <text:p text:style-name="dagtekening">Den Haag, 25 juni
                     2009
                  </text:p>
          </text:section>
          <text:section text:name="ondertekening.d1584e219" text:style-name="ondertekening">
            <text:p text:style-name="ondertekening">De Minister van
                     Defensie,
                  </text:p>
            <text:p text:style-name="ondertekening.end">E. van Middelkoop. </text:p>
          </text:section>
        </text:section>
        <text:section text:name="nota-toelichting.d1584e229" text:style-name="nota-toelichting">
          <text:h text:outline-level="2" text:style-name="nota-toelichting_kop">TOELICHTING
               </text:h>
          <text:section text:name="alineagroep.d1584e235" text:style-name="alineagroep">
            <text:p text:style-name="alineagroep">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13 januari 2009, nr. DO 060/2009000168, Stcrt. 1003. Thans is wijziging van
                     dit besluit noodzakelijk in verband met de Nederlandse inzet en deelname aan
                     een nieuwe operatie.
                  </text:p>
            <text:p text:style-name="alineagroep">De omschrijving van het operatiegebied in artikel 1, onderdeel dd,
                     van het Besluit gespen Herinneringsmedaille Vredesoperaties, dient te worden
                     gewijzigd en uitgebreid met de Nederlandse deelname aan de NAVO operatie
                     ‘Allied Protector’, ter bestrijding van piraterij in de wateren van en in de
                     nabijheid van Somalië.
                  </text:p>
            <text:p text:style-name="alineagroep.end">De onderhavige aanwijzing van operatiegebieden berust op artikel 5,
                     tweede lid, van het Besluit Herinneringsmedaille Vredesoperaties.
                  </text:p>
          </text:section>
          <text:section text:name="ondertekening.d1584e250" text:style-name="ondertekening">
            <text:p text:style-name="ondertekening">De Minister van
                     Defensie,
                  </text:p>
            <text:p text:style-name="ondertekening.end">E. van Middel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