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75</text:p>
      <text:p text:style-name="publicatie-titel.end">14 juli 2009</text:p>
      <text:h text:outline-level="1" text:style-name="staatscourant_kop">Besluit beleidsregels ontslagtaak UWV 2009
         </text:h>
      <text:section text:name="regeling.d2052e141" text:style-name="regeling">
        <text:section text:name="aanhef.d2052e143" text:style-name="aanhef">
          <text:section text:name="context.d2052e145" text:style-name="context">
            <text:p text:style-name="context_al.end">30 juni 2009</text:p>
          </text:section>
          <text:p text:style-name="wie">Het Uitvoeringsinstituut werknemersverzekeringen,</text:p>
          <text:p text:style-name="considerans.al">Gelet op artikel 6, eerste lid, van
                  het Buitengewoon Besluit Arbeidsverhoudingen 1945, en het
                  Ontslagbesluit;
               </text:p>
          <text:p text:style-name="afkondiging">Besluit:</text:p>
        </text:section>
        <text:section text:name="regeling-tekst.d2052e161" text:style-name="regeling-tekst">
          <text:section text:name="artikel.d2052e163" text:style-name="artikel">
            <text:h text:outline-level="3" text:style-name="artikel_kop">Artikel 1
                  </text:h>
            <text:p text:style-name="artikel">Het Uitvoeringsinstituut werknemersverzekeringen voert bij de
                     uitvoering van de wettelijke ontslagtaak een beleid als opgenomen in de bijlage
                     ‘Beleidsregels ontslagtaak UWV 2009’.
                  </text:p>
          </text:section>
          <text:section text:name="artikel.d2052e173" text:style-name="artikel">
            <text:h text:outline-level="3" text:style-name="artikel_kop">Artikel 2
                  </text:h>
            <text:p text:style-name="artikel">De bijlage, bedoeld in artikel 1, ligt ter inzage bij de locaties
                     van de afdeling Arbeidsjuridische dienstverlening van UWV WERKbedrijf en is te
                     raadplegen op de website www.werk.nl.
                  </text:p>
          </text:section>
          <text:h text:outline-level="3" text:style-name="wijzig-artikel_kop">Artikel 3
               </text:h>
          <text:p text:style-name="wat">Het Besluit Beleidsregels Ontslagtaak UWV
                  wordt ingetrokken.
               </text:p>
          <text:section text:name="artikel.d2052e190" text:style-name="artikel">
            <text:h text:outline-level="3" text:style-name="artikel_kop">Artikel 4
                  </text:h>
            <text:p text:style-name="artikel">Dit besluit wordt aangehaald als Besluit beleidsregels ontslagtaak
                     UWV 2009.
                  </text:p>
          </text:section>
          <text:section text:name="artikel.d2052e201" text:style-name="artikel">
            <text:h text:outline-level="3" text:style-name="artikel_kop">Artikel 5
                  </text:h>
            <text:p text:style-name="artikel">Dit besluit treedt in werking met ingang van de tweede dag na de
                     dagtekening van de Staatscourant waarin het wordt geplaatst en werkt terug tot
                     en met 1 juni 2009.
                  </text:p>
          </text:section>
        </text:section>
        <text:section text:name="regeling-sluiting.d2052e212" text:style-name="regeling-sluiting">
          <text:section text:name="slotformulering.d2052e214" text:style-name="slotformulering">
            <text:p text:style-name="slotformulering">Dit besluit wordt met de toelichting in de Staatscourant
                     geplaatst.
                  </text:p>
          </text:section>
          <text:section text:name="gegeven.d2052e220" text:style-name="gegeven">
            <text:p text:style-name="dagtekening">Amsterdam, 30 juni
                     2009
                  </text:p>
          </text:section>
          <text:section text:name="ondertekening.d2052e226" text:style-name="ondertekening">
            <text:p text:style-name="ondertekening">Voorzitter Raad van Bestuur UWV,</text:p>
            <text:p text:style-name="ondertekening.end">J.M. Linthorst. </text:p>
          </text:section>
        </text:section>
        <text:section text:name="nota-toelichting.d2052e236" text:style-name="nota-toelichting">
          <text:h text:outline-level="2" text:style-name="nota-toelichting_kop">TOELICHTING
               </text:h>
          <text:p text:style-name="nota-toelichting">Met het wetsvoorstel Wet Wijziging van de Wet structuur
                  uitvoeringsorganisatie werk en inkomen en enkele andere wetten in verband met
                  de evaluatie van deze wet, de kaderwet zelfstandige bestuursorganen en
                  deregulering Kamerstuknummer 31514) is de Wet Structuur uitvoeringsorganisatie
                  werk en inkomen (wet SUWI) gewijzigd. Resultaat hiervan is dat de Centrale
                  organisatie werk en inkomen (CWI) is opgehouden te bestaan. De taken van CWI
                  zijn sinds 1 januari 2009 belegd bij het Uitvoeringsinstituut
                  werknemersverzekeringen (UWV). Binnen UWV is de afdeling Arbeidsjuridische
                  dienstverlening van UWV WERKbedrijf belast met de uitvoering van de wettelijke
                  ontslagtaak.
               </text:p>
          <text:p text:style-name="nota-toelichting">Het Ontslagbesluit is de ministeriële regeling ter uitvoering van
                  artikel 6, derde en vierde lid van het Buitengewoon Besluit
                  Arbeidsverhouding 1945. UWV hanteert bij de uitvoering van de ontslagtaak een
                  uitvoeringsbeleid dat is neergelegd in de bijlage bij dit besluit.
               </text:p>
          <text:p text:style-name="nota-toelichting">Niet alleen de samenvoeging van CWI en UWV maakte een herziening van
                  de tekst van het bestaande uitvoeringsbeleid noodzakelijk, maar ook gewijzigde
                  regelgeving. In het kader van een verlaging van de regeldruk is een vijftal
                  hoofdstukken ingetrokken en waar nodig geïntegreerd in andere hoofdstukken.
                  Enkele andere hoofdstukken zijn ingekort, dan wel ontdaan van overbodige of
                  dubbele teksten. Alle andere hoofdstukken zijn geactualiseerd en voorzien van
                  verduidelijkingen en verbeteringen. De hoofdstukken zijn opnieuw genummerd en
                  deels hernoemd. Enkele hoofdstukken zijn gereserveerd voor verwachte
                  ontwikkelingen.
               </text:p>
          <text:p text:style-name="nota-toelichting">Inhoudelijk gezien is het aantal grotere beleidsmatige wijzigingen
                  beperkt gebleven.
               </text:p>
          <text:p text:style-name="nota-toelichting">Het hoofdstuk over Bedrijfseconomische redenen beschrijft de inhoud
                  en de reikwijdte van de toets van de bedrijfseconomische redenen. Ter
                  verduidelijking zijn de paragrafen 3 en 7 (oud) samengevoegd tot één nieuwe
                  paragraaf 4. In deze nieuwe paragraaf wordt per subcategorie van de bedrijfseconomische
                  redenen aangegeven op welke wijze deze onderbouwd moet worden en welke stukken
                  de werkgever minimaal moet overleggen. Toegevoegd is een nieuwe subcategorie
                  van de bedrijfseconomische ontslagredenen, te weten het vervallen van
                  (loonkosten)subsidie.
               </text:p>
          <text:p text:style-name="nota-toelichting">Het hoofdstuk over Bedrijfsvestiging is qua opzet volledig herzien
                  met als doel te komen tot een zo eenduidig mogelijke vaststelling van de
                  bedrijfsvestiging(en). In paragraaf 1 worden de twee elementen uit de definitie
                  van bedrijfsvestiging (optreden in de maatschappij en organisatorisch verband)
                  uitgewerkt. De drie daaropvolgende paragrafen gaan in op mogelijke
                  verschijningsvormen. De paragraaf omtrent het vaststellen van de
                  bedrijfsvestiging(en) bij projectgebonden activiteiten (schoonmaak, catering
                  etc.) is ongewijzigd overgenomen uit het oude hoofdstuk bedrijfsvestiging.
               </text:p>
          <text:p text:style-name="nota-toelichting">Het hoofdstuk over Afspiegeling is verduidelijkt ten aanzien van het
                  begrip in acht te nemen personeelsbestand. Daarnaast zijn de te hanteren
                  uitgangspunten bij de toepassing van het afspiegelingsbeginsel, inhoudende het
                  beëindigen van de flexibele arbeidsverhoudingen, aangescherpt. Voorts is de
                  methodiek voor de afronding van de afspiegelingsberekening vereenvoudigd zonder
                  dat deze leidt tot andere uitkomsten.
               </text:p>
          <text:section text:name="alineagroep.d2052e266" text:style-name="alineagroep">
            <text:p text:style-name="alineagroep">In het hoofdstuk over Deskundigenadvies zijn de hoofdstukken
                     UWV-advies en de discretionaire bevoegdheid (oud) en Toetsing inhoud UWV-advies
                     (oud) samengevoegd. Met de samenvoeging van CWI en UWV is formeel in het
                     Ontslagbesluit bepaald dat UWV een volledige discretionaire bevoegdheid heeft
                     bij het vragen van een deskundigenadvies. Materieel is het uitvoeringsbeleid
                     van vóór de samenvoeging ten aanzien van het al dan niet vragen van een
                     deskundigenadvies echter niet gewijzigd.
                  </text:p>
            <text:p text:style-name="alineagroep.end">In het nieuwe hoofdstuk wordt per ontslaggrond aangegeven wanneer
                     een deskundigenadvies zal worden gevraagd. Daarnaast beschrijft het hoofdstuk
                     de procedurele aspecten die een rol spelen bij het inwinnen van advies.
                  </text:p>
          </text:section>
          <text:section text:name="ondertekening.d2052e275" text:style-name="ondertekening">
            <text:p text:style-name="ondertekening">Voorzitter Raad van Bestuur UWV,</text:p>
            <text:p text:style-name="ondertekening.end">J.M. Lint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