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72</text:p>
      <text:p text:style-name="publicatie-titel.end">13 juli 2009</text:p>
      <text:h text:outline-level="1" text:style-name="staatscourant_kop">Julianakanaal; ontwerpvergunning ingevolge de Wet verontreiniging
            	 oppervlaktewateren (Wvo) voor het lozen van afvalwater ten behoeve van de
            	 renovatie en uitbreiding van de oostsluis te Maasbracht in het
            	 Julianakanaal
         </text:h>
      <text:section text:name="algemeen.d1044e117" text:style-name="algemeen">
        <text:section text:name="aanhef.d1044e119" text:style-name="aanhef">
          <text:p text:style-name="afkondiging">De Staatssecretaris van Verkeer en Waterstaat maakt, ter voldoening
                  		  aan het bepaalde in de Algemene wet bestuursrecht, het volgende
                  		  bekend:
               </text:p>
        </text:section>
        <text:section text:name="vrije-tekst.d1044e125" text:style-name="vrije-tekst">
          <text:list text:style-name="list-style-1">
            <text:list-item>
              <text:p text:style-name="list.single">Op grond van de Wet verontreiniging oppervlaktewateren (Wvo)
                        				  heb ik een ontwerpvergunning opgesteld voor het lozen van afvalwater, afkomstig
                        				  van de renovatie en uitbreiding van de oostsluis te Maasbracht in het
                        				  Julianakanaal.
                     </text:p>
            </text:list-item>
          </text:list>
          <text:h text:outline-level="3" text:style-name="divisiekop1">Terinzagelegging
               </text:h>
          <text:p text:style-name="vrije-tekst">De ontwerpvergunning en andere relevante stukken liggen vanaf
                  				14 juli 2009 tot en met 24 augustus 2009 ter inzage op de volgende
                  				adressen:
               </text:p>
          <text:list text:style-name="list-style-2">
            <text:list-item text:start-value="1">
              <text:p text:style-name="list.start">het kantoor van Rijkswaterstaat Limburg, Avenue Céramique 125
                        					 te Maastricht in kamer D2.16, op werkdagen van 9.00 uur tot 16.00 uur, alsmede
                        					 buiten kantooruren na telefonische afspraak (043-329 45 87);
                     </text:p>
            </text:list-item>
            <text:list-item text:start-value="2">
              <text:p text:style-name="list.end">Gemeente Maasgouw, Publiekscentrum gemeente Maasgouw,
                        					 Markt 36 te Maasbracht, telefoon 0475-85 25 00.
                     </text:p>
            </text:list-item>
          </text:list>
          <text:h text:outline-level="3" text:style-name="divisiekop1">Zienswijzen
               </text:h>
          <text:p text:style-name="vrije-tekst">Eenieder kan gedurende de bovengenoemde periode van
                  				terinzagelegging schriftelijk en/of mondeling zienswijzen indienen bij de
                  				hoofdingenieur-directeur van Rijkswaterstaat Dienst Limburg, Postbus 25, 6200
                  				MA Maastricht.
               </text:p>
          <text:h text:outline-level="3" text:style-name="divisiekop1">Inlichtingen
               </text:h>
          <text:p text:style-name="vrije-tekst">Voor het verkrijgen van nadere inlichtingen en/of kopieën (tegen
                  				betaling) van de ter inzage gelegde stukken kan men zich wenden tot de onder
                  				het kopje ‘Terinzagelegging’ genoemde instanties.
               </text:p>
        </text:section>
        <text:section text:name="tekst-sluiting.d1044e180" text:style-name="tekst-sluiting">
          <text:section text:name="ondertekening.d1044e182" text:style-name="ondertekening">
            <text:p text:style-name="ondertekening">De Staatssecretaris van
                     		  Verkeer en Waterstaat,
                  </text:p>
            <text:p text:style-name="ondertekening">namens
                     		  deze:
                  </text:p>
            <text:p text:style-name="ondertekening"> het afdelingshoofd Toelating en Continuering,</text:p>
            <text:p text:style-name="ondertekening.end">J.D.M. Nouw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Julianakanaal; ontwerpvergunning ingevolge de Wet verontreiniging oppervlaktewateren (Wvo) voor het lozen van afvalwater ten
         behoeve van de renovatie en uitbreiding van de oostsluis te Maasbracht in het Julianakanaal
      </dc:title>
  </office:meta>
</office:document-meta>
</file>