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69</text:p>
      <text:p text:style-name="publicatie-titel.end">13 juli 2009</text:p>
      <text:h text:outline-level="1" text:style-name="staatscourant_kop">Opsporingsvergunning voor aardwarmte Koekoekspolder
         </text:h>
      <text:section text:name="regeling.d1122e138" text:style-name="regeling">
        <text:section text:name="aanhef.d1122e140" text:style-name="aanhef">
          <text:section text:name="context.d1122e142" text:style-name="context">
            <text:p text:style-name="context_al">19 juni 2009</text:p>
            <text:p text:style-name="context_al.end">Nr. ET/EM/9107208</text:p>
          </text:section>
          <text:p text:style-name="wie">De Minister van Economische Zaken,</text:p>
          <text:p text:style-name="considerans.al">Procesverloop</text:p>
          <text:list text:style-name="list-style-1">
            <text:list-item>
              <text:p text:style-name="list.start">Gedeputeerde Staten van Overijssel heeft per schrijven van
                        				  14 oktober 2008, ontvangen op 15 oktober 2008, een aanvraag om een
                        				  opsporingsvergunning voor aardwarmte voor de duur van 4 jaar ingediend, voor
                        				  een gebied gelegen in de gemeenten Kampen en Zwartewaterland, genaamd
                        				  Koekoekspolder, ingevolge artikel 6 van de Mijnbouwwet;
                     </text:p>
            </text:list-item>
            <text:list-item>
              <text:p text:style-name="list.cont">Naar aanleiding van de onderhavige aanvraag is in de
                        				  Staatscourant van 20 november 2008 (Stcrt. 20-11-2008, nr. 769)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TNO), heeft op verzoek
                        				  van de Minister van Economische Zaken op 24 maart 2009 advies uitgebracht;
                     </text:p>
            </text:list-item>
            <text:list-item>
              <text:p text:style-name="list.cont">Staatstoezicht op de mijnen (Sodm) heeft op verzoek van de
                        				  Minister van Economische Zaken op 6 april 2009 advies uitgebracht;
                     </text:p>
            </text:list-item>
            <text:list-item>
              <text:p text:style-name="list.cont">Nu in casu de provincie zelf aanvrager is, is besloten af te
                        				  zien van het vragen van advies aan Gedeputeerde Staten van de provincie
                        				  Overijssel, ingevolge artikel 16 van de Mijnbouwwet;
                     </text:p>
            </text:list-item>
            <text:list-item>
              <text:p text:style-name="list.end">De Mijnraad heeft op verzoek van de Minister van Economische
                        				  Zaken op 20 mei 2009 advies uitgebracht (kenmerk MIJR/9032045)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aanvrager, noch
                        				  de wijze waarop aanvrager voornemens is de opsporing in het aangevraagde gebied
                        				  te verrichten geeft aanleiding tot het weigeren van de gevraagde vergunning.
                        				  Hiermee is voldaan aan artikel 9, eerste lid, van de Mijnbouwwet;
                     </text:p>
            </text:list-item>
            <text:list-item>
              <text:p text:style-name="list.cont">Aanvrager heeft niet onder een eerdere vergunning activiteiten
                        				  als bedoeld in artikel 6, eerste lid, van de Mijnbouwwet, uitgevoerd. Op basis
                        				  van de verstrekte aanvraag wordt de tijdige beschikbaarheid van de juiste
                        				  kennis, ervaring en organisatie mogelijk geacht;
                     </text:p>
            </text:list-item>
            <text:list-item>
              <text:p text:style-name="list.cont">TNO wijst in haar advies op het risico van het aantreffen van
                        				  koolwaterstoffen bij het boren naar aardwarmte;
                     </text:p>
            </text:list-item>
            <text:list-item>
              <text:p text:style-name="list.cont">Sodm adviseert om voor de aanvang van de opsporingsactiviteiten
                        				  een persoon aan te wijzen met boortechnische en operationele ervaring, die
                        				  leiding geeft aan boor- en aanverwante activiteiten ter voorkoming van
                        				  interferentie met koolwaterstoffen. Bovendien moet die persoon de bevoegdheid
                        				  hebben om uitvoering te geven aan instructies van die inspecteurs;
                     </text:p>
            </text:list-item>
            <text:list-item>
              <text:p text:style-name="list.cont">De Mijnraad adviseert de opsporingsvergunning te verlenen voor
                        				  de duur van vier jaar met dien verstande dat in het derde jaar twee boringen
                        				  (doublet) worden geplaatst en dat dit voor het verstrijken van het tweede jaar
                        				  aan de Minister van Economische Zaken kenbaar wordt gemaakt;
                     </text:p>
            </text:list-item>
            <text:list-item>
              <text:p text:style-name="list.end">Gelet op de Mijnbouwwet, het ingediende werkprogramma en de
                        				  uitgebrachte adviezen kan verlening van de vergunning aan Gedeputeerde Staten
                        				  van Overijssel plaatsvinden.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1122e296" text:style-name="regeling-tekst">
          <text:section text:name="artikel.d1122e298" text:style-name="artikel">
            <text:h text:outline-level="3" text:style-name="artikel_kop">Artikel 1
                  </text:h>
            <text:p text:style-name="artikel">Aan Gedeputeerde Staten van Overijssel (hierna genoemd de
                     			 vergunninghouder) wordt een opsporingsvergunning voor aardwarmte verleend.
                  </text:p>
          </text:section>
          <text:section text:name="artikel.d1122e308" text:style-name="artikel">
            <text:h text:outline-level="3" text:style-name="artikel_kop">Artikel 2
                  </text:h>
            <text:p text:style-name="artikel">De vergunning geldt voor een gebied in de gemeenten Kampen en
                     			 Zwartewaterland, genaamd Koekoekspolder,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90065</text:p>
                </table:table-cell>
                <table:table-cell office:value-type="string">
                  <text:p text:style-name="Table_20_Contents">511817</text:p>
                </table:table-cell>
              </table:table-row>
              <table:table-row>
                <table:table-cell office:value-type="string">
                  <text:p text:style-name="Table_20_Contents">2</text:p>
                </table:table-cell>
                <table:table-cell office:value-type="string">
                  <text:p text:style-name="Table_20_Contents">195329</text:p>
                </table:table-cell>
                <table:table-cell office:value-type="string">
                  <text:p text:style-name="Table_20_Contents">514301</text:p>
                </table:table-cell>
              </table:table-row>
              <table:table-row>
                <table:table-cell office:value-type="string">
                  <text:p text:style-name="Table_20_Contents">3</text:p>
                </table:table-cell>
                <table:table-cell office:value-type="string">
                  <text:p text:style-name="Table_20_Contents">197750</text:p>
                </table:table-cell>
                <table:table-cell office:value-type="string">
                  <text:p text:style-name="Table_20_Contents">508875</text:p>
                </table:table-cell>
              </table:table-row>
              <table:table-row>
                <table:table-cell office:value-type="string">
                  <text:p text:style-name="Table_20_Contents">4</text:p>
                </table:table-cell>
                <table:table-cell office:value-type="string">
                  <text:p text:style-name="Table_20_Contents">192483</text:p>
                </table:table-cell>
                <table:table-cell office:value-type="string">
                  <text:p text:style-name="Table_20_Contents">506721</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33,31km<text:span text:style-name="superscript">2</text:span>.
                  </text:p>
          </text:section>
          <text:section text:name="artikel.d1122e447" text:style-name="artikel">
            <text:h text:outline-level="3" text:style-name="artikel_kop">Artikel 3
                  </text:h>
            <text:p text:style-name="artikel">De vergunninghouder geeft uitvoering aan het werkprogramma dat
                     			 onderdeel uitmaakt van de op 15 oktober 2008 ontvangen aanvraag.
                  </text:p>
          </text:section>
          <text:section text:name="artikel.d1122e457"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1122e467" text:style-name="artikel">
            <text:h text:outline-level="3" text:style-name="artikel_kop">Artikel 5
                  </text:h>
            <text:p text:style-name="artikel">De vergunninghouder neemt bij de uitvoering van het werkprogramma
                     			 de volgende voorwaarden in acht:
                  </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1122e497"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1122e507" text:style-name="artikel">
            <text:h text:outline-level="3" text:style-name="artikel_kop">Artikel 7
                  </text:h>
            <text:p text:style-name="artikel">De vergunning treedt in werking met ingang van de dag na die waarop
                     			 de beschikking is bekendgemaakt.
                  </text:p>
          </text:section>
        </text:section>
        <text:section text:name="regeling-sluiting.d1122e518" text:style-name="regeling-sluiting">
          <text:section text:name="slotformulering.d1122e520" text:style-name="slotformulering">
            <text:p text:style-name="slotformulering">Deze beschikking wordt bekendgemaakt door toezending aan de
                     			 aanvrager. Van deze beschikking wordt mededeling gedaan door plaatsing in de
                     			 Staatscourant.
                  </text:p>
          </text:section>
          <text:section text:name="ondertekening.d1122e526"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1122e542"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Koekoekspolder</dc:title>
  </office:meta>
</office:document-meta>
</file>