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66</text:p>
      <text:p text:style-name="publicatie-titel.end">13 juli 2009</text:p>
      <text:h text:outline-level="1" text:style-name="staatscourant_kop">Regeling van de directeur van het College bescherming
            persoonsgegevens van 7 juli 2009, houdende verlening van volmacht en machtiging
            ten behoeve van beheerszaken aan afdelingshoofden en andere functionarissen
            werkzaam bij het secretariaat van het College bescherming persoonsgegevens
            (Regeling volmacht en machtiging beheer afdelingshoofden en andere
            functionarissen CBP)
         </text:h>
      <text:section text:name="regeling.d1860e143" text:style-name="regeling">
        <text:section text:name="aanhef.d1860e145" text:style-name="aanhef">
          <text:p text:style-name="wie">De directeur, hoofd van het secretariaat van het College bescherming
                  persoonsgegevens,
               </text:p>
          <text:p text:style-name="considerans.al">Gelet op artikel 3, tweede lid, en
                  artikel 7 van de Mandaatregeling Ministerie van Justitie 2005, alsmede op de
                  Mandaatregeling beheer CBP 2006 en de Regeling mandaat beheer directeur
                  CBP;
               </text:p>
          <text:p text:style-name="afkondiging">Besluit:</text:p>
        </text:section>
        <text:section text:name="regeling-tekst.d1860e157" text:style-name="regeling-tekst">
          <text:section text:name="artikel.d1860e159" text:style-name="artikel">
            <text:h text:outline-level="3" text:style-name="artikel_kop">Artikel 1
                  </text:h>
            <text:p text:style-name="artikel">Aan functionarissen, werkzaam als afdelingshoofd, senior medewerker
                     automatisering of medewerker bedrijfsvoering financieel bij het secretariaat
                     van het College bescherming persoonsgegevens, wordt volmacht en machtiging
                     verleend ten aanzien van aangelegenheden op het terrein van het beheer van het
                     College, voorzover het aangelegenheden betreft die als zodanig op de website
                     van het College bescherming persoonsgegevens zijn vermeld.
                  </text:p>
          </text:section>
          <text:section text:name="artikel.d1860e169" text:style-name="artikel">
            <text:h text:outline-level="3" text:style-name="artikel_kop">Artikel 2
                  </text:h>
            <text:p text:style-name="artikel">De ondertekening van documenten die door een betrokken
                     afdelingshoofd, senior medewerker automatisering of medewerker bedrijfsvoering
                     financieel krachtens de in artikel 1 verleende volmacht of machtiging, worden
                     afgedaan, geschiedt als volgt:
                  </text:p>
            <text:p text:style-name="artikel">‘Namens de Minister van Justitie,</text:p>
            <text:p text:style-name="artikel">Het hoofd van de afdeling …/de senior medewerker … /de medewerker
                     bedrijfsvoering …
                  </text:p>
            <text:p text:style-name="artikel">van het College bescherming persoonsgegevens,</text:p>
            <text:p text:style-name="artikel">(gevolgd door de handtekening en de naam van de betrokken
                     functionaris)’.
                  </text:p>
          </text:section>
          <text:section text:name="artikel.d1860e192" text:style-name="artikel">
            <text:h text:outline-level="3" text:style-name="artikel_kop">Artikel 3
                  </text:h>
            <text:p text:style-name="artikel">Deze regeling treedt in werking met ingang van de tweede dag na de
                     dagtekening van de Staatscourant waarin zij wordt geplaatst.
                  </text:p>
          </text:section>
          <text:section text:name="artikel.d1860e202" text:style-name="artikel">
            <text:h text:outline-level="3" text:style-name="artikel_kop">Artikel 4
                  </text:h>
            <text:p text:style-name="artikel">Deze regeling wordt aangehaald als Regeling volmacht en machtiging
                     beheer afdelingshoofden en andere functionarissen CBP.
                  </text:p>
            <text:p text:style-name="artikel">Deze regeling zal, met de toelichting, in de Staatscourant worden
                     geplaatst.
                  </text:p>
          </text:section>
        </text:section>
        <text:section text:name="regeling-sluiting.d1860e216" text:style-name="regeling-sluiting">
          <text:section text:name="gegeven.d1860e218" text:style-name="gegeven">
            <text:p text:style-name="dagtekening">Den Haag, 7 juli
                     2009
                  </text:p>
          </text:section>
          <text:section text:name="ondertekening.d1860e224" text:style-name="ondertekening">
            <text:p text:style-name="ondertekening"> De directeur, hoofd van het secretariaat van het
                     College bescherming persoonsgegevens,
                  </text:p>
            <text:p text:style-name="ondertekening.end">P.J.J. Frencken. </text:p>
          </text:section>
        </text:section>
        <text:section text:name="nota-toelichting.d1860e234" text:style-name="nota-toelichting">
          <text:h text:outline-level="2" text:style-name="nota-toelichting_kop">TOELICHTING
               </text:h>
          <text:section text:name="alineagroep.d1860e240" text:style-name="alineagroep">
            <text:p text:style-name="alineagroep">Bij de Regeling mandaat beheer directeur CBP is ten behoeve van het
                     afwikkelen van aangelegenheden met een beheersmatig karakter aan de directeur,
                     hoofd van het secretariaat van het CBP, mandaat, volmacht en machtiging
                     verstrekt. Bij deze regeling worden de aan directeur toekomende volmacht en
                     machtiging, voor het kunnen afwikkelen van specifieke beheersaangelegenheden,
                     doorgegeven aan afdelingshoofden, senior medewerker automatisering en
                     medewerker bedrijfsvoering financieel van het secretariaat van het CBP. Op
                     grond van artikel 2, tweede lid, van de Mandaatregeling beheer CBP is dit
                     uitdrukkelijk toegestaan. Evenals is gedaan in de Regeling mandaat beheer
                     directeur CBP ten aanzien van de aangelegenheden die bij uitsluiting blijven
                     voorbehouden aan de voorzitter van het CBP, is er in deze regeling voor gekozen
                     de exacte aanduiding van welke afdelingshoofden en welke aangelegenheden het
                     betreft op de website van het CBP (www.cbpweb.nl) te publiceren. Aldus kan in
                     de toekomst flexibeler op veranderingen op het gebied van de uit naam van de
                     Minister van Justitie uit te voeren beheerstaken worden ingespeeld dan via het
                     bekend maken daarvan door middel van een publicatie in de Staatscourant.
                  </text:p>
            <text:p text:style-name="alineagroep.end">Verder zij verwezen naar de toelichting bij de Regeling mandaat
                     beheer directeur CBP.
                  </text:p>
          </text:section>
          <text:section text:name="ondertekening.d1860e249" text:style-name="ondertekening">
            <text:p text:style-name="ondertekening"> De directeur, hoofd van het secretariaat van
                     het College bescherming persoonsgegevens,
                  </text:p>
            <text:p text:style-name="ondertekening.end">P.J.J. Frenck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