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64</text:p>
      <text:p text:style-name="publicatie-titel.end">14 juli 2009</text:p>
      <text:h text:outline-level="1" text:style-name="staatscourant_kop">CBP Richtsnoeren ANPR
         </text:h>
      <text:section text:name="algemeen.d16247e402" text:style-name="algemeen">
        <text:section text:name="aanhef.d16247e404" text:style-name="aanhef">
          <text:section text:name="context.d16247e406" text:style-name="context">
            <text:p text:style-name="context_al.end">Juli 2009</text:p>
          </text:section>
        </text:section>
        <text:section text:name="vrije-tekst.d16247e413" text:style-name="vrije-tekst">
          <text:h text:outline-level="3" text:style-name="divisiekop1">De toepassing van automatische kentekenherkenning door de
                  politie
               </text:h>
          <text:h text:outline-level="4" text:style-name="divisiekop2">Samenvatting
               </text:h>
          <text:section text:name="alineagroep.d16247e423" text:style-name="alineagroep">
            <text:p text:style-name="alineagroep">Door middel van automatische nummerplaatherkenning, ANPR, kan
                     de politie gescande kentekens op automatische wijze vergelijken met de
                     kentekens die in bestanden zijn opgeslagen waarover zij reeds beschikt. Als
                     sprake is van een ‘hit’ kan de politie vervolgens direct effectief optreden:
                     een auto in beslag nemen of een boete innen.
                  </text:p>
            <text:p text:style-name="alineagroep">In de uitvoering van de dagelijkse politietaak past de
                     politie ANPR in de praktijk al enige tijd toe, terwijl de juridische aspecten
                     van het middel nog niet zijn uitgekristalliseerd. Tussen korpsen onderling
                     kunnen verschillen in toepassing optreden.
                  </text:p>
            <text:p text:style-name="alineagroep.end">Onduidelijkheid over wet- en regelgeving kan ten koste gaan
                     van de bescherming van de gegevens van burgers die door ANPR worden verkregen.
                     Deze publicatie van het College bescherming persoonsgegevens (CBP) geeft
                     invulling aan de wettelijke normen voor correcte en zorgvuldige omgang met
                     persoonsgegevens die bij de toepassing van ANPR moeten worden nageleefd.
                  </text:p>
          </text:section>
          <text:h text:outline-level="5" text:style-name="divisiekop3">Uitgangspunten ANPR-toepassing
               </text:h>
          <text:list text:style-name="list-style-1">
            <text:list-item>
              <text:p text:style-name="list.start">ANPR is een methode om gescande kentekens op automatische
                        wijze te herkennen en te verge-lijken in het kader van de uitvoering van de
                        dagelijkse politietaak.
                     </text:p>
            </text:list-item>
            <text:list-item>
              <text:p text:style-name="list.cont">Een hit is een signaal dat een gescand kenteken voorkomt
                        in het vergelijkingsbestand.
                     </text:p>
            </text:list-item>
            <text:list-item>
              <text:p text:style-name="list.cont">Het vergelijkingsbestand bestaat uit een verzameling
                        geselecteerde kentekens, die actueel en juist moeten zijn.
                     </text:p>
            </text:list-item>
            <text:list-item>
              <text:p text:style-name="list.cont">Voor opname in het vergelijkingsbestand moet een
                        aanwijsbare reden zijn.
                     </text:p>
            </text:list-item>
            <text:list-item>
              <text:p text:style-name="list.cont">Een hit heeft een directe actie tot gevolg waardoor de
                        effectiviteit van de uitvoering van de dagelijkse politietaak toeneemt.
                     </text:p>
            </text:list-item>
            <text:list-item>
              <text:p text:style-name="list.cont">Een hit voegt informatie toe aan het kenteken dat in het
                        vergelijkingsbestand is opgenomen. Als een kenteken dat wel is opgenomen in het
                        vergelijkingsbestand niet wordt gescand, komt hieruit ook informatie
                        voort.
                     </text:p>
            </text:list-item>
            <text:list-item>
              <text:p text:style-name="list.end">No-hits zijn gescande kentekens die niet hebben geleid
                        tot een positief resultaat na vergelijking met het vergelijkingsbestand.
                     </text:p>
            </text:list-item>
          </text:list>
          <text:h text:outline-level="5" text:style-name="divisiekop3">De selectie van gegevens
               </text:h>
          <text:list text:style-name="list-style-2">
            <text:list-item>
              <text:p text:style-name="list.start">Het verwerken van ongelimiteerd binnengehaalde gegevens
                        ten behoeve van de uitvoering van de dagelijkse politietaak is niet in
                        overeenstemming met de wet.
                     </text:p>
            </text:list-item>
            <text:list-item>
              <text:p text:style-name="list.cont">Uitgangspunt is dat er een directe actie plaatsvindt naar
                        aanleiding van een hit.
                     </text:p>
            </text:list-item>
            <text:list-item>
              <text:p text:style-name="list.cont">Dit vergt, naast voldoende capaciteit om deze acties uit
                        te voeren, een afgewogen selectie van kentekens die in het vergelijkingsbestand
                        ten behoeve van de uitvoering van de dagelijkse politietaak kunnen worden
                        opgenomen: de invulling die aan de politietaak wordt gegeven voor een actie
                        bepaalt de selectie van gegevens per ANPR-toepassing.
                     </text:p>
            </text:list-item>
            <text:list-item>
              <text:p text:style-name="list.cont">Kentekens kunnen worden geselecteerd als deze een relatie
                        hebben met voertuigen of personen die gesignaleerd staan.
                     </text:p>
            </text:list-item>
            <text:list-item>
              <text:p text:style-name="list.cont">De inzet van ANPR ten behoeve van het opsporen van
                        kentekens behorende bij bekenden van de politie kan alleen als de bekende is
                        gesignaleerd in verband met een concrete en actuele verdenking of indien een
                        situatie zodanig is dat het in het belang van de openbare orde is dat een
                        bekende of een groep van bekenden wordt getraceerd.
                     </text:p>
            </text:list-item>
            <text:list-item>
              <text:p text:style-name="list.end">De kwaliteit van de te selecteren gegevens is van
                        cruciaal belang. De zorgvuldige verwerking van gegevens vereist dat gebruik
                        wordt gemaakt van een vergelijkingsbestand met de meest recente gegevens.
                     </text:p>
            </text:list-item>
          </text:list>
          <text:h text:outline-level="5" text:style-name="divisiekop3">De verwerking van de gescande kentekens
               </text:h>
          <text:list text:style-name="list-style-3">
            <text:list-item>
              <text:p text:style-name="list.start">Hits die het resultaat zijn van de ANPR-toepassing kunnen
                        worden verwerkt zolang zij nood-zakelijk zijn voor het doel waarvoor zij zijn
                        verwerkt, namelijk om bestaande gegevens te verrijken.
                     </text:p>
            </text:list-item>
            <text:list-item>
              <text:p text:style-name="list.cont">Als de noodzaak voor de verwerking van deze gegevens komt
                        te vervallen, moeten de gegevens worden vernietigd.
                     </text:p>
            </text:list-item>
            <text:list-item>
              <text:p text:style-name="list.cont">Verdere verwerking van de hits voor andere doelen is
                        alleen mogelijk indien dat is voorzien in de Wet politiegegevens (Wpg).
                     </text:p>
            </text:list-item>
            <text:list-item>
              <text:p text:style-name="list.cont">Gescande kentekens die niet leiden tot een positief
                        resultaat na vergelijking, de zogenoemde no-hits, moeten direct worden
                        vernietigd. Dit betekent ook dat zij niet bewaard kunnen worden ten behoeve van
                        nog niet bestaande onderzoeken.
                     </text:p>
            </text:list-item>
            <text:list-item>
              <text:p text:style-name="list.cont">De gegevens die na de kentekenvergelijking tot verrijking
                        van informatie hebben geleid, zowel de omstandigheid dat een hit heeft
                        plaatsgevonden als de omstandigheid dat het gezochte kenteken niet is
                        gepasseerd, kunnen worden aangewend voor verdere verwerking mits voldaan is aan
                        de daarvoor geldende voorwaarden.
                     </text:p>
            </text:list-item>
            <text:list-item>
              <text:p text:style-name="list.cont">Het bewaren van de gegevens die na kentekenvergelijking
                        tot verrijking van informatie hebben geleid, is onrechtmatig als dit alleen ten
                        behoeve van nog niet bestaande onderzoeken plaatsvindt.
                     </text:p>
            </text:list-item>
            <text:list-item>
              <text:p text:style-name="list.end">Alleen op basis van geaggregeerde gegevens kunnen na het
                        scannen van kentekens patronen worden opgesteld. Een risicoanalyse kan
                        vervolgens aanleiding zijn een gerichte actie op te zetten.
                     </text:p>
            </text:list-item>
          </text:list>
          <text:h text:outline-level="5" text:style-name="divisiekop3">Samenwerking tussen politie en andere
                  overheidsorganisaties
               </text:h>
          <text:list text:style-name="list-style-4">
            <text:list-item>
              <text:p text:style-name="list.start">De gegevens die door de politie bij een ANPR-actie worden
                        verwerkt zijn politiegegevens, waarop de Wpg van toepassing is.
                     </text:p>
            </text:list-item>
            <text:list-item>
              <text:p text:style-name="list.cont">De Wet bescherming persoonsgegevens (Wbp) is van
                        toepassing als andere overheidsorganisaties voor een goede vervulling van hun
                        publiekrechtelijke taak gegevens willen controleren met passerende
                        voertuigen.
                     </text:p>
            </text:list-item>
            <text:list-item>
              <text:p text:style-name="list.cont">Wpg- en Wbp-gegevens dienen strikt gescheiden te worden
                        verwerkt.
                     </text:p>
            </text:list-item>
            <text:list-item>
              <text:p text:style-name="list.cont">Indien de andere overheidsorganisatie zelf een grondslag
                        heeft voor het scannen van kentekens, is er vanaf het scannen tot het resultaat
                        sprake van een aparte Wbp-route waarvoor deze overheidsorganisatie
                        verantwoordelijk is.
                     </text:p>
            </text:list-item>
            <text:list-item>
              <text:p text:style-name="list.cont">Indien de gescande kentekens door de politie aan een
                        andere overheidsorganisatie worden verstrekt, zijn de voorwaarden die hiervoor
                        gelden op grond van de Wpg van toepassing: er moet in de Wpg een grondslag
                        aanwezig zijn voor de verstrekking, waarbij het zwaarwegend algemeen belang
                        afgewogen moet worden.
                     </text:p>
            </text:list-item>
            <text:list-item>
              <text:p text:style-name="list.cont">Uit zowel de Wpg als de Wbp volgt dat gescande kentekens
                        die niet leiden tot een hit direct moeten worden vernietigd.
                     </text:p>
            </text:list-item>
            <text:list-item>
              <text:p text:style-name="list.end">Voor beide gescheiden vergelijkingsbestanden geldt dat de
                        kwaliteit van de gegevens goed moet zijn: actueel, juist en niet
                        bovenmatig.
                     </text:p>
            </text:list-item>
          </text:list>
          <text:h text:outline-level="5" text:style-name="divisiekop3">Sancties
               </text:h>
          <text:list text:style-name="list-style-5">
            <text:list-item>
              <text:p text:style-name="list.start">Verantwoordelijken die in strijd handelen met het
                        bepaalde in de Wpg en de Wbp kunnen in rechte worden aangesproken.
                     </text:p>
            </text:list-item>
            <text:list-item>
              <text:p text:style-name="list.cont">Betrokkenen hebben een aantal mogelijkheden om zelf hun
                        recht te halen, zowel op grond van de Wpg en de Wbp als op grond van de
                        Algemene wet bestuursrecht.
                     </text:p>
            </text:list-item>
            <text:list-item>
              <text:p text:style-name="list.end">Daarnaast heeft het CBP als toezichthouder
                        bestuursrechtelijke mogelijkheden om te handhaven op het bepaalde in de Wpg en
                        de Wbp. Hiertoe behoren het opleggen van boetes, het toepassen van
                        bestuursdwang en het opleggen van een last onder dwangsom.
                     </text:p>
            </text:list-item>
          </text:list>
          <text:h text:outline-level="4" text:style-name="divisiekop2">Inleiding
               </text:h>
          <text:p text:style-name="vrije-tekst">De overheid is, vaak met de beste bedoelingen, geneigd om
                  steeds meer gegevens over burgers te verzamelen, te gebruiken en uit te
                  wisselen. Het risico bestaat dat deze gegevensstromen leiden tot
                  disproportionele monitoring van burgers, zeker omdat de informatie- en
                  communicatietechnologie (ICT) steeds verdergaande mogelijkheden biedt om
                  gegevens te analyseren, te combineren en te verrijken. Dit kan leiden tot
                  oordelen over burgers die niet noodzakelijkerwijs in overeenstemming zijn met
                  de werkelijkheid.
               </text:p>
          <text:section text:name="alineagroep.d16247e723" text:style-name="alineagroep">
            <text:p text:style-name="alineagroep">ICT-ontwikkelingen hebben in toenemende mate eveneens
                     gevolgen voor de werkwijze van de politie.<text:note text:id="n1" text:note-class="endnote">
                        <text:note-citation text:label="1">1</text:note-citation>
                        <text:note-body>
                           <text:p> 
                              <text:span text:style-name="cur">Kamerstukken II</text:span>
                  2005–2006, 30 327, nr.
                     3, p. 1 e.v.
               </text:p>
                        </text:note-body>
                     </text:note> Een van de ICT-toepassingen die de politie steeds vaker
                     inzet is automatische kenteken- of nummerplaatherkenning, naar de Engelse
                     benaming Automatic Number Plate Recognition kortweg aangeduid als ANPR. De
                     ontwikkeling en toepassing van ANPR in de praktijk door de diverse
                     politiekorpsen, waarbij onderling verschillen kunnen optreden, vindt plaats
                     terwijl de juridische aspecten ervan nog niet zijn uitgekristalliseerd.
                     Onduidelijkheid over de toepasselijkheid van wet- en regelgeving kan ten koste
                     gaan van de bescherming van gegevens van burgers en daarmee van het vertrouwen
                     van de burger in politie en justitie.
                  </text:p>
            <text:p text:style-name="alineagroep.end">Deze onduidelijkheid is de aanleiding geweest voor het
                     College bescherming persoonsgegevens (CBP) invulling te geven aan de wettelijke
                     normen die bij de toepassing van ANPR moeten worden nageleefd. Het wettelijk
                     kader voor de toepassing van ANPR wordt gevormd door de Wet politiegegevens
                     (Wpg), die per 1 januari 2008 de verouderde Wet politieregisters (Wpolr) heeft
                     vervangen.
                  </text:p>
          </text:section>
          <text:section text:name="alineagroep.d16247e735" text:style-name="alineagroep">
            <text:p text:style-name="alineagroep">Het CBP is toezichthouder op de naleving van de Wet
                     bescherming persoonsgegevens (Wbp) en aanverwante wetten, waaronder de Wpg. In
                     die hoedanigheid geeft het CBP in deze richtsnoeren helderheid over zijn
                     standpunten met betrekking tot de toepassing van ANPR door de politie. De
                     samen-werking tussen de politie en andere overheidsorganisaties komt eveneens
                     aan de orde.
                  </text:p>
            <text:p text:style-name="alineagroep.end">Aan de hand van het toepasselijk wettelijk kader<text:note text:id="n2" text:note-class="endnote">
                        <text:note-citation text:label="2">2</text:note-citation>
                        <text:note-body>
                           <text:p> Het wettelijk kader bestaat uit de Wpg, de Wbp en
                  Europese regelgeving die aan deze wetten ten grondslag ligt.
               </text:p>
                        </text:note-body>
                     </text:note> wordt uiteengezet op welke wijze en in welke mate naar
                     het oordeel van het CBP ANPR kan worden ingezet, gezien vanuit de verwerking
                     van persoonsgegevens. De richtsnoeren bevatten geen uitputtende beschrijving
                     van alle bestaande wettelijke bepalingen en jurisprudentie.
                  </text:p>
          </text:section>
          <text:p text:style-name="vrije-tekst">Bij de beoordeling van een toepassing van ANPR in de praktijk
                  kunnen ook andere dan de besproken wettelijke bepalingen een rol spelen. Men
                  dient erop bedacht te zijn dat de definitieve beoordeling alleen gemaakt kan
                  worden met inachtneming van alle omstandigheden van het individuele geval en
                  dat de beoordeling daarom per geval anders kan uitpakken.
               </text:p>
          <text:p text:style-name="vrije-tekst">Rechterlijke uitspraken kunnen naast wetswijzigingen,
                  technische ontwikkelingen en praktijk-ervaringen aanleiding vormen tot
                  aanvulling of herziening van deze richtsnoeren.
               </text:p>
          <text:p text:style-name="vrije-tekst">Deze richtsnoeren treden in werking met ingang van 14 juli
                  2009, zijnde de datum van publicatie in de Staatscourant. 
               </text:p>
          <text:h text:outline-level="4" text:style-name="divisiekop2">I ANPR DOOR DE OGEN VAN HET CBP
               </text:h>
          <text:h text:outline-level="5" text:style-name="divisiekop3">1 Inleiding
               </text:h>
          <text:p text:style-name="vrije-tekst">Kentekenherkenning is geen nieuw fenomeen: het registeren van
                  kentekens en de automatische herkenning daarvan voor een bepaald doel wordt al
                  geruime tijd toegepast bij trajectcontroles<text:note text:id="n3" text:note-class="endnote">
                     <text:note-citation text:label="3">3</text:note-citation>
                     <text:note-body>
                        <text:p> Een trajectcontrole houdt in dat aan het begin en
                  aan het einde van een traject de voorbijkomende kentekens worden geregistreerd
                  met bijbehorende snelheid. De gemiddelde snelheid mag het maximum op het
                  bepaalde traject niet overschrijden om een boete te voorkomen. Zie ook:
                  Registratiekamer, 9 december 1996, 96-0140,
                  http://www.cbpweb.nl/documenten/uit_96V0140.stm?refer=true&amp;theme=green en
                  www.om.nl/onderwerpen/verkeer/thema’s/trajectcontrole/.
               </text:p>
                     </text:note-body>
                  </text:note>, maar ook om vast te kunnen leggen wie bij
                  benzinestations zonder te betalen na het tanken is doorgereden.
                  Kentekenherkenning is wel voortdurend in ontwikkeling en wordt in toenemende
                  mate ingezet door overheidsinstellingen, waaronder de politie in het kader van
                  de uitvoering van de politietaak.
               </text:p>
          <text:h text:outline-level="5" text:style-name="divisiekop3">2 Efficiëntie en informatievoorziening: aanleiding voor
                  toepassing van ANPR
               </text:h>
          <text:p text:style-name="vrije-tekst">ANPR staat voor automatische kentekenherkenning: Automatic
                  Numberplate Recognition.
               </text:p>
          <text:p text:style-name="vrije-tekst">Door de technologie die het mogelijk maakt op automatische
                  wijze kentekens te herkennen en te vergelijken, kan efficiënter worden gewerkt.
                  De politieambtenaar kan nu in de verkeersstroom meer kentekens herkennen door
                  toepassing van de technologie dan voorheen zonder die toepassing. Daarnaast
                  komt de inzet van kentekenvergelijking voort uit een ontwikkeling binnen de
                  politieorganisatie waarbij de politietaak wordt uitgevoerd op basis van
                  informatie, de zogeheten Informatie Gestuurde Politie.
               </text:p>
          <text:p text:style-name="vrije-tekst">Sinds 2005 is vanuit de Raad van Hoofdcommissarissen een
                  beweging ingezet van lokale oriëntatie in de richting van nodale
                  oriëntatie.<text:note text:id="n4" text:note-class="endnote">
                     <text:note-citation text:label="4">4</text:note-citation>
                     <text:note-body>
                        <text:p> Visienota Politie in Ontwikkeling, 21 juni 2005,
                  www.politie.nl/ImagesLandelijk/politieinontwikkeling_tcm31-143611.pdf.Zie ook
                  de reactie van het CBP, 10 augustus 2005 (z2005-00789),
                  www.cbpweb.nl/documenten/uit_z2005-0789.shtml.
               </text:p>
                     </text:note-body>
                  </text:note> Nodale oriëntatie, ook wel ‘infrastructuurpolitie’
                  genoemd, houdt − kort gezegd − in dat de politie zich in het kader van haar
                  taak richt op controle van de infrastructuur waarlangs mensen zich bewegen en
                  waarlangs ook goederen, geld en informatie worden verplaatst. Uitgangspunten
                  bij de controle op de infrastructuur zijn ontgrenzing, mobiliteit en
                  anonimiteit: door de toegenomen mobiliteit van mensen loont het minder om de
                  wijken in te gaan om misdaad te bestrijden. Bovendien is door deze mobiliteit
                  de anonimiteit toegenomen. Op lokaal niveau moest vooral worden gewerkt via het
                  zogenaamde ‘kennen en gekend worden’. Deze methode wordt nu in belangrijke mate
                  aangevuld door de ‘(...) inzet gericht op het ont-anonimiseren, op
                  onderscheppen van ‘kwaad’ en op Tegenhouden van criminaliteit (...)’.<text:note text:id="n5" text:note-class="endnote">
                     <text:note-citation text:label="5">5</text:note-citation>
                     <text:note-body>
                        <text:p> Visienota Politie in Ontwikkeling, 21 juni 2005, p.
                  90.
               </text:p>
                     </text:note-body>
                  </text:note> De controle door de politie zal hierdoor meer gericht
                  zijn op mensen dan op delicten. Informatie is daarbij de basis voor de
                  uitvoering van de politietaak.
               </text:p>
          <text:h text:outline-level="5" text:style-name="divisiekop3">3 Kernvragen
               </text:h>
          <text:section text:name="alineagroep.d16247e795" text:style-name="alineagroep">
            <text:p text:style-name="alineagroep">Het CBP geeft in zijn rol als toezichthouder in deze
                     richtsnoeren invulling aan de wettelijke normen voor correcte en zorgvuldige
                     omgang met persoonsgegevens die bij de toepassing van ANPR moeten worden
                     nageleefd. De volgende vragen zullen in de hoofdstukken III tot en met V van de
                     richtsnoeren aan bod komen. In de eerste plaats zal de relatie tussen de
                     politietaak en de keuze voor de toepassing van ANPR worden besproken. Welke
                     gevolgen heeft dit voor de selectie van politiegegevens? Vervolgens doet zich
                     de vraag voor hoe moet worden omgegaan met de gescande kentekens na
                     vergelijking. Dit betreft de positieve resultaten van de vergelijking, maar ook
                     de situatie dat een gescand kenteken niet voorkomt in de politiebestanden. Een
                     andere vraag is of de stap kan worden gemaakt naar patroonherkenning.
                  </text:p>
            <text:p text:style-name="alineagroep.end">Tot slot komt aan de orde hoe de politie ANPR kan toepassen
                     in samenwerking met andere overheidsorganisaties. De Wpg heeft ten opzichte van
                     de Wpolr voor een ruimer verstrekkingenregime gezorgd, maar hoe blijft een
                     zorgvuldige gegevensverwerking gewaarborgd? Voor de basistoepassing van ANPR
                     gaat het CBP uit van de navolgende beschrijving en uitgangspunten. 
                  </text:p>
          </text:section>
          <text:h text:outline-level="5" text:style-name="divisiekop3">4 ANPR en de toepassing daarvan
               </text:h>
          <text:p text:style-name="vrije-tekst">Eenvoudig voorgesteld is ANPR een methode om gescande
                  kentekens op automatische wijze te herkennen en te vergelijken met een
                  verzamelbestand waarin een selectie van kentekens is opgenomen. Deze
                  vergelijking kan een hit opleveren: een signaal dat een kenteken overeenkomt
                  met een kenteken dat in het vergelijkingsbestand voorkomt. Naar aanleiding van
                  een hit kan direct een actie plaatsvinden. Voor het CBP zijn deze gerichtheid
                  en het direct gevolg geven aan een signaal de belangrijkste doelen voor de
                  toepassing van ANPR: de effectiviteit van het dagelijkse politieoptreden neemt
                  toe.
               </text:p>
          <text:p text:style-name="vrije-tekst">Het verzamelbestand waarin de selectie van kentekens waarmee
                  vergeleken wordt is opgeslagen, noemt het CBP het vergelijkingsbestand. De
                  kentekens die samen het vergelijkingsbestand vormen, worden voorafgaand aan de
                  toepassing van ANPR geselecteerd bij de Dienst Wegverkeer (RDW) en uit
                  verwerkingen van politiegegevens die een politiekorps in zijn bestanden heeft
                  verzameld. Kentekens kunnen ook afkomstig zijn van landelijke verwerkingen.
                  Voorop staat dat de gegevens die in het vergelijkingsbestand opgenomen worden
                  actueel en juist moeten zijn.
               </text:p>
          <text:p text:style-name="vrije-tekst">Kentekens komen in aanmerking om opgenomen te worden in het
                  vergelijkingsbestand als daarvoor een aanwijsbare reden is: het kan zijn dat de
                  auto waarbij het kenteken hoort gezocht wordt, dat het kenteken zelf gezocht
                  wordt of dat de kentekenhouder/eigenaar gezocht wordt. Het doel van de
                  ANPR-actie, die herleidbaar moet zijn tot een bepaald onderdeel van de
                  politietaak, vormt het uitgangspunt voor de samenstelling van het
                  vergelijkingsbestand. De politie heeft de taak om gevolg te geven aan deze
                  signaleringen als deze in de verkeersstroom voorkomen. Gedacht kan worden aan
                  het betekenen van een gerechtelijk schrijven (een vonnis, een dagvaarding), het
                  in beslag nemen van een gestolen auto of het uitvoering geven aan een
                  arrestatiebevel.
               </text:p>
          <text:p text:style-name="vrije-tekst">Het cameragedeelte van de ANPR-apparatuur maakt een foto van
                  de voor- of achterkant van alle voorbijkomende auto’s. Het kenteken is met het
                  oog op de vergelijking het belangrijkste element van de auto, maar de foto zal
                  een groter deel van de auto omvatten. Zo kan het merk en de kleur ook
                  vastgelegd worden. Dit kan van belang zijn om te kunnen controleren of het gaat
                  om de gezochte auto.<text:note text:id="n6" text:note-class="endnote">
                     <text:note-citation text:label="6">6</text:note-citation>
                     <text:note-body>
                        <text:p>Passagiers zullen wellicht wel te zien zijn, maar op
                  basis van de huidige stand van de techniek naar verwachting niet herkenbaar. De
                  mogelijke verwerking van biometrische gegevens in het kader van
                  gezichtsherkenning door middel van de toepassing van ANPR komt daarom in deze
                  richtsnoeren niet aan de orde. Dit geldt ook voor de andere kenmerken van de
                  gefotografeerde voertuigen.
               </text:p>
                     </text:note-body>
                  </text:note>Het kenteken is voor de toepassing van ANPR essentieel.
                  Dit wordt door de apparatuur herkend als een kenteken en doorgeleid naar de
                  vergelijking met het vergelijkingsbestand.
               </text:p>
          <text:p text:style-name="vrije-tekst">Het gescande kenteken wordt op basis van hit/no-hit
                  automatisch vergeleken met de kentekens uit het vergelijkingsbestand. Een
                  koppeling tussen het vergelijkingsbestand en de stroom aan gescande kentekens
                  maakt dat mogelijk. Een no-hit wil zeggen dat het kenteken dat gescand is niet
                  voorkomt in het vergelijkingsbestand. Een hit wil zeggen dat het kenteken wel
                  voorkomt in het vergelijkingsbestand. De hit op zichzelf is een politiegegeven,
                  dat het oorspronkelijke kenteken dat is opgenomen in het vergelijkingsbestand
                  verrijkt: het geeft aan dat het gezochte kenteken op een bepaalde locatie en op
                  een bepaalde tijd is gesignaleerd. Ook het uitblijven van een hit bij een
                  kenteken dat is opgenomen in het vergelijkingsbestand genereert informatie,
                  namelijk dat het kenteken gedurende die ANPR-actie niet is gepasseerd.
               </text:p>
          <text:h text:outline-level="5" text:style-name="divisiekop3">5 Directe actie
               </text:h>
          <text:p text:style-name="vrije-tekst">Het CBP neemt tot uitgangspunt dat effectief politieoptreden
                  meebrengt dat een hit doorgaans direct een actie tot gevolg heeft, in die zin
                  dat het betreffende voertuig tot stilstand wordt gebracht ter afhandeling van
                  de signalering. Een gestolen auto kan direct in beslag genomen worden, een
                  boete kan direct worden geïnd. De inzet van het middel voor dergelijke doelen
                  is immers niet zinvol en niet gerechtvaardigd als een directe actie niet is
                  voorzien. Dat geldt voor zowel de situatie dat een camera in een
                  politievoertuig wordt gebruikt, als voor de situatie dat een vaste camera boven
                  de weg wordt gebruikt.
               </text:p>
          <text:p text:style-name="vrije-tekst">ANPR toepassen voor andere doelen waarbij een directe actie
                  niet voor de hand ligt, is mogelijk onder voorwaarden die in hoofdstuk IV van
                  deze richtsnoeren zijn opgenomen.
               </text:p>
          <text:h text:outline-level="4" text:style-name="divisiekop2">II WETTELIJK KADER
               </text:h>
          <text:h text:outline-level="5" text:style-name="divisiekop3">1 Inleiding
               </text:h>
          <text:p text:style-name="vrije-tekst">De politie maakt gebruik van ANPR in het kader van de
                  uitoefening van de politietaak. Van belang is daarom in de eerste plaats wat de
                  politietaak omvat. Vervolgens stelt de Wpg regels hoe de uit de uitoefening van
                  de politietaak voortkomende gegevens moeten en kunnen worden verwerkt. Voor
                  zover ANPR niet toegepast wordt in het kader van de politietaak, is de Wbp van
                  toepassing.
               </text:p>
          <text:h text:outline-level="5" text:style-name="divisiekop3">2 Politietaak
               </text:h>
          <text:p text:style-name="vrije-tekst">Onder politietaak wordt in artikel 1, onder b, Wpg verstaan:
                  de taken, bedoeld in de artikelen 2 en 6, eerste lid, Politiewet 1993 (Polw.
                  ’93). De politie heeft ingevolge deze artikelen de opdracht gekregen om in
                  ondergeschiktheid aan het bevoegde gezag te zorgen voor de daadwerkelijke
                  handhaving van de rechtsorde en het verlenen van hulp aan hen die deze
                  behoeven. Dit dient te gebeuren in overeenstemming met de geldende
                  rechtsregels. Aan de Koninklijke Marechaussee is een aantal politietaken
                  opgedragen, zoals − voor zover in het kader van ANPR relevant − de samenwerking
                  met de politie waaronder begrepen de assistentieverlening aan de politie bij de
                  bestrijding van grensoverschrijdende criminaliteit en de uitvoering van de
                  taken zoals opgedragen in de Vreemdelingenwet 2000.<text:note text:id="n7" text:note-class="endnote">
                     <text:note-citation text:label="7">7</text:note-citation>
                     <text:note-body>
                        <text:p> In het vervolg dient waar gesproken wordt over
                  ‘politie’ dan ook gelezen te worden ‘politie en Koninklijke
                  Marechaussee’.
               </text:p>
                     </text:note-body>
                  </text:note> 
                  
               </text:p>
          <text:h text:outline-level="6" text:style-name="divisiekop4">2.1 Invulling van de politietaak: daadwerkelijke handhaving
                  van de rechtsorde
               </text:h>
          <text:p text:style-name="vrije-tekst">De daadwerkelijke handhaving van de rechtsorde, zoals
                  genoemd in artikel 2 Polw. ‘93, bestaat uit het handhaven van de openbare orde
                  en de strafrechtelijke handhaving van de rechtsorde.
               </text:p>
          <text:h text:outline-level="6" text:style-name="divisiekop5">2.1.1 Handhaving van de openbare orde
               </text:h>
          <text:p text:style-name="vrije-tekst">Handhaving van de openbare orde betreft het voorkomen of
                  beëindigen van strafbare feiten die invloed hebben op de orde en rust in de
                  openbare of publieke ruimte, net als de algemene, bestuurlijke voorkoming
                  daarvan.<text:note text:id="n8" text:note-class="endnote">
                     <text:note-citation text:label="8">8</text:note-citation>
                     <text:note-body>
                        <text:p> Politiewet 1993, Boek/Van den Haspel, artikel 2
                  Politiewet 1993, opmerking 3, in: T&amp;C Strafvordering, zevende
                  druk.
               </text:p>
                     </text:note-body>
                  </text:note> Het handhaven van de openbare orde kan ook gezien
                  worden als een specifieke vorm van controle op de naleving van wetgeving: het
                  verzekeren dat bepaalde wetgeving wordt nageleefd. Voor de uitoefening van de
                  controlebevoegdheid is geen verdenking vereist. Tijdens de controle kan
                  vervolgens blijken dat wetgeving is overtreden. De stap naar opsporing is dan
                  snel gemaakt; opsporing gaat immers uit van de vooronderstelling dat sprake is
                  of zal zijn van een strafbaar feit.
               </text:p>
          <text:p text:style-name="vrije-tekst">De politie heeft exclusief dan wel primair een aantal
                  toezichthoudende taken toebedeeld gekregen, waaronder het toezicht op de
                  naleving van bepalingen uit de Vreemdelingenwet, de Wet wapens en munitie en de
                  Wet administratiefrechtelijke handhaving verkeersvoorschriften (de Wet Mulder).
                  Deze taken vertonen een relevante samenhang met andere onderdelen van de
                  politietaak. Hierop is de Wpg van toepassing.<text:note text:id="n9" text:note-class="endnote">
                     <text:note-citation text:label="9">9</text:note-citation>
                     <text:note-body>
                        <text:p> 
                           <text:span text:style-name="cur">Kamerstukken II</text:span>
                  2005–2006, 30 327, nr.
                     3, p. 29.De politie heeft echter in bijzondere wetten ook
                  <text:span text:style-name="cur">niet primair</text:span> de toezichthoudende taak toebedeeld
                  gekregen. Dan is niet de Wpg van toepassing op de verwerking van gegevens, maar
                  de Wbp; deze verwerking vindt niet plaats in het kader van de uitoefening van
                  de politietaak.
               </text:p>
                     </text:note-body>
                  </text:note> 
                  
               </text:p>
          <text:h text:outline-level="6" text:style-name="divisiekop5">2.1.2 Strafrechtelijke handhaving van de rechtsorde
               </text:h>
          <text:p text:style-name="vrije-tekst">Het daadwerkelijke voorkomen, de opsporing, de
                  beëindiging, de vervolging en de berechting van strafbare feiten valt onder de
                  noemer strafrechtelijke handhaving van de rechtsorde. Onder strafrechtelijke
                  handhaving valt ook de uitvoering van beslissingen van de rechter of van het
                  Openbaar Ministerie in strafzaken.<text:note text:id="n10" text:note-class="endnote">
                     <text:note-citation text:label="10">10</text:note-citation>
                     <text:note-body>
                        <text:p> 
                           <text:span text:style-name="cur">Kamerstukken II</text:span>
                  1985-1986, 19 535, nr.
                     3, p. 6.
               </text:p>
                     </text:note-body>
                  </text:note> 
                  
               </text:p>
          <text:section text:name="alineagroep.d16247e894" text:style-name="alineagroep">
            <text:p text:style-name="alineagroep">De politietaak ter strafrechtelijke handhaving van de
                     rechtsorde wordt in de jurisprudentie ook gebruikt als grondslag voor
                     strafvorderlijke onderzoeksmethoden. De Hoge Raad heeft geoordeeld dat artikel
                     2 Polw. ’93 niet voldoet als wettelijke grondslag indien door de politie met
                     onderzoeksmethoden inbreuk wordt gemaakt op grond- of mensenrechten, zoals het
                     recht op de persoonlijke levenssfeer.<text:note text:id="n11" text:note-class="endnote">
                        <text:note-citation text:label="11">11</text:note-citation>
                        <text:note-body>
                           <text:p>Zie onder meer: HR 19 december 1995, NJ 1996,
                  249.
               </text:p>
                        </text:note-body>
                     </text:note> Om zulke inbreuken te kunnen rechtvaardigen is
                     een meer precieze wettelijke grondslag nodig.
                  </text:p>
            <text:p text:style-name="alineagroep.end">Het Wetboek van Strafvordering (Sv) reguleert de
                     bevoegdheden waarmee in deze situaties gegevens mogen worden verzameld. Dit
                     geldt niet voor beperkte inbreuken. In die gevallen kan artikel 2 Polw. ‘93 wel
                     degelijk een grondslag voor de onderzoeksmethode zijn.<text:note text:id="n12" text:note-class="endnote">
                        <text:note-citation text:label="12">12</text:note-citation>
                        <text:note-body>
                           <text:p> HR 19 december 1995, NJ 1996, 249.</text:p>
                        </text:note-body>
                     </text:note> 
                     
                  </text:p>
          </text:section>
          <text:h text:outline-level="6" text:style-name="divisiekop4">2.2 Toetsing van de politietaak door het CBP
               </text:h>
          <text:section text:name="alineagroep.d16247e913" text:style-name="alineagroep">
            <text:p text:style-name="alineagroep">Uit de politiële doeleinden van ordehandhaving en
                     strafrechtelijke handhaving volgt wat verstaan moet worden onder politietaak.
                     ‘De vraag of en in hoeverre bepaalde activiteiten en werkzaamheden behoren tot
                     een goede uitvoering van de politietaak (...) staat in beginsel ter beoordeling
                     van de politie, en het bevoegd gezag’.<text:note text:id="n13" text:note-class="endnote">
                        <text:note-citation text:label="13">13</text:note-citation>
                        <text:note-body>
                           <text:p> Politiegegevens beschermd, mr. drs. A.G.P. van
                  Ruth en mr. E. Schreuders, Registratiekamer, mei 2000, p. 58.
               </text:p>
                        </text:note-body>
                     </text:note> In dit kader zijn twee aspecten van belang.
                  </text:p>
            <text:p text:style-name="alineagroep">In de eerste plaats is in de Wpg de norm opgenomen dat
                     alleen rechtmatig verkregen gegevens verwerkt mogen worden. Voor de rechtmatige
                     verkrijging van gegevens in het kader van de strafrechte-lijke handhaving van
                     de rechtsorde moet aansluiting worden gezocht bij onder meer het Sv en de op
                     basis daarvan ontwikkelde jurisprudentie.<text:note text:id="n14" text:note-class="endnote">
                        <text:note-citation text:label="14">14</text:note-citation>
                        <text:note-body>
                           <text:p>Toelichting bij Wet politieregisters, Groenhart
                  &amp; Van de Pol, p. 885, in: Tekst &amp; Commentaar Openbare Orde en
                  Veiligheid, E.R. Muller en Th.A. de Roos (red.), Kluwer, Deventer 2006. De
                  overgang van Wpolr naar Wpg heeft hierin geen wijziging gebracht.
               </text:p>
                        </text:note-body>
                     </text:note> Het CBP kan zich over de inzet van strafvorderlijke
                     bevoegdheden niet uitlaten. Deze zijn ter toetsing van de strafrechter.
                  </text:p>
            <text:p text:style-name="alineagroep">In de tweede plaats vormen de wetten waarop het CBP
                     toezicht houdt het kader voor wat er met gegevens gedaan mag worden als ze
                     eenmaal onder deze regimes vallen.
                  </text:p>
            <text:p text:style-name="alineagroep.end">Hieruit volgt dat het CBP wel de noodzaak van de
                     gegevensverwerking in het kader van de uitoefening van de politietaak ten volle
                     kan toetsen, meer specifiek de proportionaliteit en subsidiariteit, maar niet
                     het inzetten van bevoegdheden ter invulling van de politietaak zelf. De omvang
                     van de politietaak en de bevoegdheid gegevens te verzamelen zal het CBP dan ook
                     marginaal toetsen.<text:note text:id="n15" text:note-class="endnote">
                        <text:note-citation text:label="15">15</text:note-citation>
                        <text:note-body>
                           <text:p>Zie ook: Brief van het CBP aan de Vaste
                  commissie voor Justitie van de Eerste Kamer der Staten-Generaal inzake het
                  Wetvoorstel tot verruiming van de mogelijkheden ter opsporing en vervolging van
                  terroristische misdrijven (30 164), 2 november 2006 (z2006-01337),
                  www.cbpweb.nl/documenten/adv_z2006-01337.shtml.
               </text:p>
                        </text:note-body>
                     </text:note> 
                     
                  </text:p>
          </text:section>
          <text:h text:outline-level="5" text:style-name="divisiekop3">3 Wet politiegegevens
               </text:h>
          <text:h text:outline-level="6" text:style-name="divisiekop4">3.1 Politiegegevens
               </text:h>
          <text:p text:style-name="vrije-tekst">De terminologie en systematiek van de Wpg sluiten nauw aan
                  bij de Wbp en daarmee bij het Europees Databeschermingsverdrag.<text:note text:id="n16" text:note-class="endnote">
                     <text:note-citation text:label="16">16</text:note-citation>
                     <text:note-body>
                        <text:p>Verdrag tot bescherming van personen met
                  betrekking tot de geautomatiseerde verwerking van persoonsgegevens,
                  Straatsburg, 28 januari 1981,
                  Trb. 1988,
                     7.
               </text:p>
                     </text:note-body>
                  </text:note>In de Wpg wordt een politiegegeven gedefinieerd als
                  elk gegeven betreffende een geïdentificeerde of identificeerbare natuurlijke
                  persoon dat in het kader van de uitoefening van de politietaak wordt
                  verwerkt.<text:note text:id="n17" text:note-class="endnote">
                     <text:note-citation text:label="17">17</text:note-citation>
                     <text:note-body>
                        <text:p>Artikel 1, onder a Wpg.</text:p>
                     </text:note-body>
                  </text:note> 
                  
               </text:p>
          <text:p text:style-name="vrije-tekst">Gegevens kunnen direct of indirect identificerend zijn. Bij
                  het vaststellen of een gegeven een indirect identificerend gegeven is, is van
                  belang of de identiteit van de persoon er redelijkerwijs en zonder onevenredige
                  inspanning mee kan worden vastgesteld. Het is niet doorslaggevend of het
                  identificeren daadwerkelijk plaatsvindt. Een kenteken is een voorbeeld van een
                  indirect identificerend gegeven.<text:note text:id="n18" text:note-class="endnote">
                     <text:note-citation text:label="18">18</text:note-citation>
                     <text:note-body>
                        <text:p>Registratiekamer, 9 december 1996, 96-0140
                  (trajectcontrole door middel van kentekenregistratie) (zie noot 3 voor
                  vindplaats) en Registratiekamer, oktober 1993, 92008F (Prostituanten
                  registratie
                  Groningen),http://www.cbpweb.nl/documenten/rap_1993_Prostituanten_registratie_Groningen.stm?refer=true.
                  
               </text:p>
                     </text:note-body>
                  </text:note> De politie maakt gebruik van kentekens in het kader
                  van de uitoefening van de politietaak. Een kenteken kan in dat geval tevens als
                  politiegegeven worden aangeduid.
               </text:p>
          <text:section text:name="alineagroep.d16247e961" text:style-name="alineagroep">
            <text:p text:style-name="alineagroep">De kentekens die de politie in het vergelijkingsbestand
                     heeft gezet, werden al verwerkt met het oog op de uitoefening van de
                     politietaak. De kentekens die vervolgens gescand worden, worden verwerkt om ze
                     te kunnen vergelijken met de kentekens die in het vergelijkingsbestand zijn
                     opgenomen. De vergelijking vindt plaats in het kader van de uitoefening van de
                     politietaak, zodat de gescande kentekens politiegegevens zijn. De omstandigheid
                     dat een kenteken in die vergelijking herkend wordt, is een gegeven dat aan het
                     kenteken uit het vergelijkingsbestand wordt toegevoegd. De ‘hit’ bestaat uit
                     het signaal dat twee kentekens matchen en met die informatie wordt het kenteken
                     uit het vergelijkingsbestand verrijkt. Deze hits zijn politiegegevens die
                     bestemd zijn om opgenomen te worden in een bestand.
                  </text:p>
            <text:p text:style-name="alineagroep.end">Uit de omstandigheid dat een gescand kenteken niet wordt
                     herkend tijdens de vergelijking met de kentekens uit het vergelijkingsbestand
                     (omdat het daarin niet voorkomt), vloeit geen nieuw politiegegeven voort. Er
                     kan immers niets worden toegevoegd aan de bestaande informatie. Omdat deze
                     kentekens geen hit genereren, noemt het CBP het resultaat van de vergelijking
                     met deze kentekens ‘no-hits’.
                  </text:p>
          </text:section>
          <text:p text:style-name="vrije-tekst">Dit ter onderscheiding van de hits.</text:p>
          <text:h text:outline-level="6" text:style-name="divisiekop4">3.2 Zorgvuldige verwerking van politiegegevens
               </text:h>
          <text:h text:outline-level="6" text:style-name="divisiekop5">3.2.1 Noodzakelijk voor het doeleinde van de
                  verwerking
               </text:h>
          <text:p text:style-name="vrije-tekst">Vereist is dat de verwerking van politiegegevens
                  noodzakelijk is met het oog op het doel waarvoor deze worden verwerkt. Dit
                  volgt uit de Wpg: de verwerking van politiegegevens met het oog op de
                  uitvoering van de dagelijkse politietaak (artikel 8 Wpg) of de gerichte
                  verwerking van gegevens (artikel 9 Wpg: onderzoek in verband met de handhaving
                  van de rechtsorde in een bepaald geval, of artikel 10 Wpg: inzicht in de
                  betrokkenheid van personen bij bepaalde ernstige bedreigingen van de
                  rechts-orde).<text:note text:id="n19" text:note-class="endnote">
                     <text:note-citation text:label="19">19</text:note-citation>
                     <text:note-body>
                        <text:p> 
                           <text:span text:style-name="cur">Kamerstukken II</text:span>
                  2005–2006, 30 327, nr.
                     3, p. 9 e.v.
               </text:p>
                     </text:note-body>
                  </text:note> Deze doelen zijn limitatief van aard. 
                  <text:note text:id="n20" text:note-class="endnote">
                     <text:note-citation text:label="20">20</text:note-citation>
                     <text:note-body>
                        <text:p> 
                           <text:span text:style-name="cur">Kamerstukken II</text:span>
                  2005–2006, 30 327, nr.
                     3, p. 31: ‘Het wetsvoorstel beoogt limitatief in de doeleinden te
                  voorzien ten behoeve waarvan politiegegevens kunnen worden verwerkt. Zoals
                  reeds uiteen is gezet in paragraaf 6 van deze memorie van toelichting, hebben
                  deze doeleinden betrekking op de uitvoering van de politietaak’.
               </text:p>
                     </text:note-body>
                  </text:note>  De wet moet uitdrukkelijk voorzien in het gebruik
                  van de verzamelde politiegegevens voor een ander doel. Dit betreft bijvoorbeeld
                  ook de verwerking van politiegegevens ter ondersteuning van de politietaak
                  (artikel 13 Wpg).
               </text:p>
          <text:p text:style-name="vrije-tekst">Het principe dat gegevens alleen verwerkt kunnen worden
                  indien dat noodzakelijk is voor een bepaald doel, vloeit voort uit het
                  eerdergenoemde Databeschermingsverdrag en het Europees Verdrag tot bescherming
                  van de rechten van de mens en de fundamentele vrijheden (EVRM).<text:note text:id="n21" text:note-class="endnote">
                     <text:note-citation text:label="21">21</text:note-citation>
                     <text:note-body>
                        <text:p> 
                           <text:span text:style-name="cur">Kamerstukken II</text:span>
                  2005–2006, 30 327, nr.
                     3, p. 7 e.v.
               </text:p>
                     </text:note-body>
                  </text:note> Onderdeel van het noodzakelijkheidsvereiste is in
                  de eerste plaats de afweging of een verwerking van gegevens proportioneel is in
                  relatie tot het doel. In de tweede plaats moet de subsidiariteit afgewogen
                  worden. Hiertoe moet de vraag worden gesteld of met een andere methode die
                  minder ingrijpend is voor de persoonlijke levenssfeer hetzelfde doel kan worden
                  bereikt.
               </text:p>
          <text:p text:style-name="vrije-tekst">Indien gegevens niet langer noodzakelijk zijn voor het
                  doel waarvoor ze worden verwerkt of als dit door een wettelijke bepaling wordt
                  vereist, moeten ze worden verwijderd dan wel vernietigd, afhankelijk van het
                  doel waarvoor ze verwerkt zijn. De verantwoordelijke moet daarvoor zorg dragen.
                  Verwijderde gegevens zijn nog vijf jaar beschikbaar, zij het niet voor
                  operationele doeleinden.
               </text:p>
          <text:h text:outline-level="6" text:style-name="divisiekop5">3.2.2 Kwaliteit en integriteit van de gegevens
               </text:h>
          <text:section text:name="alineagroep.d16247e1005" text:style-name="alineagroep">
            <text:p text:style-name="alineagroep">De vaststelling van het doel waarvoor de
                     politiegegevens worden verwerkt is ook van belang voor de vraag of de
                     betreffende gegevens toereikend, ter zake dienend en niet bovenmatig zijn.
                     Daarmee wordt bedoeld dat geen overbodige gegevens mogen worden verwerkt, maar
                     ook dat de gegevens die noodzakelijk zijn voor de verwerking een juist beeld
                     van de betrokkene moeten geven.
                  </text:p>
            <text:p text:style-name="alineagroep.end">De verantwoordelijke heeft zowel onder de Wpg als onder
                     de Wbp een inspanningsverplichting die inhoudt dat hij maatregelen moet nemen
                     die ertoe leiden dat de door hem verwerkte gegevens juist en nauwkeurig zijn in
                     verband met het doel van de verwerking van die gegevens. Dat betekent ook dat
                     de verantwoordelijke bij gebleken onjuistheid of onvolledigheid de gegevens
                     moet verbeteren, vernietigen of aanvullen. Omdat onder verwerken ook bewaren
                     wordt verstaan, geldt dit ook voor de opslag van gegevens. De opslag dient
                     beperkt te blijven tot gegevens die noodzakelijk zijn voor de uitoefening van
                     de politietaak.<text:note text:id="n22" text:note-class="endnote">
                        <text:note-citation text:label="22">22</text:note-citation>
                        <text:note-body>
                           <text:p>Recommendation R(87)15 of the Committee of
                  Ministers to member states regulating the use of personal data in the police
                  sector, Council of Europe, principle 3 − Storage of data. 
               </text:p>
                        </text:note-body>
                     </text:note> 
                     
                  </text:p>
          </text:section>
          <text:h text:outline-level="6" text:style-name="divisiekop5">3.2.3 Transparantie
               </text:h>
          <text:section text:name="alineagroep.d16247e1021" text:style-name="alineagroep">
            <text:p text:style-name="alineagroep">De informatieplicht is een uitwerking van het
                     transparantiebeginsel: degene over wie politiegegevens worden verwerkt moet in
                     staat worden gesteld deze gegevens te controleren.
                  </text:p>
            <text:p text:style-name="alineagroep">De Wpg kent geen verplichting voor de politie om de
                     betrokkene te informeren dat de verwerking van diens gegevens plaatsvindt. Dit
                     is een evident verschil met de Wbp, die deze verplichting wel kent. Het
                     verschil houdt verband met de bijzondere positie van de politie ten opzichte
                     van de burger in het kader van de uitoefening van haar taken.<text:note text:id="n23" text:note-class="endnote">
                        <text:note-citation text:label="23">23</text:note-citation>
                        <text:note-body>
                           <text:p> 
                              <text:span text:style-name="cur">Kamerstukken II</text:span>
                  2005–2006, 30 327, nr.
                     3, p. 2 e.v..
               </text:p>
                        </text:note-body>
                     </text:note> Het neemt niet weg dat de betrokkene, de burger,
                     onder de Wpg wel het recht heeft kennis te nemen van de omstandigheid of, en zo
                     ja welke, hem betreffende politiegegevens worden verwerkt. Slechts als sprake
                     is van een van de in artikel 27, eerste lid Wpg genoemde uitzonderingen kan
                     inzage worden geweigerd.
                  </text:p>
            <text:p text:style-name="alineagroep.end">Naar aanleiding van de kennisneming kan de betrokkene
                     de politie verzoeken de gegevens te verbeteren, aan te vullen, te verwijderen
                     of af te schermen als deze feitelijk onjuist, voor het doel van de verwerking
                     onvolledig of niet ter zake dienend zijn dan wel in strijd met een wettelijk
                     voorschrift worden verwerkt.
                  </text:p>
          </text:section>
          <text:h text:outline-level="6" text:style-name="divisiekop4">3.3 Doel voor de verwerking van politiegegevens
               </text:h>
          <text:h text:outline-level="6" text:style-name="divisiekop5">3.3.1 Uitvoering van de dagelijkse politietaak
               </text:h>
          <text:p text:style-name="vrije-tekst">Politiegegevens die worden verwerkt ten behoeve van de
                  uitvoering van de dagelijkse politietaak, ook wel het basispolitiewerk genoemd,
                  kunnen gedurende de periode van een jaar breed binnen de politie worden
                  verwerkt (artikel 8, eerste lid Wpg). Het gaat om gegevens die worden verwerkt
                  in het kader van surveillance, eenvoudig recherchewerk en het handhaven van
                  wetten en regels. Bovendien: ‘(...) biedt [het] ook de basis voor het verwerken
                  van gegevens ter zake van in omvang en duur beperkte incidenten als eenvoudige,
                  kortdurende opsporingsonderzoeken, zolang in dat kader geen bijzondere
                  opsporingsmiddelen worden ingezet en geen opsporingsteam wordt
                  samengesteld’.<text:note text:id="n24" text:note-class="endnote">
                     <text:note-citation text:label="24">24</text:note-citation>
                     <text:note-body>
                        <text:p> 
                           <text:span text:style-name="cur">Kamerstukken II</text:span>
                  2005–2006, 30 327, nr.
                     3, p. 38.
               </text:p>
                     </text:note-body>
                  </text:note>  Na een jaar kunnen deze gegevens, zolang zij nog
                  noodzakelijk zijn voor de uitvoering van de dagelijkse politietaak,
                  geautomatiseerd worden vergeleken met andere gegevens die worden verwerkt met
                  het oog op de uitvoering van de dagelijkse politietaak (artikel 8, tweede lid
                  Wpg).
               </text:p>
          <text:p text:style-name="vrije-tekst">Wanneer de politiegegevens niet langer noodzakelijk zijn
                  voor de uitvoering van de dagelijkse politietaak worden zij vernietigd. Blijven
                  de gegevens noodzakelijk voor het doel, dan worden zij na uiterlijk vijf jaar
                  verwijderd.
               </text:p>
          <text:h text:outline-level="6" text:style-name="divisiekop5">3.3.2 Verdere verwerking
               </text:h>
          <text:section text:name="alineagroep.d16247e1058" text:style-name="alineagroep">
            <text:p text:style-name="alineagroep">Het verwerken van gegevens voor een ander doel dan
                     waarvoor ze werden verwerkt, moet voorzien zijn in de Wpg. Politiegegevens die
                     met het oog op het basispolitiewerk worden verwerkt kunnen verder verwerkt
                     worden ten behoeve van een gericht onderzoek (in het kader van de artikelen 9
                     en 10 Wpg) of ten behoeve van het beheer van informantengegevens (artikel 12
                     Wpg).<text:note text:id="n25" text:note-class="endnote">
                        <text:note-citation text:label="25">25</text:note-citation>
                        <text:note-body>
                           <text:p>Artikel 8, vierde lid Wpg. </text:p>
                        </text:note-body>
                     </text:note> Van een gericht onderzoek is sprake als het een
                     gerichte en omvangrijke verwerking van persoonsgegevens betreft.
                  </text:p>
            <text:p text:style-name="alineagroep.end">Het doel van dit onderzoek zal zijn het herstellen van
                     de rechtsorde of het voorkomen van een aantasting daarvan. In ieder geval is
                     sprake van een dergelijke verwerking indien een rechercheonderzoek is
                     aangemeld, een verkennend onderzoek wordt gestart en zodra bijzondere
                     opsporingsmethoden worden ingezet. Dit zal samengaan met het moment waarop om
                     tactische of opsporingstechnische redenen aanleiding bestaat de gegevens binnen
                     de politie af te schermen.<text:note text:id="n26" text:note-class="endnote">
                        <text:note-citation text:label="26">26</text:note-citation>
                        <text:note-body>
                           <text:p> 
                              <text:span text:style-name="cur">Kamerstukken II</text:span>
                  2005–2006, 30 327, nr.
                     3, p. 39.
               </text:p>
                        </text:note-body>
                     </text:note> Het gaat dus met name om dossiervorming in een
                     bepaald geval, om veel informatie samen te brengen gericht op dat ene geval
                     mits in het belang van het onderzoek. 
                     <text:note text:id="n27" text:note-class="endnote">
                        <text:note-citation text:label="27">27</text:note-citation>
                        <text:note-body>
                           <text:p> 
                              <text:span text:style-name="cur">Kamerstukken II</text:span>
                  2005–2006, 30 327, nr.
                     3, p. 43 e.v..
               </text:p>
                        </text:note-body>
                     </text:note> Anderzijds kunnen politiegegevens uit gerichte
                     onderzoeken ter beschikking worden gesteld voor de uitvoering van de dagelijkse
                     politietaak, zij het met instemming van de bevoegd functionaris.
                  </text:p>
          </text:section>
          <text:p text:style-name="vrije-tekst">Verdere verwerking van gegevens die worden verwerkt met
                  het oog op de uitvoering van de dagelijkse politietaak kan ook plaatsvinden in
                  het kader van de ondersteuning van de politietaak. Dit ziet met name op de
                  landelijke ontsluiting van politiegegevens: een signalering door een regionaal
                  politiekorps wordt via deze verwerking bekend bij alle andere politiekorpsen.
                  Deze verwerking kan relevant zijn voor:
               </text:p>
          <text:list text:style-name="list-style-6">
            <text:list-item text:start-value="1">
              <text:p text:style-name="list.start">het vaststellen van eerdere verwerkingen ten aanzien
                        van eenzelfde persoon of zaak, onder meer ter bepaling van eerdere
                        betrokkenheid bij strafbare feiten;
                     </text:p>
            </text:list-item>
            <text:list-item text:start-value="2">
              <text:p text:style-name="list.cont">het ophelderen van strafbare feiten die nog niet
                        herleid konden worden tot een verdachte;
                     </text:p>
            </text:list-item>
            <text:list-item text:start-value="3">
              <text:p text:style-name="list.cont">identificatie van personen of zaken;
                     </text:p>
            </text:list-item>
            <text:list-item text:start-value="4">
              <text:p text:style-name="list.cont">het onder de aandacht brengen van personen of zaken
                        met het oog op het uitvoeren van een gevraagde handeling dan wel met het oog op
                        een juiste bejegening van personen;
                     </text:p>
            </text:list-item>
            <text:list-item text:start-value="5">
              <text:p text:style-name="list.end">het uitvoeren van taken ten dienste van de
                        justitie.<text:note text:id="n28" text:note-class="endnote">
                           <text:note-citation text:label="28">28</text:note-citation>
                           <text:note-body>
                              <text:p>Artikel 13, eerste lid Wpg. Zie ook artikel
                  6:2 Bpg.
               </text:p>
                           </text:note-body>
                        </text:note> Het signaleren van een subject uit een gericht
                        onderzoek via deze verwerking behoort tot de mogelijkheden. Indien sprake is
                        van een hit kan het kenteken uit het vergelijkingsbestand verrijkt worden met
                        deze gegevens en verder worden verwerkt voor het doel waarvoor het gesignaleerd
                        stond.
                     </text:p>
            </text:list-item>
          </text:list>
          <text:p text:style-name="vrije-tekst">Daarnaast biedt de Wpg mogelijkheden om op basis van
                  politiegegevens die worden verwerkt in het kader van een gericht onderzoek een
                  specifieke zoekvraag te plaatsen in een andere verwerking om te zoeken naar
                  overeenkomsten (artikel 11 Wpg). Dit betreft onder meer het zogenaamde
                  automatisch vergelijken. Hierop zijn aanvullende waarborgen van toepassing,
                  namelijk de omstandigheid dat sprake moet zijn van een duidelijke aanleiding
                  voor de zoekvraag, dat deze noodzakelijk moet zijn voor het onderzoek waarvoor
                  de vraag wordt gesteld, dat de vraag ter verificatie dient van gegevens die al
                  bij de politie bekend zijn. Bovendien moeten de autorisaties van het vereiste
                  niveau zijn en is de verdere verwerking van overeenkomende gegevens afhankelijk
                  van de instemming van een daartoe bevoegd functionaris.<text:note text:id="n29" text:note-class="endnote">
                     <text:note-citation text:label="29">29</text:note-citation>
                     <text:note-body>
                        <text:p> 
                           <text:span text:style-name="cur">Kamerstukken II</text:span>,
                  2005–2006, 30 327, nr.
                     3, p. 53.
               </text:p>
                     </text:note-body>
                  </text:note> 
                  
               </text:p>
          <text:h text:outline-level="5" text:style-name="divisiekop3">4 Verstrekking van politiegegevens
               </text:h>
          <text:p text:style-name="vrije-tekst">Verstrekking van politiegegevens aan derden is alleen
                  mogelijk indien de Wpg of het Besluit politiegegevens (Bpg) daarvoor een
                  grondslag biedt. In het Bpg worden hiertoe verschillende instellingen met name
                  genoemd, al dan niet met toevoeging van een bepaald doel. De artikelen 19 en 20
                  Wpg bieden een ruimer kader voor verstrekking, ook aan andere dan de in het Bpg
                  genoemde instellingen. Deze verstrekkingen zien wel op een parallel belang
                  tussen politie en de instelling waaraan verstrekt wordt: de verstrekking is
                  verenigbaar met het doel waarvoor de politie zelf de gegevens verwerkt.
               </text:p>
          <text:p text:style-name="vrije-tekst">Voor artikel 19 Wpg, de incidentele verstrekking, geldt dat
                  sprake moet zijn van een bijzonder geval. Bij artikel 20 Wpg gaat het om een
                  structurele verstrekking in het kader van een samenwerkingsverband. Voor beide
                  bepalingen geldt dat de verstrekking noodzakelijk moet zijn met het oog op een
                  zwaarwegend algemeen belang. Dit houdt in dat ‘de verstrekking voor de
                  samenleving van meer dan gewone betekenis is. Ingevolge de beginselen van
                  proportionaliteit en subsidiariteit dient dit belang dermate zwaarwegend te
                  zijn dat het belang van verstrekking aan derden zwaarder dient te wegen dan het
                  belang van de bescherming van de persoonlijke levenssfeer van degene op wie de
                  politiegegevens betrekking hebben’.<text:note text:id="n30" text:note-class="endnote">
                     <text:note-citation text:label="30">30</text:note-citation>
                     <text:note-body>
                        <text:p> 
                           <text:span text:style-name="cur">Kamerstukken II</text:span>,
                  2005–2006, 30 327, nr.
                     3, p. 76.
               </text:p>
                     </text:note-body>
                  </text:note> De verstrekking moet voorts in overeenstemming zijn met
                  het bevoegd gezag. Tot slot is van belang dat de gegevens met een bepaald doel
                  worden verstrekt. Hieronder valt niet alleen het voorkomen en opsporen van
                  strafbare feiten, het handhaven van de openbare orde en het verlenen van hulp
                  aan hen die deze behoeven (zijnde de politietaken) maar ook het uitoefenen van
                  toezicht op het naleven van regelgeving. Voor de toepassing van artikel 20 Wpg
                  geldt bovendien dat de beslissing van de verantwoordelijke schriftelijk en
                  gemotiveerd wordt vastgelegd.<text:note text:id="n31" text:note-class="endnote">
                     <text:note-citation text:label="31">31</text:note-citation>
                     <text:note-body>
                        <text:p>Artikel 20, tweede lid Wpg.</text:p>
                     </text:note-body>
                  </text:note> 
                  
               </text:p>
          <text:h text:outline-level="5" text:style-name="divisiekop3">5. Wet bescherming persoonsgegevens
               </text:h>
          <text:p text:style-name="vrije-tekst">De Wbp is van toepassing op gegevensverwerkingen door de
                  politie als zij deze gegevens niet verwerkt in het kader van de uitoefening van
                  de politietaak. Daarnaast is de Wbp de aangewezen wet voor verwerkingen door
                  andere overheidsorganisaties die niet onder de Wpg of Wet justitiële en
                  strafvorderlijke gegevens (Wjsg) vallen.
               </text:p>
          <text:p text:style-name="vrije-tekst">Persoonsgegevens moeten zorgvuldig en in overeenstemming met
                  de wet worden verwerkt. Dat betekent onder meer dat persoonsgegevens op grond
                  van welbepaalde, uitdrukkelijk omschreven en gerechtvaardigde doeleinden dienen
                  te worden verzameld. De gegevens kunnen alleen verwerkt worden als deze gelet
                  op de doeleinden waarvoor ze worden verwerkt, toereikend, terzake dienend en
                  niet bovenmatig zijn. De verantwoordelijke moet maatregelen treffen in het
                  belang van de juistheid en nauwkeurigheid van de gegevens. Daarnaast behoeft
                  iedere verwerking een grondslag ingevolge artikel 8 Wbp. De verstrekking van
                  deze gegevens aan derden moet verenigbaar zijn met het oorspronkelijke doel van
                  de gegevensverwerking. Slechts in uitzonderingsgevallen kan hiervan worden
                  afgeweken.<text:note text:id="n32" text:note-class="endnote">
                     <text:note-citation text:label="32">32</text:note-citation>
                     <text:note-body>
                        <text:p>Artikel 9 Wbp juncto artikel 43 Wbp. </text:p>
                     </text:note-body>
                  </text:note> Gegevens kunnen bewaard worden zolang dat noodzakelijk
                  is voor de verwerkelijking van de doeleinden waarvoor deze zijn verzameld of
                  vervolgens verwerkt. De verantwoordelijke dient in het kader van de beveiliging
                  van gegevens maatregelen te treffen.
               </text:p>
          <text:p text:style-name="vrije-tekst">De informatieplicht is in de Wbp expliciet geregeld. Het is
                  een uitwerking van het transparantiebeginsel: de betrokkene moet in staat
                  worden gesteld de hem betreffende verwerkte gegevens te controleren. De
                  informatieverplichting houdt in dat de betrokkene door de verantwoordelijke op
                  de hoogte wordt gesteld van het feit dat van hem gegevens zijn verwerkt op het
                  moment dat die gegevens bij de betrokkene worden verkregen. Worden de gegevens
                  op andere wijze verkregen, dan stelt de verantwoordelijke de betrokkene alsnog
                  op de hoogte tenzij − kort weergegeven − deze reeds op de hoogte is, dit
                  onmogelijk blijkt of een onevenredige inspanning kost of de verwerking
                  plaatsvindt bij of krachtens wet. Van de informatieplicht kan bovendien in
                  uitzonderingsgevallen worden afgezien.<text:note text:id="n33" text:note-class="endnote">
                     <text:note-citation text:label="33">33</text:note-citation>
                     <text:note-body>
                        <text:p>Artikel 43 Wbp. </text:p>
                     </text:note-body>
                  </text:note> 
                  
               </text:p>
          <text:p text:style-name="vrije-tekst">De verantwoordelijke moet de gegevensverwerking die onder
                  zijn verantwoordelijkheid valt melden bij het CBP. Dit draagt bij aan de
                  transparantie van de verwerking voor de betrokkene. Deze verplichting op grond
                  van artikel 27 Wbp vervalt als de verwerking onder de bepalingen in het
                  Vrijstellingsbesluit valt. In de situatie dat de verantwoordelijke een
                  risicovolle verwerking voor ogen heeft doet het CBP een Voorafgaand Onderzoek
                  (VO) naar aanleiding van de melding van die verwerking.<text:note text:id="n34" text:note-class="endnote">
                     <text:note-citation text:label="34">34</text:note-citation>
                     <text:note-body>
                        <text:p>Artikel 31 Wbp.</text:p>
                     </text:note-body>
                  </text:note> De wetgever heeft onder meer de verwerking van gegevens
                  op basis van heimelijke waarneming aangemerkt als een risicovolle verwerking
                  omdat in een dergelijke situatie de mogelijkheid bestaat dat de verwerking voor
                  de betrokkene onopgemerkt blijft. Als compensatie voor het niet-informeren
                  dient het CBP in de gelegenheid te worden gesteld een onderzoek in te stellen
                  naar de heimelijke waarneming om zich een oordeel te kunnen vormen over de
                  rechtmatigheid daarvan.<text:note text:id="n35" text:note-class="endnote">
                     <text:note-citation text:label="35">35</text:note-citation>
                     <text:note-body>
                        <text:p> In dit kader is aan het CBP de ANPR-verwerking door
                  het regionaal politiekorps Brabant Zuid-Oost voor-gelegd met het oog op de
                  verwerking in ANPR van Wbp-gegevens: z2007-00791; Bekendmaking besluit
                  voorafgaand onderzoek in de Staatscourant op 16 juli 2008, nr. 135, p.
                  28.
               </text:p>
                     </text:note-body>
                  </text:note> 
                  
               </text:p>
          <text:h text:outline-level="4" text:style-name="divisiekop2">III BASISTOEPASSING VAN ANPR
               </text:h>
          <text:h text:outline-level="5" text:style-name="divisiekop3">1 Uitvoering van de dagelijkse politietaak
               </text:h>
          <text:p text:style-name="vrije-tekst">ANPR wordt primair ingezet ten behoeve van de uitvoering van
                  de dagelijkse politietaak (artikel 8 Wpg). Door op automatische wijze kentekens
                  te vergelijken met kentekens die de politie reeds in haar bezit heeft, kan
                  efficiënter gebruik worden gemaakt van capaciteit bij de politie.
                  Geautomatiseerde gegevensvergelijking is immers vele malen sneller dan de
                  vergelijking die een politieagent kan maken tussen de kentekens in de
                  verkeersstroom en de kentekens in zijn notitieboekje. De zoekvraag is geen
                  andere dan voorheen werd gesteld aan de individuele agent. Het uitgangspunt is
                  dat vooral de gegevens die de politie verwerkt in het kader van de uitvoering
                  van de dagelijkse politietaak in aanmerking komen voor toepassing van ANPR. Dit
                  omvat gegevens afkomstig van de RDW en landelijk beschikbaar gestelde gegevens
                  op grond van artikel 13 Wpg.
               </text:p>
          <text:p text:style-name="vrije-tekst">Het resultaat van de automatische vergelijking omvat meer dan
                  van een niet-automatische vergelijking: meer kentekens worden herkend, meer
                  voertuigen kunnen worden stilgezet. De informatie die gegenereerd wordt door
                  ANPR leidt ook tot gerichter opgetreden dan voorheen. Van alle passerende
                  voertuigen worden alleen die voertuigen nader onder de loep genomen die daartoe
                  aanleiding geven. Dat betekent ook dat de kentekens waarmee niets aan de hand
                  is, niet in aanmerking komen voor verwerking als politiegegeven in een
                  politiebestand. Dat is immers niet noodzakelijk voor de uitvoering van de
                  dagelijkse politietaak.
               </text:p>
          <text:h text:outline-level="5" text:style-name="divisiekop3">2 Omvang van ANPR-verwerkingen in verband met de uitvoering
                  van de dagelijkse politietaak
               </text:h>
          <text:p text:style-name="vrije-tekst">Dat de automatische kentekenvergelijking voordelen oplevert
                  voor de werkwijze van de politie en meer resultaat tot gevolg heeft, betekent
                  niet dat het middel overal en altijd ingezet kan en moet worden. Uitgangspunt
                  is dat er een directe actie plaatsvindt naar aanleiding van een hit met een
                  kenteken uit het vergelijkingsbestand. Dit vergt, naast voldoende capaciteit om
                  deze acties te doen, een afgewogen selectie van kentekens die in het
                  vergelijkingsbestand ten behoeve van de uitvoering van de dagelijkse
                  politietaak kunnen worden opgenomen: de invulling die aan de politietaak wordt
                  gegeven voor een actie bepaalt de selectie van gegevens per
                  ANPR-toepassing.
               </text:p>
          <text:p text:style-name="vrije-tekst">Dit betekent dat iedere verwerking van politiegegevens door
                  middel van ANPR, met behulp van een − vaste − camera boven de weg of met behulp
                  van een camera in een politievoertuig, in de eerste plaats zijn grondslag moet
                  vinden in de uitvoering van de dagelijkse politietaak. Deze afweging moet dus
                  per keer gemaakt worden. Dit is van belang voor de rechtmatige verkrijging van
                  gegevens: het verwerken van ongelimiteerd binnengehaalde gegevens ten behoeve
                  van de uitvoering van de dagelijkse politietaak is niet in overeenstemming met
                  de wet.<text:note text:id="n36" text:note-class="endnote">
                     <text:note-citation text:label="36">36</text:note-citation>
                     <text:note-body>
                        <text:p> 
                           <text:span text:style-name="cur">Kamerstukken II</text:span>
                  2005–2006, 30 327, nr. 3, p. 10: ‘Er zijn echter grenzen aan het mogen
                  verzamelen en met elkaar in verband brengen van deze gegeven voor de
                  verschillende onderdelen van de politietaak. Een zorgvuldige omgang met
                  persoonsgegevens brengt immers mee dat de verwerking van gegevens evenredig is
                  aan het doel waarvoor ze zijn verkregen.’ En p. 39: ‘Zowel het vergaren als
                  verwerken (waaronder vergelijken) van gegevens op grond van dit artikel [8 Wpg]
                  is evenwel gebonden aan de algemene beperkingen die daarvoor gelden op grond
                  van artikel 3, zoals dat de verwerking noodzakelijk moet zijn met het oog op
                  een goede uitvoering van de politietaak en, gelet op de doeleinden waarvoor de
                  gegevens worden verwerkt, ter zake dienend en niet bovenmatig is.’
               </text:p>
                     </text:note-body>
                  </text:note> 
                  
               </text:p>
          <text:p text:style-name="vrije-tekst">Uitvoering van de dagelijkse politietaak kan in het concrete
                  geval betekenen dat gecontroleerd wordt op gestolen auto’s of kentekenplaten,
                  of op achterstallige betalingen van boetes. Doel is dan om direct na herkenning
                  van een kenteken een voertuig stil te doen houden ter afwikkeling van de
                  openstaande kwestie. De inzet van het middel is voor dit doel niet zinvol en
                  niet gerechtvaardigd als een directe actie niet is voorzien. De afweging van
                  hoe de politietaak wordt ingevuld is dus ook inherent aan de keuze voor de
                  politiegegevens waarmee wordt vergeleken. De aard van de toepassing heeft
                  gevolgen voor de selectie van de politiegegevens. Deze politiegegevens moeten
                  actueel en accuraat zijn.
               </text:p>
          <text:h text:outline-level="5" text:style-name="divisiekop3">3 Geen directe actie
               </text:h>
          <text:p text:style-name="vrije-tekst">Het toevoegen van politiegegevens aan het
                  vergelijkingsbestand die niet hoeven of zelfs niet moeten leiden tot een
                  directe actie waarvoor het betreffende voertuig wordt stilgehouden, dient ook
                  in lijn te zijn met de politietaak. Hierbij moet gedacht worden aan het
                  vergaren van informatie in het kader van een gericht (opsporings)onderzoek of
                  ten behoeve van een operationele analyse.<text:note text:id="n37" text:note-class="endnote">
                     <text:note-citation text:label="37">37</text:note-citation>
                     <text:note-body>
                        <text:p> Zie verder: hoofdstuk IV − 2.</text:p>
                     </text:note-body>
                  </text:note> Bij de afweging van het plaatsen van deze gegevens in
                  het vergelijkingsbestand moet rekening worden gehouden met het
                  autorisatieniveau van de uitvoerende politieambtenaar.
               </text:p>
          <text:h text:outline-level="5" text:style-name="divisiekop3">Selectie van gegevens
               </text:h>
          <text:h text:outline-level="6" text:style-name="divisiekop4">4 Selectie van gegevens
               </text:h>
          <text:h text:outline-level="6" text:style-name="divisiekop5">4.1 Kenteken/voertuig of persoon
               </text:h>
          <text:p text:style-name="vrije-tekst">Bij de selectie van politiegegevens ten behoeve van het
                  vergelijkingsbestand gaat het CBP uit van twee categorieën:
               </text:p>
          <text:list text:style-name="list-style-7">
            <text:list-item>
              <text:p text:style-name="list.start">het kenteken/voertuig wordt gezocht;
                     </text:p>
            </text:list-item>
            <text:list-item>
              <text:p text:style-name="list.end">de kentekenhouder/een persoon die gekoppeld kan
                        worden aan het kenteken wordt gezocht.
                     </text:p>
            </text:list-item>
          </text:list>
          <text:p text:style-name="vrije-tekst">Voor de eerste categorie geldt dat het kan gaan om
                  voertuigen die zijn gestolen of worden vermist, of betrokken zijn geweest bij
                  een misdrijf. Ook kan het gestolen of valse kentekenplaten betreffen. De
                  gegevens zijn afkomstig uit regionale of landelijke politiebestanden, maar ook
                  uit het kenteken-register dat de RDW voert. De RDW verstrekt gegevens uit het
                  kentekenregister voor zover de politie deze gegevens nodig heeft voor de goede
                  uitoefening van haar taak.<text:note text:id="n38" text:note-class="endnote">
                     <text:note-citation text:label="38">38</text:note-citation>
                     <text:note-body>
                        <text:p>De RDW bepaalt op welke wijze de gegevens worden
                  verstrekt, ingevolge artikel 43, vijfde lid WVW ‘94. Een
                  on-line/real-time-toepassing, waarbij de gegevens niet verstrekt worden ten
                  behoeve van een vergelijkingsbestand maar gescande kentekens direct worden
                  vergeleken met het kentekenregister, behoort tot de mogelijkheden maar wordt
                  vooralsnog niet (grootschalig) toegepast.
               </text:p>
                     </text:note-body>
                  </text:note> Dat betreft onder meer de controle op de
                  registratie van kentekens. Deze controle valt onder het toezicht op naleving
                  zoals bedoeld in art 158 WVW ‘94. De politie is hiervoor primair aangewezen
                  zodat de controle plaatsvindt in het kader van de uitvoering van de
                  politietaak. 
                  <text:note text:id="n39" text:note-class="endnote">
                     <text:note-citation text:label="39">39</text:note-citation>
                     <text:note-body>
                        <text:p>Het verwerken van gegevens met betrekking tot
                  kentekens is een taak die is opgedragen aan de RDW, op grond van artikel 4b,
                  eerste lid, sub h, WVW ‘94. De RDW houdt daartoe een kentekenregister bij dat
                  geldt als basisregister. De RDW verstrekt uit dat register gegevens aan
                  overheidsorganen, voor zover zij aangeven deze gegevens nodig te hebben voor
                  een goede uitoefening van hun publieke taak (artikel 43, eerste lid WVW ‘94).
                  Het onder deze voorwaarden overheidsorganen voorzien van gegevens uit het
                  kentekenregister, is opgenomen als een van de doeleinden van het verzamelen van
                  gegevens door de RDW (artikel 42, vierde lid onder c WVW ‘94). Met het toezicht
                  op de naleving van het bepaalde bij of krachtens de WVW ‘94, met uitzondering
                  van de hoofdstukken IA, IB en IC, zijn opsporingsambtenaren belast. Dat zijn
                  volgens artikel 159 WVW ‘94 in de eerste plaats ambtenaren in de zin van de
                  artikelen 141 en 142 Wetboek van Strafvordering (waaronder politieambtenaren)
                  en in de tweede plaats de bij AMvB aangewezen ambtenaren van -onder meer- de
                  RDW. 
               </text:p>
                     </text:note-body>
                  </text:note> 
                  
               </text:p>
          <text:p text:style-name="vrije-tekst">In verband met de uitvoering en handhaving van andere
                  wetten ontvangt de politie ook gegevens uit het kentekenregister, bijvoorbeeld
                  met betrekking tot de tweede categorie. Deze categorie betreft een selectie van
                  personen die aan een kenteken gekoppeld kunnen worden. Het gaat om personen die
                  gesignaleerd staan of anderszins gezocht worden, bijvoorbeeld wegens
                  openstaande boetes. Het zal voornamelijk gaan om de kentekenhouder. Het is
                  echter denkbaar dat bij de politie bekend is dat de gezochte persoon
                  voornamelijk gebruik maakt van een auto die geregistreerd staat op een andere
                  naam. Dit dient wel als zodanig aangetekend te zijn en dus kenbaar voor de
                  betreffende politie-ambtenaar. Binnen het toepassingsbereik van de Wpg valt de
                  verwerking van gegevens voor zover het gaat om de uitoefening van taken ten
                  dienste van Justitie. Een voorbeeld is de controle van openstaande boetes die
                  geregistreerd staan bij het Centraal Justitieel Incassobureau (CJIB). Hiertoe
                  verstrekt het CJIB gegevens aan de politie om deze in de gelegenheid te stellen
                  de betrokkene op te sporen.<text:note text:id="n40" text:note-class="endnote">
                     <text:note-citation text:label="40">40</text:note-citation>
                     <text:note-body>
                        <text:p> 
                           <text:span text:style-name="cur">Kamerstukken II</text:span>
                  2005–2006, 30 327, nr.
                     3, p. 60: ‘Voor zover op grond van artikel 13 gegevens worden verwerkt
                  naar aanleiding van verzoeken van andere instanties (bijvoorbeeld signaleringen
                  op verzoek van het CJIB of van bijzondere opsporingsdiensten) wordt het verzoek
                  daartoe eerst geregistreerd op grond van 8, 9 of 10, waarna verdere verwerking
                  op grond van artikel 13 kan plaatsvinden’. 
               </text:p>
                     </text:note-body>
                  </text:note> 
                  
               </text:p>
          <text:h text:outline-level="6" text:style-name="divisiekop5">4.2 Directe aanleiding voor selectie
               </text:h>
          <text:section text:name="alineagroep.d16247e1273" text:style-name="alineagroep">
            <text:p text:style-name="alineagroep">Personen kunnen, gekoppeld aan een kenteken, worden
                     opgenomen in het vergelijkingsbestand als zij op basis van een verdenking of
                     anderszins worden gezocht. Door opname in het vergelijkingsbestand wordt gehoor
                     gegeven aan de signalering in het kader van de uitvoering van de dagelijkse
                     politietaak.
                  </text:p>
            <text:p text:style-name="alineagroep.end">Een verdergaande toepassing is dat de signalering niet
                     voortkomt uit een nieuwe signalering, maar dat het kenteken behorende bij een
                     bekende van de politie ter vergelijking wordt aangeboden.<text:note text:id="n41" text:note-class="endnote">
                        <text:note-citation text:label="41">41</text:note-citation>
                        <text:note-body>
                           <text:p>De term ‘veelpleger’ ligt hier voor de hand,
                  maar heeft in verschillende gremia verschillende definities. Daarom is in dit
                  stuk gekozen voor de meer neutrale term ‘bekende’. De term ziet op de persoon
                  die meerdere malen met politie in aanraking is geweest, maar thans niet per se
                  onder het begrip ‘verdachte’ als bedoeld in artikel 27 Sv valt.
               </text:p>
                        </text:note-body>
                     </text:note>Het doel hiervan zou kunnen zijn het constateren
                     van recidive, bijvoorbeeld waar het gaat om rijden onder invloed of om
                     veelplegers op het gebied van vermogensdelicten. Het doel kan ook zijn zicht te
                     houden op een bekende, zoals een persoon die bij het betreffende politiekorps
                     bekend is vanuit de groep waarin hij zich beweegt. Hierbij kan gedacht worden
                     aan het signaleren van hooligans of van auto’s die afkomstig zijn van bij de
                     politie om verschillende redenen bekende autoverhuurbedrijven. Deze bekenden
                     worden op deze manier uit de anonimiteit van de verkeersstromen gehaald.
                  </text:p>
          </text:section>
          <text:p text:style-name="vrije-tekst">Relevant onderdeel van de politietaak is het opsporen van
                  daders van strafbare feiten en het voor-komen van strafbare feiten. Het uit de
                  anonimiteit halen van veelplegers maakt echter niet logischerwijs onderdeel uit
                  van de politietaak zoals omschreven in artikel 2 Polw. ‘93.<text:note text:id="n42" text:note-class="endnote">
                     <text:note-citation text:label="42">42</text:note-citation>
                     <text:note-body>
                        <text:p>Brief van het CBP van 19 januari 2004 aan de
                  beheerder van het regionaal politiekorps Utrecht
                  (O2004-0004),http://www.cbpweb.nl/downloads_uit/O2004-0004.pdf.
               </text:p>
                     </text:note-body>
                  </text:note> Het Nederlandse strafrechtelijke systeem is gericht
                  op resocialisatie. Het Nederlandse strafrecht kent geen bijkomende straf die
                  bepaalt dat een veroordeelde gedurende een bepaalde tijd zonder verdere directe
                  aanleiding gevolgd kan worden op basis van zijn bestaande registraties. Het
                  gericht volgen van personen die ten tijde van dat volgen niet verdacht zijn in
                  de zin van artikel 27 Sv, of anderszins onderwerp zijn van een gericht
                  onderzoek, is dan ook niet in overeenstemming met de geldende wet- en
                  regelgeving. De betreffende gegevens worden in dat geval aangewend voor het
                  nagaan van de gangen van een persoon. Dit mondt uit in een oneigenlijke
                  controle.<text:note text:id="n43" text:note-class="endnote">
                     <text:note-citation text:label="43">43</text:note-citation>
                     <text:note-body>
                        <text:p>HR 19 december 1995, NJ 1996, 249; zie ook
                  Onderzoek inzet ‘Catch-ken’, prof. mr. P.A.M. Mevis, Rotterdam 27 oktober
                  2005.
               </text:p>
                     </text:note-body>
                  </text:note> 
                  
               </text:p>
          <text:p text:style-name="vrije-tekst">Hieruit volgt dat gegevens betreffende een bekende
                  slechts kunnen worden opgenomen in het vergelijkingsbestand in de volgende twee
                  situaties:
               </text:p>
          <text:list text:style-name="list-style-8">
            <text:list-item>
              <text:p text:style-name="list.start">de bekende is gesignaleerd in verband met een actuele
                        en concrete verdenking;
                     </text:p>
            </text:list-item>
            <text:list-item>
              <text:p text:style-name="list.end">het is in het belang van de handhaving van de
                        openbare orde dat een bekende of een groep van bekenden wordt getraceerd.
                     </text:p>
            </text:list-item>
          </text:list>
          <text:p text:style-name="vrije-tekst">De verwerking van gegevens vindt in deze gevallen plaats
                  in het kader van de uitoefening van de politietaak met het oog op een specifiek
                  doel. Gedacht kan worden aan een risicowedstrijd waarbij aannemelijk is dat
                  hooligans van de verschillende clubs van zich zullen laten horen op een wijze
                  die de openbare orde bedreigt of zelfs aantast. Dit voorbeeld illustreert dat
                  per geval dient te worden bezien of de actuele situatie opname in het
                  vergelijkingsbestand legitimeert. In verband hiermee is ook van groot belang
                  dat op het moment dat de vergelijking plaatsvindt de kwaliteit van de gegevens
                  goed is, namelijk actueel en juist. De kwaliteit van de gegevens is een
                  voorwaarde voor een zorgvuldige toepassing van de techniek. Dat houdt in dat
                  voor iedere nieuwe ANPR-actie telkens een actueel en accuraat
                  vergelijkingsbestand moet worden aangelegd. Gegevens die in een ANPR-actie niet
                  tot een hit hebben geleid, kunnen niet een week later opnieuw gebruikt worden
                  zonder dat vooraf wordt beoordeeld of zij nog steeds actueel zijn.
               </text:p>
          <text:h text:outline-level="5" text:style-name="divisiekop3">5 Conclusie
               </text:h>
          <text:section text:name="alineagroep.d16247e1324" text:style-name="alineagroep">
            <text:p text:style-name="alineagroep">Met de basistoepassing van ANPR wordt een toename van de
                     effectiviteit en efficiëntie van het politieoptreden beoogd. Het gaat om een
                     gerichte zoekactie naar kentekens die een relatie hebben met voertuigen of
                     personen die gesignaleerd staan. De betreffende voertuigen kunnen direct worden
                     stilgehouden om de reden van signalering kenbaar te maken en hieraan gevolg te
                     geven. Zodoende wordt uitvoering gegeven aan de dagelijkse politietaak.
                     Uitgangspunt is dan ook dat direct na een hit opgetreden wordt.
                  </text:p>
            <text:p text:style-name="alineagroep">De invulling die aan de politietaak wordt gegeven voor de
                     betreffende actie bepaalt de selectie van gegevens per ANPR-toepassing. Voor de
                     te selecteren gegevens geldt dat een concrete en actuele aanleiding de selectie
                     van de kentekens kan rechtvaardigen. Dit behoeft per keer een individuele
                     af-weging. De inzet van ANPR ten behoeve van het opsporen van kentekens
                     behorende bij bekenden van de politie kan alleen in twee situaties: in de
                     situatie dat een bekende is gesignaleerd in verband met een actuele en concrete
                     verdenking dan wel indien een situatie zodanig is dat het traceren van een
                     bekende of een groep van bekenden in het belang is van de handhaving van de
                     openbare orde.
                  </text:p>
            <text:p text:style-name="alineagroep.end">De zorgvuldige verwerking van de gegevens vereist dat
                     gebruik gemaakt wordt van een vergelijkingsbestand met de meest recente
                     gegevens.
                  </text:p>
          </text:section>
          <text:h text:outline-level="4" text:style-name="divisiekop2">IV RESULTATEN VAN DE VERGELIJKING
               </text:h>
          <text:h text:outline-level="5" text:style-name="divisiekop3">1 Resultaat van de vergelijking: hit
               </text:h>
          <text:p text:style-name="vrije-tekst">Het beoogde resultaat van de vergelijking is dat er een
                  signaal afgaat op het moment dat een kenteken uit het vergelijkingsbestand
                  overeenkomt met een passerend kenteken. Het signaal geeft de zogenoemde hit
                  aan. In geval van een hit wordt kenbaar gemaakt dat een kenteken overeenkomt
                  met een kenteken uit het vergelijkingsbestand en wordt kenbaar gemaakt waarvoor
                  het gesignaleerd stond. Hierop kan een gerichte actie volgen. De hit verrijkt
                  op die manier als nieuw politiegegeven het kenteken dat voorkomt in het
                  vergelijkingsbestand: dat kenteken is op tijd x gezien op locatie y.
               </text:p>
          <text:p text:style-name="vrije-tekst">Alvorens het voertuig stil te houden zal ten behoeve van de
                  zorgvuldige verwerking van de politie-gegevens gecontroleerd moeten worden of
                  het passerende kenteken daadwerkelijk overeenkomt met het kenteken uit het
                  vergelijkingsbestand.
               </text:p>
          <text:p text:style-name="vrije-tekst">Het resultaat, de hit, verrijkt het kenteken dat in het
                  vergelijkingsbestand voorkomt. Deze gegevens kunnen samen verder worden
                  verwerkt zolang dit noodzakelijk is voor het doel van de verwerking,
                  bijvoorbeeld de afhandeling van de betreffende signalering. Als de gegevens
                  niet meer noodzakelijk zijn voor de uitvoering van de dagelijkse politietaak,
                  moeten ze worden vernietigd. Blijft het verwerken ervan wel noodzakelijk voor
                  dat doel, dan zullen de gegevens na uiterlijk vijf jaar uit het bestand moeten
                  worden verwijderd.
               </text:p>
          <text:p text:style-name="vrije-tekst">Voor de bewaartermijn van de gegevens is dus sprake van een
                  binnengrens en een buitengrens.
               </text:p>
          <text:list text:style-name="list-style-9">
            <text:list-item>
              <text:p text:style-name="list.start">De binnengrens wordt bepaald door de noodzaak de gegevens
                        te bewaren voor het doel van de verwerking waarbij de gegevens ter zake
                        dienend, toereikend en niet bovenmatig mogen zijn.
                     </text:p>
            </text:list-item>
            <text:list-item>
              <text:p text:style-name="list.end">De buitengrens wordt gevormd door de uiterste wettelijke
                        bewaartermijn. 
                     </text:p>
            </text:list-item>
          </text:list>
          <text:h text:outline-level="5" text:style-name="divisiekop3">2 Verdere verwerking van gegevens
               </text:h>
          <text:p text:style-name="vrije-tekst">Politiegegevens die met het oog op de uitvoering van de
                  dagelijkse politietaak worden verwerkt, kunnen ter beschikking worden gesteld
                  voor verdere verwerking in verband met een gericht onderzoek of ten behoeve van
                  het beheer van informantgegevens. Dat betekent dat ze binnen de politie
                  verstrekt kunnen worden met het oog op een ander doel dan waarvoor de gegevens
                  werden verwerkt. Hierbij kan men denken aan de vraag, ten behoeve van een
                  specifiek (opsporings)onderzoek, of een bepaald kenteken al dan niet
                  gesignaleerd is tijdens de ANPR-actie.
               </text:p>
          <text:section text:name="alineagroep.d16247e1384" text:style-name="alineagroep">
            <text:p text:style-name="alineagroep">Voornoemde vraag kan betrekking hebben op het
                     vergelijkingsbestand, meer specifiek op de kentekens die daarin opgenomen zijn
                     ter vergelijking en op het resultaat van de vergelijking. Het gaat hier
                     enerzijds om de hits en anderzijds om de kentekens die wel gesignaleerd staan
                     maar niet zijn gepasseerd. De vraag kan alleen worden gesteld als deze dient
                     ter verificatie van gegevens die al bekend zijn in het kader van een onderzoek
                     en de vraag moet noodzakelijk zijn ten behoeve van dat onderzoek.<text:note text:id="n44" text:note-class="endnote">
                        <text:note-citation text:label="44">44</text:note-citation>
                        <text:note-body>
                           <text:p>Artikel 11 Wpg, <text:span text:style-name="cur">Kamerstukken
                     II</text:span> 2005–2006, 30
                     327, nr. 3, p. 11 ev.. Andere vereisten zijn dat de betreffende
                  ambtenaar geautoriseerd is en dat de verdere verwerking van overeenkomende
                  gegevens afhankelijk is van de bevoegd functionaris. 
               </text:p>
                        </text:note-body>
                     </text:note> 
                     
                  </text:p>
            <text:p text:style-name="alineagroep.end">Dat betekent ook dat niet iedere ANPR-toepassing zich leent
                     voor dergelijke zoekacties.
                  </text:p>
          </text:section>
          <text:p text:style-name="vrije-tekst">In de situatie dat de aard van een politiegegeven zich niet
                  leent voor kenbare opname in het vergelijkingsbestand, maar dat informatie over
                  de signalering ten behoeve van opheldering in een onderzoek of ten behoeve van
                  een onderzoek naar de betrouwbaarheid van een informant noodzakelijk is, zijn
                  er twee mogelijkheden om informatie te verkrijgen.
               </text:p>
          <text:p text:style-name="vrije-tekst">In de eerste plaats zoals hiervoor al is aangegeven: op basis
                  van gegevens uit een lopend onderzoek wordt een zoekvraag geplaatst in het
                  bestand dat de gezochte kentekens en de resultaten van de vergelijking bevat,
                  waarbij voldaan moet worden aan de daarvoor gestelde voorwaarden. Mocht dit een
                  resultaat opleveren, dan kan het gegeven verder worden verwerkt ten behoeve van
                  het gerichte onderzoek of ten behoeve van de over de informant beschikbare
                  informatie, mits daarvoor toestemming is gegeven door de bevoegd
                  functionaris.
               </text:p>
          <text:p text:style-name="vrije-tekst">De tweede mogelijkheid bestaat er uit dat een politiegegeven
                  ‘blind’ wordt meegenomen in het vergelijkingsbestand. Meer specifiek betekent
                  dat het volgende. Ten behoeve van gerichte onderzoeken waartoe een beperkte
                  groep is geautoriseerd, kan gekozen worden voor het plaatsen van een gezocht
                  kenteken zonder dat dit kenbaar is voor uitvoerders van de ANPR-actie. Opname
                  in het vergelijkingsbestand zal dan niet kunnen leiden tot een directe actie
                  met het oog op de uitvoering van de politietaak. Wel is dan van belang, juist
                  gelet op het niveau van autorisatie, dat een mogelijke hit niet zichtbaar zal
                  zijn. De beveiliging is hierbij eveneens een cruciaal punt.
               </text:p>
          <text:h text:outline-level="5" text:style-name="divisiekop3">3 Resultaat van de vergelijking: geen hit
               </text:h>
          <text:p text:style-name="vrije-tekst">Alle passerende kentekens worden gescand. De gescande
                  kentekens worden verwerkt, namelijk vergeleken, in het kader van de uitvoering
                  van de dagelijkse politietaak. Een groot aantal vergelijkingen zal niet leiden
                  tot een positief resultaat. Het signaal blijft uit, de vergelijking heeft geen
                  hit tot gevolg omdat het gescande kenteken niet gezocht wordt in deze
                  ANPR-actie en het daarom niet voorkomt in het vergelijkingsbestand. Dat
                  betekent dat deze kentekens niet zorgen voor een verrijking van de reeds
                  bestaande politiegegevens die opgenomen waren in het vergelijkingsbestand. Het
                  betekent ook dat de gescande kentekens voor de uitvoering van de dagelijkse
                  politietaak niet noodzakelijk zijn, uitgaande van de selectie van de
                  politiegegevens in het vergelijkingsbestand. De selectie komt immers voort uit
                  de invulling van de politietaak voor de betreffende ANPR-actie. Hieruit volgt
                  dat de gescande kentekens die geen hit opleveren met het vergelijkingsbestand
                  direct vernietigd dienen te worden. Het langer bewaren van de gescande
                  kentekens zou betekenen dat sprake is van een bovenmatige verwerking die
                  bovendien, gelet op het doel van de verwerking, niet ter zake dienend is.
               </text:p>
          <text:h text:outline-level="5" text:style-name="divisiekop3">4 Verdere verwerking ten behoeve van nog niet bestaande
                  onderzoeken
               </text:h>
          <text:section text:name="alineagroep.d16247e1417" text:style-name="alineagroep">
            <text:p text:style-name="alineagroep">Mogen de resultaten van een ANPR-actie worden gebruikt voor
                     de opsporing van mogelijk in de toekomst plaatsvindende strafbare feiten?
                  </text:p>
            <text:p text:style-name="alineagroep.end">Vooropgesteld moet worden dat de verwerking van gegevens
                     noodzakelijk dient te zijn voor het doel van de verwerking, dat de gegevens
                     rechtmatig dienen te zijn verkregen, en dat deze bovendien toe-reikend, ter
                     zake dienend en niet bovenmatig moeten zijn gelet op de doeleinden waarvoor zij
                     worden verwerkt. Daaruit volgt dat de wens om alle gescande kentekens, dus
                     zowel de hits als de no-hits, te bewaren teneinde deze op een later moment in
                     het kader van een toekomstig onderzoek te kunnen gebruiken, geen steun vindt in
                     de wet. Zoals in het voorgaande is uiteengezet, is het immers zo dat de no-hits
                     direct vernietigd moeten worden.
                  </text:p>
          </text:section>
          <text:p text:style-name="vrije-tekst">De gegevens die na de kentekenvergelijking tot verrijking van
                  informatie hebben geleid, zowel de omstandigheid dat een hit heeft
                  plaatsgevonden als de omstandigheid dat het gezochte kenteken niet is
                  gepasseerd, kunnen worden aangewend voor verdere verwerking mits voldaan is aan
                  de daarvoor geldende voorwaarden. Dit geldt zolang de verwerking van deze
                  gegevens noodzakelijk is voor het doel waarvoor ze werden verwerkt. In die
                  periode kunnen deze gegevens ook beschikbaar worden gesteld ten behoeve van
                  onderzoeken die op het moment van de ANPR-actie nog niet in gang waren gezet.
                  Het bewaren van de gegevens die na kentekenvergelijking tot verrijking van
                  informatie hebben geleid, is echter onrechtmatig als dit alleen ten behoeve van
                  nog niet bestaande onderzoeken plaatsvindt.
               </text:p>
          <text:h text:outline-level="5" text:style-name="divisiekop3">5 Patroonherkenning
               </text:h>
          <text:p text:style-name="vrije-tekst">De drie kerntaken die voortvloeien uit artikel 2 Polw. ‘93
                  zijn de handhaving van de openbare orde, de strafrechtelijke handhaving van de
                  rechtsorde en het verlenen van hulp aan hen die dat behoeven. Hieruit wordt
                  door de Raad van Hoofdcommissarissen een vierde taak afgeleid: signalering en
                  advi-sering. Deze is onlosmakelijk met de drie genoemde kerntaken verbonden,
                  aldus de Projectgroep Opsporing van de Raad van Hoofdcommissarissen in
                  Tegenhouden troef. 
                  <text:note text:id="n45" text:note-class="endnote">
                     <text:note-citation text:label="45">45</text:note-citation>
                     <text:note-body>
                        <text:p> 
                           <text:span text:style-name="cur">Tegenhouden troef. Een nadere
                     verkenning van Tegenhouden als alternatieve strategie van
                     misdaadbestrijding</text:span>, Projectgroep Opsporing-2, Raad van
                  Hoofdcommissarissen, november 2003, p. 23,
                  http://www.politie.nl/ImagesLandelijk/tegenhoudentroef_tcm31-66185.pdf
                  .
               </text:p>
                     </text:note-body>
                  </text:note> 
                  
               </text:p>
          <text:p text:style-name="vrije-tekst">Hoewel deze twee taken niet direct zijn terug te leiden tot
                  artikel 2 Polw. ‘93, is preventie in de zin van het voorkomen van schendingen
                  van de rechtsorde, dat wel.<text:note text:id="n46" text:note-class="endnote">
                     <text:note-citation text:label="46">46</text:note-citation>
                     <text:note-body>
                        <text:p>Zie ook de conclusie van A-G Vellinga voorafgaand
                  aan HR 23 januari 2007, LJN: AZ3880.
               </text:p>
                     </text:note-body>
                  </text:note> Dit zou kunnen plaatsvinden door het uitvoeren van
                  strategische analyses. Uit deze analyses kunnen patronen afgeleid worden, die
                  weer kunnen leiden tot gerichte acties door de politie. Als bijvoorbeeld uit
                  een analyse naar voren komt dat op een bepaald tijdstip in de week veel
                  dezelfde soort niet-Nederlandse auto’s de grens passeert, zou dit aanleiding
                  kunnen zijn om op dat tijdstip gericht te controleren op een delict dat in
                  verband kan worden gebracht met de betreffende nationaliteit.<text:note text:id="n47" text:note-class="endnote">
                     <text:note-citation text:label="47">47</text:note-citation>
                     <text:note-body>
                        <text:p>Voorbeeld: Kmar − @migo: ANPR bij de grensovergang
                  bij Hazeldonk.
               </text:p>
                     </text:note-body>
                  </text:note> Het verwerken van ongelimiteerd binnengehaalde gegevens
                  ten behoeve van de uitvoering van de dagelijkse politietaak is in strijd met de
                  wet.<text:note text:id="n48" text:note-class="endnote">
                     <text:note-citation text:label="48">48</text:note-citation>
                     <text:note-body>
                        <text:p> Zie ook hoofdstuk III − 2.</text:p>
                     </text:note-body>
                  </text:note> Het gebruik van gescande kentekens is echter voor het
                  genereren van strategische analyses niet noodzakelijk. Ook zonder dat de
                  gegevens herleidbaar zijn tot personen is een risicoanalyse uit te voeren door
                  middel van een technische toepassing die de gegevens aggregeert. Hieruit kan
                  worden afgeleid op welk moment een bepaald soort kenteken passeert. Vervolgens
                  kan door middel van een gerichte actie naar tijd en plaats selectiever worden
                  gecontroleerd. Dit betekent dat voor een rechtmatige toepassing van ANPR ten
                  behoeve van signalering en advisering met het oog op de uitvoering van de
                  dagelijkse politietaak een technische mogelijkheid moet worden gezocht om deze
                  analyses uit te voeren op geaggregeerd niveau.
               </text:p>
          <text:h text:outline-level="5" text:style-name="divisiekop3">6 Conclusie
               </text:h>
          <text:p text:style-name="vrije-tekst">Op het moment dat een kenteken uit het vergelijkingsbestand
                  overeenkomt met een passerend kenteken is sprake van een hit. In geval van een
                  hit wordt kenbaar gemaakt dat een gescand kenteken voorkomt in het
                  vergelijkingsbestand en wordt kenbaar gemaakt waarvoor het gesignaleerd stond.
                  Hierop kan een gerichte actie volgen. De hit verrijkt op die manier als nieuw
                  politiegegeven het kenteken uit het vergelijkingsbestand. Deze gegevens kunnen
                  verder worden verwerkt zolang dit noodzakelijk is voor de uitvoering van de
                  dagelijkse politietaak. Als de noodzaak komt te vervallen voor de verwerking
                  van deze gegevens, moeten ze worden vernietigd. Voor de gescande kentekens die
                  niet voorkomen in het vergelijkingsbestand, de zogenoemde no-hits, geldt dat
                  deze direct vernietigd moeten worden.
               </text:p>
          <text:p text:style-name="vrije-tekst">Verdere verwerking van de gescande kentekens is alleen
                  mogelijk als het gaat om kentekens die een hit hebben opgeleverd. Daarnaast is
                  verdere verwerking mogelijk voor de gesignaleerde kentekens die zich in het
                  vergelijkingsbestand bevinden maar niet gepasseerd zijn. Voor eventuele verdere
                  verwerking kan vanuit een gericht onderzoek een zoekvraag worden gesteld. Dit
                  moet met de daarvoor aangewezen waarborgen omkleed zijn: het antwoord op de
                  vraag moet ter verificatie dienen van gegevens die al bekend zijn in het kader
                  van een onderzoek en moet noodzakelijk zijn ten behoeve van dat onderzoek.
               </text:p>
          <text:p text:style-name="vrije-tekst">Gegevens die zich vanwege hun aard niet lenen voor opname in
                  het vergelijkingsbestand zouden bij de vergelijking ‘blind’ mee kunnen draaien,
                  zodat de dienstdoende politieambtenaar, met het oog op het autorisatieniveau,
                  daarvan geen kennis neemt.
               </text:p>
          <text:p text:style-name="vrije-tekst">Het bewaren van alle gescande kentekens ten behoeve van een
                  nog niet bestaand onderzoek is in strijd met de wet. Dit betreft in ieder geval
                  de gescande kentekens die na vergelijking met het vergelijkingsbestand niet
                  hebben geleid tot een hit: de kentekens zijn voor het doel waarvoor ze verwerkt
                  worden niet langer noodzakelijk. Het bewaren van de gegevens die na
                  kentekenvergelijking tot verrijking van informatie hebben geleid, is
                  onrechtmatig als dit alleen ten behoeve van nog niet bestaande onderzoeken
                  plaatsvindt.
               </text:p>
          <text:p text:style-name="vrije-tekst">Nadat kentekens gescand zijn kunnen zij alleen in
                  geaggregeerde vorm ten behoeve van patroonherkenning worden geanalyseerd. Een
                  risicoanalyse kan vervolgens aanleiding zijn om een gerichte actie op te
                  zetten. 
               </text:p>
          <text:h text:outline-level="4" text:style-name="divisiekop2">V UITGANGSPUNTEN VOOR SAMENWERKING VAN POLITIE MET ANDERE
                  OVERHEIDSINSTANTIES
               </text:h>
          <text:h text:outline-level="5" text:style-name="divisiekop3">1 Consequenties van de samenwerking
               </text:h>
          <text:section text:name="alineagroep.d16247e1480" text:style-name="alineagroep">
            <text:p text:style-name="alineagroep">Samenwerking door overheidsorganisaties (bijvoorbeeld de
                     Belastingdienst, gemeenten en sociale diensten) bij het uitoefenen van toezicht
                     biedt mogelijkheden om controles efficiënter in te richten en zodoende per
                     saldo meer effect te bereiken. De taken moeten zich wel lenen voor een
                     dergelijke samenwerking. De politie heeft vanuit haar eigen taak een bijzondere
                     positie die per definitie anders is dan die van andere overheidsorganisaties.
                     Uit de taak die de politie is opgedragen in artikel 2 Polw. ‘93 vloeien
                     bevoegdheden voort die aan haar zijn voorbehouden.
                  </text:p>
            <text:p text:style-name="alineagroep.end">Dit heeft ook gevolgen voor de te hanteren juridische
                     kaders. Op diverse terreinen heeft niet de politie de taak om toezicht te
                     houden, maar is een andere overheidsorganisatie hiermee belast. De verwerking
                     van politiegegevens door de politie valt binnen het kader van de Wpg, terwijl
                     de verwerking van persoonsgegevens door andere toezichthouders onderworpen is
                     aan de Wbp. De politie kan deze gegevens niet gemakshalve samenvoegen met de
                     politiegegevens en onder haar verantwoordelijkheid verwerken; dat strookt niet
                     met het bijzondere regime van de Wpg dat voor de verwerking van politiegegevens
                     is gecreëerd. Bovendien horen deze gegevens eenvoudigweg niet thuis in
                     politiebestanden. Met het oog op de zorgvuldige verwerking van gegevens zullen
                     daarom maatregelen moeten worden getroffen om een scheiding van verwerkingen te
                     bewerkstelligen in de situatie dat bij een ANPR-actie wordt samengewerkt tussen
                     de politie en een andere overheidsorganisatie.
                  </text:p>
          </text:section>
          <text:h text:outline-level="5" text:style-name="divisiekop3">2 Scheiding van Wpg- en Wbp-verwerkingen
               </text:h>
          <text:p text:style-name="vrije-tekst">Voor de betrokkenheid van de politie bij een ANPR-actie met
                  behulp van politievoertuigen en -apparatuur zal in ieder geval sprake moeten
                  zijn van de uitoefening van de politietaak. De te verwerken gegevens zijn
                  politiegegevens, waarop de Wpg van toepassing is. De door de andere
                  overheidsorganisatie geïnitieerde controle dient noodzakelijk te zijn voor de
                  goede vervulling van haar publiekrechtelijke taak. De in dat kader te verwerken
                  gegevens zijn persoonsgegevens, waarop de Wbp van toepassing is.
               </text:p>
          <text:p text:style-name="vrije-tekst">De politie zal voor de betreffende toepassing van ANPR een
                  selectie maken van gegevens die gecontroleerd gaan worden en deze in het
                  vergelijkingsbestand zetten. De gegevens die een andere overheidsorganisatie
                  ter controle wil vergelijken met de gegevens van passerende voertuigen moeten
                  separaat worden gehouden van de politiegegevens. Feitelijk is dan sprake van
                  minimaal twee gescheiden vergelijkingsbestanden, waarmee de gescande kentekens
                  worden vergeleken. Voor beide verwerkingen geldt dat de kwaliteit van de
                  gegevens goed moet zijn: actueel, juist en niet bovenmatig.
               </text:p>
          <text:p text:style-name="vrije-tekst">Ten aanzien van het scannen en vergelijken doen zich twee
                  scenario’s voor. Het eerste is dat de andere overheidsorganisatie zelf een
                  grondslag heeft voor het scannen van kentekens. Vanaf het scannen tot aan het
                  resultaat is dan sprake van een aparte Wbp-route waarvoor deze organisatie
                  verantwoordelijk is.
               </text:p>
          <text:p text:style-name="vrije-tekst">Het tweede scenario houdt in dat de kentekens gescand worden
                  met het oog op de uitvoering van de dagelijkse politietaak maar dat deze
                  verstrekt worden aan de andere overheidsorganisatie indien daar een grondslag
                  voor is op basis van de Wpg. In de wet is voorzien in strikte criteria die een
                  dergelijke verstrekking met waarborgen omkleden. De verstrekking van gescande
                  kentekens zal in ieder geval noodzakelijk moeten zijn met het oog op een
                  zwaarwegend algemeen belang als de grondslag voor verstrekking wordt gevonden
                  in artikel 19 Wpg of artikel 20 Wpg. Dit scenario houdt ook in dat af-spraken
                  gemaakt moeten worden met de andere overheidsorganisatie. Uit zowel de Wpg als
                  de Wbp volgt dat gescande kentekens die niet tot een hit leiden direct
                  vernietigd moeten worden wegens het ontbreken van de noodzaak deze langer te
                  verwerken.
               </text:p>
          <text:p text:style-name="vrije-tekst">Het positieve resultaat van een vergelijking, of dat een hit
                  is met een politiegegeven of een hit met een persoonsgegeven in de daarvan
                  gescheiden verwerking, zal toegevoegd worden aan het oorspronkelijke kenteken.
                  Dat betekent dat het kenteken dat is opgenomen in het desbetreffende
                  vergelijkings-bestand in beide gevallen aangevuld wordt met informatie ten
                  aanzien van tijd en plaats.
               </text:p>
          <text:p text:style-name="vrije-tekst">Na afloop van de ANPR-toepassing zullen de twee onderscheiden
                  verwerkingen ook fysiek van elkaar gescheiden worden ten behoeve van verdere
                  verwerking binnen de betreffende organisatie. 
               </text:p>
          <text:h text:outline-level="5" text:style-name="divisiekop3">3 Informatieplicht
               </text:h>
          <text:p text:style-name="vrije-tekst">Het informeren van de betrokkene speelt een belangrijke rol
                  in de Wbp. Vanwege de toepasselijkheid van de Wbp op de verwerking van gegevens
                  afkomstig van andere overheidsorganisaties is de kenbaarheid van de ANPR-actie
                  voorafgaand aan die actie dan wel het achteraf verstrekken van informatie aan
                  de betrokkenen van belang. Het plaatsen van ANPR-apparatuur in een voertuig
                  waaraan is te zien dat daarmee controles worden uitgevoerd, heeft hierbij
                  altijd de voorkeur. Indien camera-apparatuur wordt gebruikt in een niet als
                  zodanig herkenbaar voertuig, is sprake van zogenaamde heimelijke waarneming.
                  Dat is voor de verwerking van politiegegevens geen probleem omdat de
                  informatieplicht in dit stadium van de verwerking niet volgt uit de Wpg. De
                  verwerking van persoonsgegevens in het kader van heimelijke waarneming door
                  andere overheidsorganisaties zal door het CBP wel worden onderworpen aan een
                  Voorafgaand Onderzoek (VO). De verwerking moet daarvoor eerst door de
                  verantwoordelijke gemeld worden bij het CBP. In een voorafgaand onderzoek
                  toetst het CBP de rechtmatigheid van de verwerking in verband met de bijzondere
                  risico’s die een heimelijke waarneming met zich brengt.
               </text:p>
          <text:h text:outline-level="5" text:style-name="divisiekop3">4 Actie naar aanleiding van het resultaat van de
                  vergelijking
               </text:h>
          <text:p text:style-name="vrije-tekst">Aan het signaal dat een kenteken is herkend zal direct gevolg
                  moeten worden gegeven. Uitvoering geven aan de controlerende taak is immers het
                  doel van deze vergelijking van gegevens, zowel voor wat betreft de
                  politiegegevens als voor de ter vergelijking aangeboden andere
                  persoonsgegevens. Voor de betrokkene moet in dit stadium duidelijk zijn op
                  grond waarvan hij wordt stilgehouden. De politie kan niet haar bevoegdheden
                  aanwenden ten behoeve van een hit op een persoonsgegeven afkomstig van de
                  andere overheidsorganisatie. De bevoegdheid voor de politie om op basis van
                  artikel 160 WVW ‘94 motorvoertuigen stil te houden is niet bedoeld voor de
                  situatie waarin de vergelijking met een Wbp-gegeven een hit oplevert.<text:note text:id="n49" text:note-class="endnote">
                     <text:note-citation text:label="49">49</text:note-citation>
                     <text:note-body>
                        <text:p>Onderzoek inzet ‘Catch-ken’, prof. mr. P.A.M. Mevis,
                  Rotterdam 27 oktober 2005; Mevis gaat in dit onderzoek uit van de situatie dat
                  veelplegers onderwerp zijn van het gebruik van catch-ken. Hij concludeert dat
                  er geen bevoegdheid bestaat die de bestuurder er toe dwingt het voertuig stil
                  te zetten of te doen houden naar aanleiding van een hit. ‘De bevoegdheid
                  daartoe uit de WVW ‘94 is niet bedoeld voor inzet in het kader van de
                  ‘Catch-ken’. Het doen stopzetten en stilhouden van het voertuig zal op basis
                  van vrijwilligheid (moeten) geschieden’.
               </text:p>
                     </text:note-body>
                  </text:note> Dit is aan de overheidsorganisatie die in het
                  aangegeven geval de taak heeft de controle uit te oefenen en handhavend op te
                  treden. Dit vereist bij de ANPR-actie de aanwezigheid van vertegenwoordigers
                  van die organisatie.
               </text:p>
          <text:h text:outline-level="5" text:style-name="divisiekop3">5 Conclusie
               </text:h>
          <text:section text:name="alineagroep.d16247e1534" text:style-name="alineagroep">
            <text:p text:style-name="alineagroep">Het kan maatschappelijk gezien wenselijk zijn dat
                     overheidsorganisaties samenwerken in hun toezichthoudende taken. De
                     verschillende gegevensstromen moeten echter op grond van het
                     zorgvuldigheidsvereiste gescheiden gehouden worden ter voorkoming van
                     vermenging van gewone persoonsgegevens met politiegegevens. Twee scenario’s
                     doen zich hierbij voor. De eerste is dat de persoonsgegevens vanaf het moment
                     van scannen van de kentekens apart worden verwerkt van de politiegegevens. De
                     andere overheidsorganisatie dient dan op grond van de Wbp een grondslag voor de
                     gehele verwerking te hebben, dus zowel voor het scannen van kentekens als voor
                     het verwerken daarvan ten behoeve van haar taak. Het tweede scenario houdt in
                     dat kentekens, die in het kader van de uitvoering van de politietaak zijn
                     gescand, verstrekt worden aan de andere overheidsorganisatie. Deze verstrekking
                     dient te voldoen aan de voorwaarden die daarvoor in de Wpg zijn gesteld. Er
                     dient onder meer een grondslag in de Wpg aanwezig te zijn. Uit zowel de Wpg als
                     de Wbp volgt dat gescande kentekens die niet tot een hit leiden direct
                     vernietigd moeten worden wegens het ontbreken van de noodzaak deze langer te
                     verwerken.
                  </text:p>
            <text:p text:style-name="alineagroep.end">De andere overheidsorganisatie moet in beide gevallen
                     beschikken over een eigen bevoegdheid tot controle. Ook bij deze verwerking
                     moet er nadrukkelijk aandacht zijn voor de kwaliteit van de gegevens, maar ook
                     voor de informatieverplichting jegens betrokkenen. 
                  </text:p>
          </text:section>
          <text:h text:outline-level="4" text:style-name="divisiekop2">VI HANDHAVING EN DE ROL VAN HET CBP
               </text:h>
          <text:h text:outline-level="5" text:style-name="divisiekop3">1 Inleiding
               </text:h>
          <text:p text:style-name="vrije-tekst">Verantwoordelijken die in strijd handelen met het bepaalde in
                  de Wpg en Wbp kunnen in rechte worden aangesproken. Betrokkenen hebben een
                  aantal mogelijkheden om zelf hun recht te halen, zowel op grond van de Wpg en
                  de Wbp, als op grond van de Algemene wet bestuursrecht (Awb). Daarnaast heeft
                  het CBP als toezichthouder een aantal bestuursrechtelijke mogelijkheden om te
                  handhaven op het bepaalde in de Wpg en Wbp: een boetebevoegdheid, maar ook het
                  toepassen van bestuursdwang en het opleggen van een last onder dwangsom.
               </text:p>
          <text:h text:outline-level="5" text:style-name="divisiekop3">2 Maatregelen door betrokkenen
               </text:h>
          <text:p text:style-name="vrije-tekst">Aan de Wpg en de Wbp kan een betrokkene rechten ontlenen
                  indien hij meent dat zijn persoons-gegevens onrechtmatig worden verwerkt.<text:note text:id="n50" text:note-class="endnote">
                     <text:note-citation text:label="50">50</text:note-citation>
                     <text:note-body>
                        <text:p> De artikelen 25 tot en met 31 Wpg, de artikelen 35
                  tot en met 39 Wbp en artikel 45 Wbp.
               </text:p>
                     </text:note-body>
                  </text:note> In de eerste plaats kan hij zijn recht op inzage van
                  hem betreffende gegevens uitoefenen. Vervolgens kan hierop een verzoek tot het
                  verbeteren, aanvullen, verwijderen of afschermen van die gegevens volgen indien
                  deze gegevens feitelijk onjuist, voor het doel van de verwerking onvolledig of
                  niet terzake dienend zijn dan wel in strijd met een wettelijk voorschrift
                  worden verwerkt. Mocht niet aan dergelijke verzoeken kunnen worden voldaan, dan
                  stelt de verantwoordelijke de betrokkene schriftelijk en gemotiveerd in kennis
                  van de weigering.
               </text:p>
          <text:p text:style-name="vrije-tekst">Een beslissing op een inzageverzoek of een verzoek tot het
                  verbeteren, aanvullen, verwijderen of afschermen van die gegevens is een
                  besluit in de zin van de Awb. Dit houdt in dat de betrokkene zich kan wenden
                  tot de bestuursrechter indien de verantwoordelijke niet reageert of weigert aan
                  een verzoek te voldoen.
               </text:p>
          <text:h text:outline-level="5" text:style-name="divisiekop3">3 Bemiddeling of onderzoek door het CBP
               </text:h>
          <text:p text:style-name="vrije-tekst">Het CBP kan ingevolge de artikelen 47 Wbp en 29, tweede lid,
                  Wpg bemiddelen bij geschillen over onder meer het verkrijgen van inzage in
                  persoonsgegevens en het verbeteren, aanvullen, verwijderen of afschermen van
                  persoonsgegevens. Beroep bij de rechter kan nog worden ingesteld nadat de
                  betrokkene van het CBP bericht heeft ontvangen dat de behandeling van de zaak
                  is beëindigd, tot uiterlijk zes weken na dat tijdstip. Het CBP kan in een
                  geschil een rechterlijke instantie van advies dienen.
               </text:p>
          <text:p text:style-name="vrije-tekst">Ook kan het CBP op grond van een klacht van een
                  belanghebbende of op eigen initiatief een onderzoek instellen naar de naleving
                  van de Wbp en Wpg. Dit volgt uit de artikelen 60 Wbp en 35, tweede lid, Wpg.
                  Daarbij kan het CBP zijn toezichthoudende bevoegdheden inzetten, waarbij een
                  verantwoordelijke verplicht is alle gevraagde medewerking te verlenen. Het CBP
                  kan inlichtingen vorderen, inzage vorderen in gegevens, zaken en middelen
                  onderzoeken (waaronder computerapparatuur) en mag ruimtes betreden, waaronder
                  ook woningen.
               </text:p>
          <text:p text:style-name="vrije-tekst">Het aantal bij het CBP aangedragen zaken en de complexiteit
                  daarvan neemt voortdurend toe, terwijl de middelen die het CBP ter beschikking
                  staan begrensd zijn. Het CBP kan derhalve niet alle zaken die worden
                  aangebracht in behandeling nemen en moet keuzes maken. Bij klachten gebeurt dit
                  aan de hand van criteria zoals de ernst van de overtreding, de mate van
                  concreetheid van de aanwijzingen, een inschatting van de juridische
                  haalbaarheid en de door het CBP te investeren capaciteit en menskracht, maar
                  vooral ook de verwachting over de potentiële preventieve werking die van
                  handhaving in een specifiek geval zal uitgaan.<text:note text:id="n51" text:note-class="endnote">
                     <text:note-citation text:label="51">51</text:note-citation>
                     <text:note-body>
                        <text:p>Voor meer informatie over de door het CBP
                  gehanteerde selectiecriteria bij de uitoefening van zijn werkzaamheden wordt
                  verwezen naar ‘Uitgangspunten en beleidsregels werkwijze CBP’, Staatscourant,
                  4 oktober 2004, nr. 190, ook gepubliceerd op www.cbpweb.nl.
               </text:p>
                     </text:note-body>
                  </text:note> 
                  
               </text:p>
          <text:h text:outline-level="5" text:style-name="divisiekop3">4 Handhaving door het CBP
               </text:h>
          <text:p text:style-name="vrije-tekst">Indien de Wpg of Wbp niet wordt nageleefd, kan het CBP
                  bestuursdwang toepassen.<text:note text:id="n52" text:note-class="endnote">
                     <text:note-citation text:label="52">52</text:note-citation>
                     <text:note-body>
                        <text:p>Artikel 35, tweede lid, Wpg en de artikelen 61 en 65
                  Wbp.
               </text:p>
                     </text:note-body>
                  </text:note> Onder bestuursdwang wordt verstaan het door feitelijk
                  handelen optreden door een bestuursorgaan tegen een illegale situatie,
                  doorgaans op kosten van de overtreder.
               </text:p>
          <text:p text:style-name="vrije-tekst">Ook kan het CBP een last onder dwangsom opleggen. Dit volgt
                  uit artikel 5:32, eerste lid, Awb. Een last onder dwangsom kan bijvoorbeeld
                  inhouden dat een verantwoordelijke een gegevensverwerking moet aanpassen of
                  staken op straffe van een dwangsom van een bepaald bedrag per dag. Als de
                  verantwoordelijke niet voldoet aan de last, kan het te betalen geldbedrag fors
                  oplopen, tot een vooraf vastgesteld maximumbedrag.
               </text:p>
          <text:p text:style-name="vrije-tekst">Een verantwoordelijke riskeert ten slotte ook nog een
                  bestuurlijke boete, onder meer voor overtreding van de meldingsplicht (de
                  artikelen 27 en 28 Wbp) dan wel de protocolplicht (artikel 32 Wpg).
               </text:p>
          <text:p text:style-name="vrije-tekst">Op grond van artikel 75 Wbp kan het overtreden van de
                  meldingsplicht ook uitmonden in een strafrechtelijke sanctie, indien het CBP
                  nog geen bestuurlijke boete voor hetzelfde feit heeft opgelegd. 
               </text:p>
          <text:h text:outline-level="4" text:style-name="divisiekop2">SUMMARY
               </text:h>
          <text:section text:name="alineagroep.d16247e1609" text:style-name="alineagroep">
            <text:p text:style-name="alineagroep">Through the use of Automatic Number Plate Recognition (ANPR),
                     the police can automatically compare scanned number plates with number plates
                     that are stored in files. The stored number plates are therefore already in the
                     possession of the controller. If there is a ‘hit’, the police can immediately
                     take effective action: seize a car or collect a fine.
                  </text:p>
            <text:p text:style-name="alineagroep">Within the context of its day-to-day police task, the police
                     force has already been using ANPR in practice for some time, although the legal
                     aspects of ANPR have not yet fully crystallised. There may also be differences
                     in application between the various police forces.
                  </text:p>
            <text:p text:style-name="alineagroep.end">A lack of clarity with respect to legislation and regulations
                     can adversely affect the protection of personal data collected through the use
                     of ANPR. This publication from the Dutch Data Protection Authority (Dutch DPA)
                     [College bescherming persoonsgegevens (CBP)] provides concrete substance to the
                     statutory requirements for the correct and careful processing of personal data
                     that must be observed during the implementation of ANPR.
                  </text:p>
          </text:section>
          <text:h text:outline-level="5" text:style-name="divisiekop3">Starting points concerning the use of ANPR
               </text:h>
          <text:list text:style-name="list-style-10">
            <text:list-item>
              <text:p text:style-name="list.start">ANPR is a method for automated recognition and comparison
                        of scanned number plates for the performance of the day-to-day police
                        task.
                     </text:p>
            </text:list-item>
            <text:list-item>
              <text:p text:style-name="list.cont">A hit is a signal that a scanned number plate is stored
                        in a comparison file.
                     </text:p>
            </text:list-item>
            <text:list-item>
              <text:p text:style-name="list.cont">The comparison file is a collection of selected number
                        plates which has to be up-to-date and correct.
                     </text:p>
            </text:list-item>
            <text:list-item>
              <text:p text:style-name="list.cont">Entry in the comparison file has to be justified.
                     </text:p>
            </text:list-item>
            <text:list-item>
              <text:p text:style-name="list.cont">A hit leads to direct action enhancing the effectiveness
                        of the performance of the day-to-day police task.
                     </text:p>
            </text:list-item>
            <text:list-item>
              <text:p text:style-name="list.cont">A hit adds information to the number plate stored in the
                        comparison file. If a number plate which is stored in the comparison file is
                        not scanned, this also provides information.
                     </text:p>
            </text:list-item>
            <text:list-item>
              <text:p text:style-name="list.end">No-hits are scanned number plates which have not lead to
                        a positive result after being checked against the comparison file.
                     </text:p>
            </text:list-item>
          </text:list>
          <text:h text:outline-level="5" text:style-name="divisiekop3">Data selection
               </text:h>
          <text:list text:style-name="list-style-11">
            <text:list-item>
              <text:p text:style-name="list.start">The processing of unlimited data collected for the
                        performance of the day-to-day police task is not in accordance with the
                        law.
                     </text:p>
            </text:list-item>
            <text:list-item>
              <text:p text:style-name="list.cont">The starting point is that immediate action takes place
                        on the basis of a hit.
                     </text:p>
            </text:list-item>
            <text:list-item>
              <text:p text:style-name="list.cont">This requires, in addition to sufficient capacity to
                        perform these actions, a considered selection of number plates that can be
                        included in the comparison file for the purpose of the performance of the
                        day-to-day police task: the substance assigned to the police task with respect
                        to an action will determine the selection of data per ANPR implementation.
                     </text:p>
            </text:list-item>
            <text:list-item>
              <text:p text:style-name="list.cont">Number plates can be selected if they have a relation
                        with alerted vehicles or persons.
                     </text:p>
            </text:list-item>
            <text:list-item>
              <text:p text:style-name="list.cont">The implementation of ANPR for the purpose of tracing
                        number plates belonging to persons who are known to the police is only allowed
                        if the persons known to the police have been alerted in connection with a
                        specific and current suspicion or if it concerns such a situation that it would
                        be in the interest of public order that a person or persons known to the police
                        are traced.
                     </text:p>
            </text:list-item>
            <text:list-item>
              <text:p text:style-name="list.end">The quality of the data to be selected is of crucial
                        importance. Careful processing of data requires that use is made of a
                        comparison file with the most recent data.
                     </text:p>
            </text:list-item>
          </text:list>
          <text:h text:outline-level="5" text:style-name="divisiekop3">Processing scanned number plates
               </text:h>
          <text:list text:style-name="list-style-12">
            <text:list-item>
              <text:p text:style-name="list.start">Hits produced by ANPR can be processed as long as they
                        are necessary for the purpose for which they have processed, namely to enrich
                        the existing data.
                     </text:p>
            </text:list-item>
            <text:list-item>
              <text:p text:style-name="list.cont">The data must be destroyed if the need for their
                        processing ends.
                     </text:p>
            </text:list-item>
            <text:list-item>
              <text:p text:style-name="list.cont">Further processing of hits for other purposes is only
                        allowed if this is provided for by law (the Wet politiegegevens (Wpg) [Police
                        Data Act]).
                     </text:p>
            </text:list-item>
            <text:list-item>
              <text:p text:style-name="list.cont">Scanned number plates that do not lead to a positive
                        result after comparison, the so-called no-hits, must immediately be destroyed.
                        This also means it is not allowed to store them for investigations that have
                        not yet been instituted.
                     </text:p>
            </text:list-item>
            <text:list-item>
              <text:p text:style-name="list.cont">Scanned number plates that have led to information
                        enrichment after the number plate comparison, both in the circumstance that a
                        hit was produced and in the circumstance that the wanted number plate did not
                        pass by, can be used for further processing if the conditions set in that
                        respect have been complied with.
                     </text:p>
            </text:list-item>
            <text:list-item>
              <text:p text:style-name="list.cont">Storing data that have led to enrichment of information
                        is wrongful if this takes place solely for the purpose of investigations that
                        have not yet been instituted.
                     </text:p>
            </text:list-item>
            <text:list-item>
              <text:p text:style-name="list.end">Patterns can only be established on the basis of
                        aggregated data after the scanning of number plates has taken place. A risk
                        assessment can subsequently be reason to undertake targeted action.
                     </text:p>
            </text:list-item>
          </text:list>
          <text:h text:outline-level="5" text:style-name="divisiekop3">Cooperation between the police and other government
                  bodies
               </text:h>
          <text:list text:style-name="list-style-13">
            <text:list-item>
              <text:p text:style-name="list.start">Data processed by the police during an ANPR action are
                        police data to which the Wpg applies.
                     </text:p>
            </text:list-item>
            <text:list-item>
              <text:p text:style-name="list.cont">The Wet bescherming persoonsgegevens (Wbp) [Dutch Data
                        Protection Act] applies if other government bodies, in the proper fulfilment of
                        their public-law duties, wish to check data against passing cars.
                     </text:p>
            </text:list-item>
            <text:list-item>
              <text:p text:style-name="list.cont">Wpg and Wbp data must be processed in strict
                        separation.
                     </text:p>
            </text:list-item>
            <text:list-item>
              <text:p text:style-name="list.cont">If another government body has grounds for scanning
                        number plates, there will be a separate Wbp process, from the moment of
                        scanning to the result, for which the relevant government body will bear
                        responsibility.
                     </text:p>
            </text:list-item>
            <text:list-item>
              <text:p text:style-name="list.cont">If the police force provides scanned number plates to
                        other government bodies, this should be in accordance with the Wpg and the
                        conditions on the basis of this law: the Wpg must provide grounds for the
                        provision, whereby the substantial public interest must be taken into
                        consideration.
                     </text:p>
            </text:list-item>
            <text:list-item>
              <text:p text:style-name="list.cont">Both the Wpg and the Wbp provide that scanned number
                        plates that do not produce a hit must be destroyed immediately.
                     </text:p>
            </text:list-item>
            <text:list-item>
              <text:p text:style-name="list.end">It applies to both separate comparison files that the
                        data must be of good quality: up-to-date, correct and not excessive.
                     </text:p>
            </text:list-item>
          </text:list>
          <text:h text:outline-level="5" text:style-name="divisiekop3">Sanctions
               </text:h>
          <text:list text:style-name="list-style-14">
            <text:list-item>
              <text:p text:style-name="list.start">Responsible parties that violate the provisions of the
                        Wpg and the Wbp may face legal consequences.
                     </text:p>
            </text:list-item>
            <text:list-item>
              <text:p text:style-name="list.cont">There are a number of options open to interested parties
                        to obtain justice for themselves, on the grounds of the Wpg and the Wbp as well
                        as on the grounds of the Algemene wet bestuursrecht (Awb) [General
                        Administrative Law Act].
                     </text:p>
            </text:list-item>
            <text:list-item>
              <text:p text:style-name="list.end">In addition, the Dutch DPA has, in its supervisory
                        capacity, several options under administrative law to enforce the provisions of
                        the Wpg and the Wbp. These include measures such as imposing penalties,
                        imposing an administrative order and imposing orders for periodic penalty
                        payments.
                     </text:p>
            </text:list-item>
          </text:list>
          <text:p text:style-name="vrije-tekst">Het College bescherming persoonsgegevens houdt onder de Wet
                  bescherming persoonsgegevens toezicht op de naleving van wetten die het gebruik
                  van persoonsgegevens regelen. Onduidelijkheid over wet- en regelgeving kan ten
                  koste gaan van de bescherming van de gegevens van burgers. Daarom geeft het
                  College in zijn Richtsnoeren ten behoeve van toepassing in de praktijk nadere
                  invulling aan de geldende wettelijke normen.
               </text:p>
          <text:section text:name="alineagroep.d16247e1905" text:style-name="alineagroep">
            <text:p text:style-name="alineagroep">Automatische nummerplaatherkenning, ANPR, maakt het voor de
                     politie mogelijk bij het scannen van kentekens persoonsgegevens te vergelijken
                     met bestaande politiebestanden. ANPR wordt door de politiekorpsen ontwikkeld en
                     toegepast zonder dat de juridische aspecten ervan zijn uitgekristalliseerd. In
                     deze Richtsnoeren geeft het CBP zijn standpunt over de toepassing van ANPR in
                     de praktijk.
                  </text:p>
            <text:p text:style-name="alineagroep.end">Deze Richtsnoeren zijn gepubliceerd in de Staatscourant van
                     14 juli 2009.
                  </text:p>
          </text:section>
          <text:section text:name="alineagroep.d16247e1914" text:style-name="alineagroep">
            <text:p text:style-name="alineagroep">Postbus 93374</text:p>
            <text:p text:style-name="alineagroep">2509 AJ Den Haag</text:p>
            <text:p text:style-name="alineagroep.end">e-mail info@cbpweb.nl</text:p>
          </text:section>
          <text:section text:name="alineagroep.d16247e1926" text:style-name="alineagroep">
            <text:p text:style-name="alineagroep">www.cbpweb.nl</text:p>
            <text:p text:style-name="alineagroep.end">www.mijnprivacy.nl</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CBP Richtsnoeren ANPR</dc:title>
  </office:meta>
</office:document-meta>
</file>