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49</text:p>
      <text:p text:style-name="publicatie-titel.end">14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0449-001.png" xlink:show="embed" xlink:type="simple"/>
            </draw:frame> Voornemen vrijstelling artikel 19.1
         </text:h>
      <text:section text:name="algemeen.d1240e105" text:style-name="algemeen">
        <text:section text:name="vrije-tekst.d1240e107" text:style-name="vrije-tekst">
          <text:section text:name="alineagroep.d1240e109" text:style-name="alineagroep">
            <text:p text:style-name="alineagroep">Burgemeester en wethouders van de gemeente Mook en Middelaar
                     				maken bekend dat zij voornemens zijn met toepassing van art. 19, lid 1 van de
                     				Wet op de Ruimtelijke Ordening en mits daarvoor een verklaring van geen bezwaar
                     				door Gedeputeerde Staten van Limburg wordt afgegeven vrijstelling te verlenen
                     				van het geldende bestemmingsplan om een boerderijcamping met Bed en Breakfast
                     				en inwoning van familie mogelijk te maken ter plaatse van het adres
                     				Elzenstraat 11, kadastraal bekend gemeente Mook en Middelaar sectie C nr. 920,
                     				te Middelaar.
                  </text:p>
            <text:p text:style-name="alineagroep">Het betreffende ontwerpbesluit met bijlagen ligt met ingang van
                     				woensdag 15 juli 2009 gedurende zes weken voor een ieder ter inzage in het
                     				gemeentehuis (publieksbalie) tijdens de gebruikelijke openingstijden.
                  </text:p>
            <text:p text:style-name="alineagroep.end">Gedurende de bovengenoemde termijn van terinzageligging kan een
                     				ieder schriftelijk zijn zienswijze omtrent het ontwerpbesluit kenbaar maken aan
                     				burgemeester en wethouders van Mook en Middelaar, Postbus 200, 6585 ZK
                     				Mook.
                  </text:p>
          </text:section>
        </text:section>
        <text:section text:name="tekst-sluiting.d1240e122" text:style-name="tekst-sluiting">
          <text:section text:name="gegeven.d1240e124" text:style-name="gegeven">
            <text:p text:style-name="dagtekening">Mook, 7 juli
                     				2009
                  </text:p>
          </text:section>
          <text:section text:name="ondertekening.d1240e130" text:style-name="ondertekening">
            <text:p text:style-name="ondertekening">Burgemeester en wethouders voornoemd,</text:p>
            <text:p text:style-name="ondertekening">de
                     		  secretaris,
                  </text:p>
            <text:p text:style-name="ondertekening.end">Th.P.G van der 
                     				Horst. 
                  </text:p>
          </text:section>
          <text:section text:name="ondertekening.d1240e142" text:style-name="ondertekening">
            <text:p text:style-name="ondertekening">De burgemeester,</text:p>
            <text:p text:style-name="ondertekening.end">R.J. Persoo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rijstelling artikel 19.1</dc:title>
  </office:meta>
</office:document-meta>
</file>