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28</text:p>
      <text:p text:style-name="publicatie-titel.end">13 juli 2009</text:p>
      <text:h text:outline-level="1" text:style-name="staatscourant_kop">Circulaire Verbetering akten burgerlijke stand
         </text:h>
      <text:section text:name="algemeen.d81781e135" text:style-name="algemeen">
        <text:section text:name="aanhef.d81781e137" text:style-name="aanhef">
          <text:section text:name="context.d81781e139" text:style-name="context">
            <text:p text:style-name="context_al">Onderwerp: Verbetering akten burgerlijke stand in verband met
                     de regeling ter afwikkeling van de nalatenschap van de oude Vreemdelingenwet
                     (Kamerstuk II 2006/07, 31
                        018, nr. 2).
                  </text:p>
            <text:p text:style-name="context_al">Aan: Aan de ambtenaren van de burgerlijke stand</text:p>
            <text:p text:style-name="context_al">Afdeling: Directoraat-Generaal Wetgeving, Internationale
                     Aangelegenheden en Vreemdelingenzaken, Directie Wetgeving, sector
                     privaatrecht
                  </text:p>
            <text:p text:style-name="context_al">Datum: 30  juni 2009</text:p>
            <text:p text:style-name="context_al">Ons kenmerk: 5607945/09/6</text:p>
            <text:p text:style-name="context_al">Aard circulaire: Bekendmaking van beleid</text:p>
            <text:p text:style-name="context_al">Juridische achtergrond: Artikelen 1:24 en 24a Burgerlijk
                     Wetboek
                  </text:p>
            <text:p text:style-name="context_al">Geldig vanaf: 15 juli 2009</text:p>
            <text:p text:style-name="context_al.end">Bijlagen: 4</text:p>
          </text:section>
        </text:section>
        <text:section text:name="vrije-tekst.d81781e174" text:style-name="vrije-tekst">
          <text:section text:name="alineagroep.d81781e176" text:style-name="alineagroep">
            <text:p text:style-name="alineagroep">Bij besluit van het Kabinet van 25 mei 2007 is ingestemd met een
                     regeling ter afwikkeling van de nalatenschap van de oude Vreemdelingenwet. De
                     regeling omvat onder meer een procedure voor vreemdelingen die aan bepaalde
                     voorwaarden voldoen, om eenmalig ten overstaan van de Immigratie- en
                     Naturalisatiedienst (IND) binnen twee maanden hun juiste identiteit (naam,
                     geboortedatum, geboorteplaats en geboorteland) en nationaliteit aan te
                     tonen.
                  </text:p>
            <text:p text:style-name="alineagroep">Indien van die mogelijkheid gebruik wordt gemaakt en aan de
                     voorwaarden wordt voldaan, stelt de IND opnieuw de identiteit en nationaliteit
                     vast en verstrekt aan de betrokken vreemdeling een (nieuw) identiteitsbewijs in
                     de vorm van een vreemdelingendocument.
                  </text:p>
            <text:p text:style-name="alineagroep.end">Indien de vreemdeling in kwestie reeds is opgenomen in de
                     gemeentelijke basisadministratie persoonsgegevens (GBA) en de daarin vermelde
                     gegevens afwijken van de gegevens zoals deze door de IND zijn vastgesteld,
                     wordt de GBA overeenkomstig de bevindingen van de IND aangepast. Hierover is
                     een circulaire aan alle gemeenten gezonden<text:note text:id="n1" text:note-class="endnote">
                        <text:note-citation text:label="1">1</text:note-citation>
                        <text:note-body>
                           <text:p>Circulaire van 27 augustus 2007 van de Staatssecretaris
                  van Justitie en de Staatssecretaris van Binnenlandse Zaken en
                  Koninkrijksrelaties inzake de gevolgen regeling afwikkeling nalatenschap
                  Vreemdelingenwet. 
               </text:p>
                        </text:note-body>
                     </text:note>.
                  </text:p>
          </text:section>
          <text:section text:name="alineagroep.d81781e191" text:style-name="alineagroep">
            <text:p text:style-name="alineagroep">Ten aanzien van een aantal vreemdelingen behorende tot de
                     hiervoor aangegeven categorie geldt dat gegevens van hen tevens zijn opgenomen
                     in akten van de burgerlijke stand. Hierbij valt met name te denken aan personen
                     die als ouder vermeld staan in de geboorteakte van een in Nederland geboren
                     kind.
                  </text:p>
            <text:p text:style-name="alineagroep">Ook is denkbaar dat het huwelijksakten of akten van registratie
                     van een partnerschap betreft. Indien de gegevens die opgenomen zijn in die
                     akten afwijken van de gegevens zoals deze vervolgens door de IND zijn
                     vastgesteld en in de GBA zijn aangepast, dient de aanpassing tevens te worden
                     doorgevoerd in de akten van de burgerlijke stand.
                  </text:p>
            <text:p text:style-name="alineagroep.end">De verbetering van akten van de burgerlijke stand is geregeld in
                     de artikelen 1:24 en 24a van het Burgerlijk Wetboek. Daarin wordt bepaald dat
                     kennelijke schrijf- of spelfouten ambtshalve kunnen worden verbeterd door de
                     ambtenaar van de burgerlijke stand. Voor de verbetering van kennelijke
                     misslagen behoeft hij de toestemming van de officier van justitie. De
                     beslissing inzake andere verbeteringen is voorbehouden aan de rechter.
                  </text:p>
          </text:section>
          <text:section text:name="alineagroep.d81781e203" text:style-name="alineagroep">
            <text:p text:style-name="alineagroep">Om binnen het bestaande wettelijke kader, tot een efficiënte en
                     snelle aanpassing van de akten te komen, is overleg gevoerd met het Openbaar
                     Ministerie en is besloten tot de volgende werkwijze:
                  </text:p>
            <text:p text:style-name="alineagroep">U wordt verzocht om tot verbetering van de akten die het betreft
                     over te gaan, na daartoe toestemming te hebben verkregen van de Officier van
                     Justitie die voor uw arrondissement bevoegd is.
                  </text:p>
            <text:p text:style-name="alineagroep">Deze toestemming kan gelijktijdig meerdere akten betreffen. In
                     dat geval kan de toestemming van de Officier van Justitie ook akten betreffen
                     die in een ander arrondissement worden gehouden (artikel 1:24a, eerste lid,
                     BW).
                  </text:p>
            <text:p text:style-name="alineagroep">Als bijlagen treft u een modelformulier aan waarmee toestemming
                     tot verbetering van de akten aan de Officier van Justitie kan worden verzocht
                     en een modelformulier waarbij de betrokken vreemdeling te kennen geeft of hij
                     al dan niet instemt met het verzoek tot verbetering (bijlagen 1 en 2). Tevens
                     is bijgevoegd een model voor het formulier waarmee toestemming door de Officier
                     van Justitie wordt verleend (bijlage 3).
                  </text:p>
            <text:p text:style-name="alineagroep">Indien u in individuele gevallen gegronde twijfel mocht hebben
                     over de juistheid van de door de IND vastgestelde gegevens, dient u dat voor te
                     leggen aan de Officier van Justitie. Deze zal u dan nadere instructies geven en
                     zonodig de zaak voorleggen aan de bevoegde rechtbank.
                  </text:p>
            <text:p text:style-name="alineagroep.end">Indien de Officier van Justitie van mening is dat niet kan worden
                     overgegaan tot verbetering van de desbetreffende akte van de burgerlijke stand,
                     dient u de IND hiervan in kennis te stellen alsmede de gba-ambtenaar van uw
                     gemeente. Voor het informeren van de IND is een model vastgesteld dat u als
                     bijlage 4 aantreft.
                  </text:p>
          </text:section>
        </text:section>
        <text:section text:name="tekst-sluiting.d81781e226" text:style-name="tekst-sluiting">
          <text:section text:name="ondertekening.d81781e228" text:style-name="ondertekening">
            <text:p text:style-name="ondertekening">De Minister van
                     Justitie,
                  </text:p>
            <text:p text:style-name="ondertekening.end">E.M.H. Hirsch Ballin. </text:p>
          </text:section>
        </text:section>
        <text:h text:outline-level="2" text:style-name="bijlage_kop">BIJLAGE 1 BIJ CIRCULAIRE VERBETERING AKTEN VAN DE BURGERLIJKE STAND IN
               VERBAND MET DE REGELING VAN DE AFWIKKELING VAN DE NALATENSCHAP VAN DE OUDE
               VREEMDELINGENWET (KAMERSTUK II 2006/07,
               31 018, NR.
                  2)
            </text:h>
        <text:p text:style-name="algemeen">Aan de Officier van Justitie</text:p>
        <text:p text:style-name="algemeen">Op grond van de Circulaire tot verbetering van akten van de
               burgerlijke stand in verband met de regeling van de afwikkeling van de
               nalatenschap van de oude Vreemdelingenwet (Kamerstuk II 2006/07,
               31 018, nr. 2),
               verzoek ik u toestemming te geven voor verbetering van de volgende akte(n) van
               de burgerlijke stand:
            </text:p>
        <text:section text:name="alineagroep.d81781e255" text:style-name="alineagroep">
          <text:p text:style-name="alineagroep">Geboorte/huwelijk/registratie partnerschap: Akte nr.....
                  betreffende (geslachtsnaam, voornaam)
               </text:p>
          <text:p text:style-name="alineagroep">Geboorte/huwelijk/registratie partnerschap: Akte nr.....
                  betreffende (geslachtsnaam, voornaam)
               </text:p>
          <text:p text:style-name="alineagroep">Geboorte/huwelijk/registratie partnerschap: Akte nr.....
                  betreffende (geslachtsnaam, voornaam)
               </text:p>
          <text:p text:style-name="alineagroep.end">enz.</text:p>
        </text:section>
        <text:p text:style-name="algemeen">De verbetering betreft het/de volgende gegeven(s):</text:p>
        <text:list text:style-name="list-style-1">
          <text:list-item>
            <text:p text:style-name="list.start">geslachtsnaam kind/moeder/vader/echtgeno(o)t(e)/geregistreerd
                     partner
                  </text:p>
          </text:list-item>
          <text:list-item>
            <text:p text:style-name="list.cont">voornamen kind/moeder/vader/echtgeno(o)te/geregistreerd
                     partner
                  </text:p>
          </text:list-item>
          <text:list-item>
            <text:p text:style-name="list.cont">geboorteplaats kind/moeder/vader/echtgeno(o)t(e)e/geregistreerd
                     partner
                  </text:p>
          </text:list-item>
          <text:list-item>
            <text:p text:style-name="list.end">geboortedatum kind/moeder/vader/echtgeno(o)t(e)/geregistreerd
                     partner
                  </text:p>
          </text:list-item>
        </text:list>
        <text:section text:name="alineagroep.d81781e308" text:style-name="alineagroep">
          <text:p text:style-name="alineagroep">Het/de nieuwe gegeven(s) luidt/luiden:</text:p>
          <text:p text:style-name="alineagroep">.....</text:p>
          <text:p text:style-name="alineagroep">.....</text:p>
          <text:p text:style-name="alineagroep">.....</text:p>
          <text:p text:style-name="alineagroep">..... .</text:p>
          <text:p text:style-name="alineagroep.end">enz. </text:p>
        </text:section>
        <text:p text:style-name="algemeen">Bijgevoegd treft u aan:</text:p>
        <text:list text:style-name="list-style-2">
          <text:list-item text:start-value="1">
            <text:p text:style-name="list.start">een volledig afschrift van de akte(n)
                  </text:p>
          </text:list-item>
          <text:list-item text:start-value="2">
            <text:p text:style-name="list.cont">de verklaring(en) van de IND inzake identiteitsherstel
                  </text:p>
          </text:list-item>
          <text:list-item text:start-value="3">
            <text:p text:style-name="list.cont">een kopie, dan wel uittreksel van de aangepaste persoonslijst in
                     de GBA
                  </text:p>
          </text:list-item>
          <text:list-item text:start-value="4">
            <text:p text:style-name="list.cont">de verklaring van instemming van de betrokkene met de
                     verbetering
                  </text:p>
          </text:list-item>
          <text:list-item text:start-value="5">
            <text:p text:style-name="list.end">overige documenten, namelijk .....
                  </text:p>
          </text:list-item>
        </text:list>
        <text:p text:style-name="algemeen">Plaats, datum...</text:p>
        <text:p text:style-name="algemeen">De ambtenaar van de burgerlijke stand te........</text:p>
        <text:h text:outline-level="2" text:style-name="bijlage_kop">BIJLAGE 2 BIJ CIRCULAIRE VERBETERING AKTEN VAN DE BURGERLIJKE STAND IN
               VERBAND MET DE REGELING VAN DE AFWIKKELING VAN DE NALATENSCHAP VAN DE OUDE
               VREEMDELINGENWET (KAMERSTUK II 2006/07,
               31 018, NR.
                  2)
            </text:h>
        <text:p text:style-name="algemeen">Verklaring betrokkene(n)</text:p>
        <text:p text:style-name="algemeen">Ondergetekende(n),</text:p>
        <text:section text:name="alineagroep.d81781e397" text:style-name="alineagroep">
          <text:p text:style-name="alineagroep">Geslachtsnaam.....</text:p>
          <text:p text:style-name="alineagroep">Voornamen.....</text:p>
          <text:p text:style-name="alineagroep">Geboorteplaats en -datum.....</text:p>
          <text:p text:style-name="alineagroep.end">Woonadres.....</text:p>
        </text:section>
        <text:section text:name="alineagroep.d81781e412" text:style-name="alineagroep">
          <text:p text:style-name="alineagroep">Geslachtsnaam.....</text:p>
          <text:p text:style-name="alineagroep">Voornamen.....</text:p>
          <text:p text:style-name="alineagroep">Geboorteplaats en -datum.....</text:p>
          <text:p text:style-name="alineagroep.end">Woonadres.....</text:p>
        </text:section>
        <text:p text:style-name="algemeen">Verkla(art)ren dat hij/zij bekend is/zijn met het feit dat de
               ambtenaar van de burgerlijke stand te............... de Officier van Justitie
               verzoekt om toestemming tot verbetering van de volgende akte(n) van de
               burgerlijke stand en dat hij/zij instem(t)men/niet instem(t)men met het
               verzoek.
            </text:p>
        <text:p text:style-name="algemeen">Akte geboorte/huwelijk/registratie partnerschap nr.....</text:p>
        <text:p text:style-name="algemeen">betreffende: geslachtsnaam en voornamen.....</text:p>
        <text:section text:name="alineagroep.d81781e436" text:style-name="alineagroep">
          <text:p text:style-name="alineagroep">Aard van de verbetering(en):</text:p>
          <text:p text:style-name="alineagroep">.....</text:p>
          <text:p text:style-name="alineagroep">.....</text:p>
          <text:p text:style-name="alineagroep.end">.....</text:p>
        </text:section>
        <text:p text:style-name="algemeen">Plaats, datum, ondertekening</text:p>
        <text:h text:outline-level="2" text:style-name="bijlage_kop">BIJLAGE 3 BIJ CIRCULAIRE VERBETERING AKTEN VAN DE BURGERLIJKE STAND IN
               VERBAND MET DE REGELING VAN DE AFWIKKELING VAN DE NALATENSCHAP VAN DE OUDE
               VREEMDELINGENWET (KAMERSTUK II 2006/07,
               31 018, NR.
                  2)
            </text:h>
        <text:p text:style-name="algemeen">Toestemming Officier van Justitie tot verbetering akten van de
               burgerlijke stand in verband met de regeling van de afwikkeling van de
               nalatenschap van de oude Vreemdelingenwet (Kamerstuk II 2006/07,
               31 018, nr.
                  2)
            </text:p>
        <text:p text:style-name="algemeen">Betreft: akte(n) nr (s). .....</text:p>
        <text:h text:outline-level="3" text:style-name="divisiekop1">1. Overwegingen
            </text:h>
        <text:p text:style-name="algemeen">De officier van justitie in het Arrondissement **** heeft een
               brief, met bijlagen, ontvangen van de ambtenaar van de burgerlijke stand van de
               gemeente ***, gedateerd ***. Hieruit blijkt dat in de akte(n) met
               bovengenoemd(e) kenmerk(en) en/of latere vermelding(en) bij die akte(n),
               ingeschreven in het daartoe bestemde register van genoemde gemeente, (een)
               misslag(en) voorkomt/voorkomen die verbetering behoeft/behoeven.
            </text:p>
        <text:p text:style-name="algemeen">Gelet op artikel 1:24a BW en de circulaire van de Minister van
               Justitie d.d. ..... 2009 tot verbetering van akten van de burgerlijke stand in
               verband met de regeling van de afwikkeling van de nalatenschap van de oude
               Vreemdelingenwet (Kamerstuk II 2006/07,
               31 018, nr. 2)
               heeft de ambtenaar de officier verzocht om toestemming als bedoeld in artikel
               1:24a, eerste lid, BW.
            </text:p>
        <text:p text:style-name="algemeen">In het onderhavige geval bestaat aanleiding toestemming te verlenen
               tot verbetering van genoemde akte(n) als beschreven in genoemde brief van de
               ambtenaar van de burgerlijke stand.
            </text:p>
        <text:h text:outline-level="3" text:style-name="divisiekop1">2. Toestemming
            </text:h>
        <text:p text:style-name="algemeen">Gelet op het vorenstaande, bezien in samenhang met artikel 1:24a,
               eerste lid, BW, geeft de officier genoemde ambtenaar van de burgerlijke stand
               toestemming de misslag in genoemde akte(n) te verbeteren in vorenbedoelde zin.
               
            </text:p>
        <text:p text:style-name="algemeen">Plaats, datum, ondertekening</text:p>
        <text:h text:outline-level="2" text:style-name="bijlage_kop">BIJLAGE 4 BIJ CIRCULAIRE VERBETERING AKTEN VAN DE BURGERLIJKE STAND IN
               VERBAND MET DE REGELING VAN DE AFWIKKELING VAN DE NALATENSCHAP VAN DE OUDE
               VREEMDELINGENWET (KAMERSTUK II 2006/07,
               31 018, NR.
                  2)
            </text:h>
        <text:p text:style-name="algemeen">Bericht aan de IND inzake weigering toestemming tot verbetering van
               akten van de burgerlijke stand in verband met de regeling van de afwikkeling
               van de nalatenschap van de oude Vreemdelingenwet (Kamerstuk II 2006/07,
               31 018, nr. 2).
               
            </text:p>
        <text:p text:style-name="algemeen">Aan de IND te .....</text:p>
        <text:section text:name="alineagroep.d81781e515" text:style-name="alineagroep">
          <text:p text:style-name="alineagroep">Hierbij deel ik u mee dat de Officier van Justitie te .....</text:p>
          <text:p text:style-name="alineagroep.end">geen toestemming verleent tot verbetering van de volgende akte(n)
                  van de burgerlijke stand in het kader van de bovenvermelde regeling:
               </text:p>
        </text:section>
        <text:p text:style-name="algemeen">geboorte/huwelijk/registratie partnerschap akte nr .....</text:p>
        <text:p text:style-name="algemeen">betreffende: geslachtsnaam en voornamen .....</text:p>
        <text:section text:name="alineagroep.d81781e530" text:style-name="alineagroep">
          <text:p text:style-name="alineagroep">geweigerde verbetering(en):</text:p>
          <text:p text:style-name="alineagroep.end">.....</text:p>
        </text:section>
        <text:p text:style-name="algemeen">Bijgevoegd treft u een kopie van de verklaring(en) van de IND inzake
               identiteitsherstel in het kader van deze regeling. 
            </text:p>
        <text:p text:style-name="algemeen">De ambtenaar van de burgerlijke stand te .....</text:p>
        <text:p text:style-name="algemeen">(datum en ondertekening)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