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0413-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0413</text:p>
      <text:p text:style-name="publicatie-titel.end">15 juli 2009</text:p>
      <text:h text:outline-level="1" text:style-name="staatscourant_kop">
            <draw:frame draw:name="Afbeelding2" draw:style-name="frame.picture" draw:z-index="1" svg:height="2.094cm" svg:width="4.902cm" text:anchor-type="paragraph" style:rel-height="scale" style:rel-width="scale">
               <draw:image draw:filter-name="PNG - Portable Network Graphics" xlink:actuate="onLoad" xlink:href="Pictures/stcrt-2009-10413-001.png" xlink:show="embed" xlink:type="simple"/>
            </draw:frame> Ontwerpprojectbesluit Huttemansweg 3 te Enter
         </text:h>
      <text:section text:name="algemeen.d78186e108" text:style-name="algemeen">
        <text:section text:name="vrije-tekst.d78186e110" text:style-name="vrije-tekst">
          <text:p text:style-name="vrije-tekst">Er is een aanvraag om bouwvergunning binnengekomen voor het
                  			 vergroten van een stal op het perceel Huttemansweg 3 te Enter. Dit is in strijd
                  			 met het ter plaatse geldende bestemmingsplan, maar wel in overeenstemming met
                  			 het nieuwe bestemmingsplan voor het buitengebied. Daarom wordt vooruitlopend op
                  			 de herziening van het bestemmingsplan een projectbesluit genomen.
               </text:p>
          <text:h text:outline-level="3" text:style-name="divisiekop1">Zienswijze indienen
               </text:h>
          <text:p text:style-name="vrije-tekst">Het ontwerpprojectbesluit ligt met ingang van 16 juli 2009
                  				gedurende zes weken ter inzage bij het loket Bouwen en wonen in het
                  				gemeentehuis. Tijdens de periode dat het plan ter inzage ligt kan iedereen zijn
                  				of haar zienswijze indienen tegen het ontwerpprojectbesluit. Een zienswijze kan
                  				op een aantal manieren ingediend worden:
               </text:p>
          <text:list text:style-name="list-style-1">
            <text:list-item>
              <text:p text:style-name="list.start">Schriftelijk. Richt uw zienswijze aan het ‘Gemeente Wierden,
                        					 College van burgemeester en wethouders, postbus 43, 7640 AA Wierden’.
                     </text:p>
            </text:list-item>
            <text:list-item>
              <text:p text:style-name="list.cont">Via de website. In dit geval kunt u gebruik maken van het
                        					 formulier ‘Zienswijzen en bedenkingen’ dat u kunt vinden op onze website.
                     </text:p>
            </text:list-item>
            <text:list-item>
              <text:p text:style-name="list.end">Mondeling. Hiervoor kunt u een afspraak maken bij het loket
                        					 Bouwen en wonen (tel. 0546-580 838, e-mail: bouwenenwonen@wierden.nl).
                     </text:p>
            </text:list-item>
          </text:list>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projectbesluit Huttemansweg 3 te Enter</dc:title>
  </office:meta>
</office:document-meta>
</file>