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10</text:p>
      <text:p text:style-name="publicatie-titel.end">10 juli 2009</text:p>
      <text:h text:outline-level="1" text:style-name="staatscourant_kop">Besluit van de voorzitter van het college van de Onafhankelijke
            Post en Telecommunicatie Autoriteit van 30 juni 2009, houdende tijdelijke
            mandatering, volmacht en machtiging van bevoegdheden van de voorzitter aan het
            afdelingshoofd Markten alsmede aan het afdelingshoofd Consument, Nummers en
            Bestuur (OPTA/COL/2009/201637)
         </text:h>
      <text:section text:name="regeling.d79832e104" text:style-name="regeling">
        <text:section text:name="aanhef.d79832e106" text:style-name="aanhef">
          <text:p text:style-name="wie">De voorzitter van het college van de Onafhankelijke Post en
                  Telecommunicatie Autoriteit,
               </text:p>
          <text:p text:style-name="considerans.al">overwegende dat het wenselijk is te regelen en
                  transparant te maken wie bevoegd is besluiten te nemen bij afwezigheid van de
                  voorzitter;
               </text:p>
          <text:p text:style-name="afkondiging">Besluit</text:p>
        </text:section>
        <text:section text:name="regeling-tekst.d79832e118" text:style-name="regeling-tekst">
          <text:p text:style-name="regeling-tekst">De voorzitter van het college van de Onafhankelijke Post en
                  Telecommunicatie Autoriteit verleent, gelet op artikel 2, sub 7, van het
                  Mandaatregister 2009<text:note text:id="n1" text:note-class="endnote">
                     <text:note-citation text:label="1">1</text:note-citation>
                     <text:note-body>
                        <text:p>Staatscourant (2009) 72, p. 8.</text:p>
                     </text:note-body>
                  </text:note>, voor de
                  periode 13 juli 2009 tot 10 augustus 2009 mandaat respectievelijk machtiging
                  respectievelijk volmacht voor het nemen van besluiten en het doen van andere
                  rechtshandelingen die blijkens de mandaatregeling toekomen aan de voorzitter,
                  aan het afdelingshoofd Markten alsmede aan het afdelingshoofd Consument,
                  Nummers en Bestuur.
               </text:p>
        </text:section>
        <text:section text:name="regeling-sluiting.d79832e127" text:style-name="regeling-sluiting">
          <text:section text:name="ondertekening.d79832e129" text:style-name="ondertekening">
            <text:p text:style-name="ondertekening">Het college van de Onafhankelijke Post en
                     Telecommunicatie Autoriteit,
                  </text:p>
            <text:p text:style-name="ondertekening">namens het
                     college:
                  </text:p>
            <text:p text:style-name="ondertekening">voorzitter,</text:p>
            <text:p text:style-name="ondertekening.end">C.A. Fon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voorzitter van het college van de Onafhankelijke Post en Telecommunicatie Autoriteit van 30 juni 2009, houdende
         tijdelijke mandatering, volmacht en machtiging van bevoegdheden van de voorzitter aan het afdelingshoofd Markten alsmede aan
         het afdelingshoofd Consument, Nummers en Bestuur (OPTA/COL/2009/201637)
      </dc:title>
  </office:meta>
</office:document-meta>
</file>