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09</text:p>
      <text:p text:style-name="publicatie-titel.end">13 juli 2009</text:p>
      <text:h text:outline-level="1" text:style-name="staatscourant_kop">Regeling van de Minister van Sociale Zaken en Werkgelegenheid van
            7 juli 2009, nr. G&amp;VW/AA/2009/14648, tot wijziging van de Subsidieregeling
            stimulering totstandkoming arbocatalogi
         </text:h>
      <text:section text:name="regeling.d78430e133" text:style-name="regeling">
        <text:section text:name="aanhef.d78430e135" text:style-name="aanhef">
          <text:p text:style-name="wie">De Minister van Sociale Zaken en Werkgelegenheid,</text:p>
          <text:p text:style-name="considerans.al">Gelet op de artikelen 3 en 5 van de
                  Kaderwet SZW-subsidies;
               </text:p>
          <text:p text:style-name="afkondiging">Besluit:</text:p>
        </text:section>
        <text:section text:name="regeling-tekst.d78430e147" text:style-name="regeling-tekst">
          <text:h text:outline-level="3" text:style-name="wijzig-artikel_kop">ARTIKEL I
               </text:h>
          <text:p text:style-name="wat">De Subsidieregeling stimulering totstandkoming
                  arbocatalogi wordt als volgt gewijzigd:
               </text:p>
          <text:section text:name="wijzig-lid.d78430e156" text:style-name="wijzig-lid">
            <text:p text:style-name="lid">
                     <text:span text:style-name="lidnr">A<text:tab/>
                     </text:span>
                  </text:p>
            <text:p text:style-name="wat">In artikel 5, tweede lid, wordt ‘1 oktober 2009’ vervangen door:
                     1 januari 2010.
                  </text:p>
          </text:section>
          <text:section text:name="wijzig-lid.d78430e166" text:style-name="wijzig-lid">
            <text:p text:style-name="lid">
                     <text:span text:style-name="lidnr">B<text:tab/>
                     </text:span>
                  </text:p>
            <text:p text:style-name="wat">In artikel 10 wordt ‘1 januari 2010’ vervangen door: 1 juli
                     2010.
                  </text:p>
          </text:section>
          <text:section text:name="artikel.d78430e17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8430e187" text:style-name="regeling-sluiting">
          <text:section text:name="slotformulering.d78430e189" text:style-name="slotformulering">
            <text:p text:style-name="slotformulering">Deze regeling zal met de toelichting in de Staatscourant worden
                     geplaatst.
                  </text:p>
          </text:section>
          <text:section text:name="gegeven.d78430e195" text:style-name="gegeven">
            <text:p text:style-name="dagtekening">Den Haag, 7 juli 2009</text:p>
          </text:section>
          <text:section text:name="ondertekening.d78430e201" text:style-name="ondertekening">
            <text:p text:style-name="ondertekening">De Minister van
                     Sociale Zaken en Werkgelegenheid,
                  </text:p>
            <text:p text:style-name="ondertekening.end">J.P.H. Donner. </text:p>
          </text:section>
        </text:section>
        <text:section text:name="nota-toelichting.d78430e211" text:style-name="nota-toelichting">
          <text:h text:outline-level="2" text:style-name="nota-toelichting_kop">TOELICHTING
               </text:h>
          <text:h text:outline-level="3" text:style-name="divisiekop1">Artikel I
               </text:h>
          <text:section text:name="alineagroep.d78430e221" text:style-name="alineagroep">
            <text:p text:style-name="alineagroep">De totstandkoming van arbocatalogi verloopt naar wens, zij het in
                     een ander tempo dan voorzien bij de totstandkoming van de subsidieregeling.
                     Naar verwachting zal een groot aantal arbocatalogi in de tweede helft van 2009
                     voor marginale toetsing aan de overheid worden voorgelegd.
                  </text:p>
            <text:p text:style-name="alineagroep">Ten einde werkgevers en werknemers langer in de gelegenheid te
                     stellen een subsidie aan te vragen en te komen tot een goede afhandeling van de
                     lopende zaken en een daarmee goede afronding van het project, is besloten de
                     indienings- en afhandelingstermijnen te verlengen tot 1 januari 2010
                     respectievelijk 1 juli 2010.
                  </text:p>
            <text:p text:style-name="alineagroep.end">Deze aanpassingen hebben geen gevolgen voor de afhandeling van
                     lopende verzoeken om subsidie.
                  </text:p>
          </text:section>
          <text:section text:name="ondertekening.d78430e233"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