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07</text:p>
      <text:p text:style-name="publicatie-titel.end">10 juli 2009</text:p>
      <text:h text:outline-level="1" text:style-name="staatscourant_kop">Mandaatregister OPTA 2009-I
         </text:h>
      <text:section text:name="algemeen.d81674e174" text:style-name="algemeen">
        <text:section text:name="vrije-tekst.d81674e176" text:style-name="vrije-tekst">
          <text:h text:outline-level="3" text:style-name="divisiekop1">Inleiding
               </text:h>
          <text:section text:name="alineagroep.d81674e182" text:style-name="alineagroep">
            <text:p text:style-name="alineagroep">Hierbij publiceert het college van de Onafhankelijke Post en
                     				  Telecommunicatie Autoriteit (hierna: het college) het Mandaatregister OPTA
                     				  2009-I. (OPTA/COL/2009/201585).
                  </text:p>
            <text:p text:style-name="alineagroep.end">Dit is een nieuwe, integrale versie van het Mandaatregister.
                     				  Aanleiding voor de integrale publicatie is de inwerkingtreding van de Vierde
                     				  tranche Algemene wet bestuursrecht per 1 juli 2009.
                  </text:p>
          </text:section>
          <text:p text:style-name="vrije-tekst">Mandaat geeft een bestuursorgaan de mogelijkheid om een aan dat
                  				bestuursorgaan toekomende bevoegdheid door een ander te laten uitoefenen.
                  				Kenmerkend voor deze rechtsfiguur is dat het gaat om een
                  				bevoegdheidsuitoefening waarvoor het mandaterende bestuursorgaan (mandaatgever)
                  				verantwoordelijk blijft en waarover het dan ook zeggenschap blijft behouden.
                  				Juridisch geldt een in mandaat genomen besluit als een besluit van de
                  				mandaatgever: de rechtsgevolgen zijn dezelfde als wanneer de mandaatgever zelf
                  				het besluit tot stand had gebracht. Bovendien mag de mandaatgever de
                  				bevoegdheid altijd zelf blijven uitoefenen en tussentijds algemene en
                  				bijzondere aanwijzingen geven.
               </text:p>
          <text:p text:style-name="vrije-tekst">Het doel van dit mandaatregister is het transparant maken van de
                  				besluitvormingsprocessen bij de OPTA. Dit mandaatregister dient ertoe
                  				inzichtelijk te maken dat een besluit door de juiste functionaris is
                  				genomen.
               </text:p>
          <text:h text:outline-level="4" text:style-name="divisiekop2">Opbouw mandaatregister
               </text:h>
          <text:p text:style-name="vrije-tekst">Artikel 1 geeft een overzicht van de besluiten die aan het
                  				  college zijn voorbehouden. In de artikelen 2 tot en met 6 wordt aangegeven ten
                  				  behoeve van welke functionaris mandaat, ondermandaat, volmacht of machtiging
                  				  wordt gegeven. Dit wordt inzichtelijk gemaakt door middel van een tabel met
                  				  kolommen.
               </text:p>
          <text:h text:outline-level="4" text:style-name="divisiekop2">Omschrijving bevoegdheid
               </text:h>
          <text:section text:name="alineagroep.d81674e209" text:style-name="alineagroep">
            <text:p text:style-name="alineagroep">In de eerste kolom is de bevoegdheid omschreven die wordt
                     					 gemandateerd of waarvoor een volmacht dan wel een machtiging wordt
                     					 verleend.
                  </text:p>
            <text:p text:style-name="alineagroep.end">Tenzij anders bepaald, gelden de mandaatbesluiten zowel ten
                     					 aanzien van toekennende als afwijzende besluiten.
                  </text:p>
          </text:section>
          <text:h text:outline-level="4" text:style-name="divisiekop2">Mandaterend bestuursorgaan
               </text:h>
          <text:p text:style-name="vrije-tekst">In de tweede kolom is het mandaterend of volmacht dan wel
                  				  machtiging gevend (bestuurs)orgaan genoemd. Waar het een bevoegdheid van het
                  				  college van de OPTA betreft, wordt dit aangegeven met ‘College’. Betreft het
                  				  een bevoegdheid van de voorzitter van het college, dan wordt dit aangegeven met
                  				  ‘Voorzitter’.
               </text:p>
          <text:h text:outline-level="4" text:style-name="divisiekop2">Bevoegde functionaris
               </text:h>
          <text:p text:style-name="vrije-tekst">In de derde kolom is aangegeven aan welke functionaris het
                  				  (onder)mandaat wordt verleend of aan welke functionaris de volmacht dan wel
                  				  machtiging is verleend. De functionaris wordt aangeduid met gemandateerde,
                  				  ondergemandateerde, gevolmachtigde of gemachtigde. Hierbij wordt opgemerkt dat
                  				  wanneer het gaat om de voorzitter, daarmee ook de plaatsvervangend voorzitter
                  				  wordt bedoeld.
               </text:p>
          <text:h text:outline-level="4" text:style-name="divisiekop2">Bevoegdheden
               </text:h>
          <text:p text:style-name="vrije-tekst">Het mandaatregister kent vier figuren:</text:p>
          <text:list text:style-name="list-style-1">
            <text:list-item>
              <text:p text:style-name="list.start">Mandaat (artikelen 2 en 3) is de bevoegdheid om namens het
                        						college dan wel de voorzitter besluiten in de zin van de Algemene wet
                        						bestuursrecht te nemen.
                     </text:p>
            </text:list-item>
            <text:list-item>
              <text:p text:style-name="list.cont">Ondermandaat (artikel 4) is de figuur waarbij de
                        						gemandateerde op zijn beurt mandaat verleent aan een ander.
                     </text:p>
            </text:list-item>
            <text:list-item>
              <text:p text:style-name="list.cont">Volmacht (artikel 5) is de bevoegdheid om namens het
                        						college de OPTA te vertegenwoordigen (privaatrecht).
                     </text:p>
            </text:list-item>
            <text:list-item>
              <text:p text:style-name="list.end">Machtiging (artikel 6) is de bevoegdheid om het college dan
                        						wel de voorzitter te vertegenwoordigen.
                     </text:p>
            </text:list-item>
          </text:list>
          <text:h text:outline-level="3" text:style-name="divisiekop1">Besluit mandaat, ondermandaat, volmacht en machtiging OPTA
                  				2009-I
               </text:h>
          <text:p text:style-name="vrije-tekst">Besluit van het college van de Onafhankelijke Post en
                  				Telecommunicatie Autoriteit, onderscheidenlijk de voorzitter van het college,
                  				onderscheidenlijk de afdelingshoofden van de Onafhankelijke Post en
                  				Telecommunicatie Autoriteit, houdende mandatering, ondermandatering, volmacht
                  				en machtiging van bevoegdheden van het college aan de voorzitter van het
                  				college en de ambtenaren in dienst van het college.
               </text:p>
          <text:p text:style-name="vrije-tekst">Het college van de Onafhankelijke Post en Telecommunicatie
                  				Autoriteit, onderscheidenlijk de voorzitter van het college, onderscheidenlijk
                  				de afdelingshoofden van de Onafhankelijke Post en Telecommunicatie
                  				Autoriteit;
               </text:p>
          <text:p text:style-name="vrije-tekst">overwegende dat het wenselijk is voor de uitvoering van de hun
                  				wettelijk opgedragen taken de bevoegdheid tot het nemen van besluiten en de
                  				bevoegdheid om privaatrechtelijke rechtshandelingen dan wel andere handelingen
                  				te verrichten, neer te leggen bij de voorzitter van het college alsmede bij
                  				functionarissen in dienst van de OPTA;
               </text:p>
          <text:p text:style-name="vrije-tekst">Besluiten:</text:p>
          <text:section text:name="artikel.d81674e292" text:style-name="artikel">
            <text:h text:outline-level="4" text:style-name="artikel_kop">Artikel 1 Besluiten die zijn voorbehouden aan het college
                  </text:h>
            <text:list text:style-name="list-style-2">
              <text:list-item text:start-value="1">
                <text:p text:style-name="list.start"> Het benoemen van geassocieerde leden van het college als
                           				  bedoeld in artikel 7 Wet Onafhankelijke post- en telecommunicatie
                           				  autoriteit;
                        </text:p>
              </text:list-item>
              <text:list-item text:start-value="2">
                <text:p text:style-name="list.cont"> Het vaststellen van een reglement als bedoeld in artikel 8 Wet
                           				  Onafhankelijke post- en telecommunicatie autoriteit;
                        </text:p>
              </text:list-item>
              <text:list-item text:start-value="3">
                <text:p text:style-name="list.cont"> Het vaststellen van de begroting en de meerjarenraming als
                           				  bedoeld in artikel 10 Wet Onafhankelijke post- en telecommunicatie
                           				  autoriteit;
                        </text:p>
              </text:list-item>
              <text:list-item text:start-value="4">
                <text:p text:style-name="list.cont"> Het vaststellen van het jaarverslag van OPTA als bedoeld in
                           				  artikel 17 Wet Onafhankelijke post- en telecommunicatie autoriteit;
                        </text:p>
              </text:list-item>
              <text:list-item text:start-value="5">
                <text:p text:style-name="list.cont"> Het vaststellen van de jaarrekening van OPTA, als bedoeld in
                           				  artikel 20 Wet Onafhankelijke post- en telecommunicatie autoriteit;
                        </text:p>
              </text:list-item>
              <text:list-item text:start-value="6">
                <text:p text:style-name="list.end"> Het nemen van een beslissing op bezwaar ten aanzien van een
                           				  besluit in mandaat genomen door de voorzitter van het college.
                        </text:p>
              </text:list-item>
            </text:list>
          </text:section>
          <text:section text:name="artikel.d81674e351" text:style-name="artikel">
            <text:h text:outline-level="4" text:style-name="artikel_kop">Artikel 2 Mandatering aan de voorzitter van het colle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Omschrijving bevoegdheid</text:p>
                  </table:table-cell>
                  <table:table-cell office:value-type="string">
                    <text:p text:style-name="Table_20_Heading">Mandaatgever</text:p>
                  </table:table-cell>
                  <table:table-cell office:value-type="string">
                    <text:p text:style-name="Table_20_Heading">Gemandateerde</text:p>
                  </table:table-cell>
                </table:table-row>
              </table:table-header-rows>
              <table:table-row>
                <table:table-cell office:value-type="string">
                  <text:p text:style-name="Table_20_Contents">1.</text:p>
                </table:table-cell>
                <table:table-cell office:value-type="string">
                  <text:p text:style-name="Table_20_Contents">Aanstelling en ontslag van medewerkers in schaal 13 en
                                 							 hoger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2.</text:p>
                </table:table-cell>
                <table:table-cell office:value-type="string">
                  <text:p text:style-name="Table_20_Contents">Vaststellen van de beoordeling van het functioneren van
                                 							 de afdelingshoofden en plaatsvervangend afdelingshoofden alsmede overige
                                 							 rechtspositionele beslissingen ten aanzien van deze medewerkers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3.</text:p>
                </table:table-cell>
                <table:table-cell office:value-type="string">
                  <text:p text:style-name="Table_20_Contents">Het nemen van een beslissing op bezwaar ten aanzien van
                                 							 een besluit in mandaat genomen door een afdelingshoofd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4.</text:p>
                </table:table-cell>
                <table:table-cell office:value-type="string">
                  <text:p text:style-name="Table_20_Contents">Het nemen van besluiten op grond van hoofdstuk 6a
                                 							 Telecommunicatiewet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5.</text:p>
                </table:table-cell>
                <table:table-cell office:value-type="string">
                  <text:p text:style-name="Table_20_Contents">Het nemen en intrekken van boetebesluiten</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6.</text:p>
                </table:table-cell>
                <table:table-cell office:value-type="string">
                  <text:p text:style-name="Table_20_Contents">De mededeling als bedoeld in artikel 5:50 Algemene wet
                                 							 bestuursrecht dat geen bestuurlijke boete zal worden opgelegd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7.</text:p>
                </table:table-cell>
                <table:table-cell office:value-type="string">
                  <text:p text:style-name="Table_20_Contents">Het opleggen en intrekken van een last onder dwangsom,
                                 							 het nemen of intrekken van een last onder bestuursdwangbeschikking of het nemen
                                 							 van een toepassingsbeschikking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8.</text:p>
                </table:table-cell>
                <table:table-cell office:value-type="string">
                  <text:p text:style-name="Table_20_Contents">Het nemen van een invorderingsbeschikking</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9.</text:p>
                </table:table-cell>
                <table:table-cell office:value-type="string">
                  <text:p text:style-name="Table_20_Contents">Het nemen van een beschikking tot het vaststellen van
                                 							 de kosten van bestuursdwang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10.</text:p>
                </table:table-cell>
                <table:table-cell office:value-type="string">
                  <text:p text:style-name="Table_20_Contents">Het nemen van een beschikking als bedoeld in artikel
                                 							 4:18 of artikel 4:20 Algemene wet bestuursrecht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11.</text:p>
                </table:table-cell>
                <table:table-cell office:value-type="string">
                  <text:p text:style-name="Table_20_Contents">De bevoegdheid om ondermandaat te verlenen bij aan hem
                                 							 gemandateerde besluiten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12.</text:p>
                </table:table-cell>
                <table:table-cell office:value-type="string">
                  <text:p text:style-name="Table_20_Contents">De bevoegdheid om door het college genomen besluiten te
                                 							 ondertekenen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13.</text:p>
                </table:table-cell>
                <table:table-cell office:value-type="string">
                  <text:p text:style-name="Table_20_Contents">Het nemen van besluiten die niet elders in dit
                                 							 mandaatregister aan anderen zijn gemandateerd, met uitzondering van de
                                 							 besluiten genoemd in artikel 1
                              </text:p>
                </table:table-cell>
                <table:table-cell office:value-type="string">
                  <text:p text:style-name="Table_20_Contents">College</text:p>
                </table:table-cell>
                <table:table-cell office:value-type="string">
                  <text:p text:style-name="Table_20_Contents">Voorzitter</text:p>
                </table:table-cell>
              </table:table-row>
            </table:table>
            <text:p/>
          </text:section>
          <text:section text:name="artikel.d81674e753" text:style-name="artikel">
            <text:h text:outline-level="4" text:style-name="artikel_kop">Artikel 3 Mandateringen aan de afdelingshoofden van OPTA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Omschrijving bevoegdheid</text:p>
                  </table:table-cell>
                  <table:table-cell office:value-type="string">
                    <text:p text:style-name="Table_20_Heading">Mandaatgever</text:p>
                  </table:table-cell>
                  <table:table-cell office:value-type="string">
                    <text:p text:style-name="Table_20_Heading">Gemandateerde</text:p>
                  </table:table-cell>
                </table:table-row>
              </table:table-header-rows>
              <table:table-row>
                <table:table-cell office:value-type="string">
                  <text:p text:style-name="Table_20_Contents">1.</text:p>
                </table:table-cell>
                <table:table-cell office:value-type="string">
                  <text:p text:style-name="Table_20_Contents">Aanstelling en ontslag van medewerkers tot en met
                                 							 schaal 12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text:p>
                </table:table-cell>
                <table:table-cell office:value-type="string">
                  <text:p text:style-name="Table_20_Contents">Vaststellen van de beoordeling van het functioneren van
                                 							 medewerkers, uitgezonderd de plaatsvervangend afdelingshoofden, alsmede overige
                                 							 rechtspositionele beslissingen ten aanzien van deze medewerkers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3.</text:p>
                </table:table-cell>
                <table:table-cell office:value-type="string">
                  <text:p text:style-name="Table_20_Contents">Het nemen van factuurbesluiten</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4.</text:p>
                </table:table-cell>
                <table:table-cell office:value-type="string">
                  <text:p text:style-name="Table_20_Contents">Het vaststellen van de verplichting tot betaling van
                                 							 een geldsom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5.</text:p>
                </table:table-cell>
                <table:table-cell office:value-type="string">
                  <text:p text:style-name="Table_20_Contents">Het verlenen, intrekken en wijzigen van uitstel van
                                 							 betal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6.</text:p>
                </table:table-cell>
                <table:table-cell office:value-type="string">
                  <text:p text:style-name="Table_20_Contents">Het verlenen, intrekken en wijzigen van een
                                 							 voorscho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7.</text:p>
                </table:table-cell>
                <table:table-cell office:value-type="string">
                  <text:p text:style-name="Table_20_Contents">Het vaststellen van de verschuldigde wettelijke
                                 							 rente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8.</text:p>
                </table:table-cell>
                <table:table-cell office:value-type="string">
                  <text:p text:style-name="Table_20_Contents">Het aanmanen van een schuldenaar en het in dat verband
                                 							 in rekening brengen van een vergoed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9.</text:p>
                </table:table-cell>
                <table:table-cell office:value-type="string">
                  <text:p text:style-name="Table_20_Contents">Het nemen van tariefbesluiten</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0.</text:p>
                </table:table-cell>
                <table:table-cell office:value-type="string">
                  <text:p text:style-name="Table_20_Contents">Het toekennen, reserveren, overdragen en intrekken van
                                 							 nummers uit door de Minister vastgestelde nummerplannen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1.</text:p>
                </table:table-cell>
                <table:table-cell office:value-type="string">
                  <text:p text:style-name="Table_20_Contents">Het nemen van besluiten tot het registreren van
                                 							 marktpartijen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2.</text:p>
                </table:table-cell>
                <table:table-cell office:value-type="string">
                  <text:p text:style-name="Table_20_Contents">Het nemen van een beschikking als bedoeld in artikel
                                 							 5.3, derde en vierde lid, Telecommunicatiewe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3.</text:p>
                </table:table-cell>
                <table:table-cell office:value-type="string">
                  <text:p text:style-name="Table_20_Contents">Het nemen van een geschilbesluit als bedoeld in artikel
                                 							 12.2 Telecommunicatiewet en artikel 58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4.</text:p>
                </table:table-cell>
                <table:table-cell office:value-type="string">
                  <text:p text:style-name="Table_20_Contents">Het nemen van een voorlopig besluit als bedoeld in
                                 							 artikel 12.5, tweede lid, Telecommunicatiewet en artikel 60, derde lid,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5.</text:p>
                </table:table-cell>
                <table:table-cell office:value-type="string">
                  <text:p text:style-name="Table_20_Contents">Het nemen van een beslissing op bezwaar ten aanzien van
                                 							 een in mandaat door een plaatsvervangend afdelingshoofd genomen beslui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6.</text:p>
                </table:table-cell>
                <table:table-cell office:value-type="string">
                  <text:p text:style-name="Table_20_Contents">Het beslissen op verzoeken om informatie of het actief
                                 							 openbaar maken van informatie op grond van de Wet openbaarheid van bestuur,
                                 							 voor zover de gevraagde gegevens berusten bij de eigen afdel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7.</text:p>
                </table:table-cell>
                <table:table-cell office:value-type="string">
                  <text:p text:style-name="Table_20_Contents">De bevoegdheid om ondermandaat te verlenen bij aan hen
                                 							 gemandateerde besluiten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8.</text:p>
                </table:table-cell>
                <table:table-cell office:value-type="string">
                  <text:p text:style-name="Table_20_Contents">Het nemen van een besluit als bedoeld in artikel 4:5,
                                 							 vierde lid, Algemene wet bestuursrech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9.</text:p>
                </table:table-cell>
                <table:table-cell office:value-type="string">
                  <text:p text:style-name="Table_20_Contents">Het geven van aanwijzingen als bedoeld in de artikelen
                                 							 7.3a en 7.3b Telecommunicatiewet en artikel 47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0.</text:p>
                </table:table-cell>
                <table:table-cell office:value-type="string">
                  <text:p text:style-name="Table_20_Contents">Het toekennen van een vergoeding als bedoeld in artikel
                                 							 9.3 Telecommunicatiewe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1.</text:p>
                </table:table-cell>
                <table:table-cell office:value-type="string">
                  <text:p text:style-name="Table_20_Contents">Het vaststellen van een bijdrage als bedoeld in artikel
                                 							 9.4 Telecommunicatiewe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2.</text:p>
                </table:table-cell>
                <table:table-cell office:value-type="string">
                  <text:p text:style-name="Table_20_Contents">Het toekennen van een vergoeding als bedoeld in artikel
                                 							 30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3.</text:p>
                </table:table-cell>
                <table:table-cell office:value-type="string">
                  <text:p text:style-name="Table_20_Contents">Het vaststellen van de vergoeding als bedoeld in
                                 							 artikel 31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4.</text:p>
                </table:table-cell>
                <table:table-cell office:value-type="string">
                  <text:p text:style-name="Table_20_Contents">Het geven van algemene instructies als bedoeld in
                                 							 artikel 10:22 Algemene wet bestuursrecht
                              </text:p>
                </table:table-cell>
                <table:table-cell office:value-type="string">
                  <text:p text:style-name="Table_20_Contents">College</text:p>
                </table:table-cell>
                <table:table-cell office:value-type="string">
                  <text:p text:style-name="Table_20_Contents">Afdelingshoofd</text:p>
                </table:table-cell>
              </table:table-row>
            </table:table>
            <text:p/>
          </text:section>
          <text:section text:name="artikel.d81674e1455" text:style-name="artikel">
            <text:h text:outline-level="4" text:style-name="artikel_kop">Artikel 4 Ondermandateringen aan medewerkers van de afdelingen van
                     				  OPTA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Omschrijving bevoegdheid</text:p>
                  </table:table-cell>
                  <table:table-cell office:value-type="string">
                    <text:p text:style-name="Table_20_Heading">Mandaatgever</text:p>
                  </table:table-cell>
                  <table:table-cell office:value-type="string">
                    <text:p text:style-name="Table_20_Heading">Ondergemandateerde</text:p>
                  </table:table-cell>
                </table:table-row>
              </table:table-header-rows>
              <table:table-row>
                <table:table-cell office:value-type="string">
                  <text:p text:style-name="Table_20_Contents">1.</text:p>
                </table:table-cell>
                <table:table-cell office:value-type="string">
                  <text:p text:style-name="Table_20_Contents">Het opleggen en intrekken van een last onder dwangsom
                                 							 of het nemen, het nemen of intrekken van een last onder
                                 							 bestuursdwangbeschikking of het nemen van een toepassingsbeschikking
                              </text:p>
                </table:table-cell>
                <table:table-cell office:value-type="string">
                  <text:p text:style-name="Table_20_Contents">Voorzitter</text:p>
                </table:table-cell>
                <table:table-cell office:value-type="string">
                  <text:p text:style-name="Table_20_Contents">Afdelingshoofd</text:p>
                </table:table-cell>
              </table:table-row>
              <table:table-row>
                <table:table-cell office:value-type="string">
                  <text:p text:style-name="Table_20_Contents">2.</text:p>
                </table:table-cell>
                <table:table-cell office:value-type="string">
                  <text:p text:style-name="Table_20_Contents">Het opleggen en intrekken van een last onder dwangsom,
                                 							 het nemen of intrekken van een last onder bestuursdwangbeschikking of het nemen
                                 							 van een toepassingsbeschikk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3.</text:p>
                </table:table-cell>
                <table:table-cell office:value-type="string">
                  <text:p text:style-name="Table_20_Contents">Het nemen van een invorderingsbeschikking</text:p>
                </table:table-cell>
                <table:table-cell office:value-type="string">
                  <text:p text:style-name="Table_20_Contents">Voorzitter</text:p>
                </table:table-cell>
                <table:table-cell office:value-type="string">
                  <text:p text:style-name="Table_20_Contents">Afdelingshoofd</text:p>
                </table:table-cell>
              </table:table-row>
              <table:table-row>
                <table:table-cell office:value-type="string">
                  <text:p text:style-name="Table_20_Contents">4.</text:p>
                </table:table-cell>
                <table:table-cell office:value-type="string">
                  <text:p text:style-name="Table_20_Contents">Het nemen van een invorderingsbeschikking</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5.</text:p>
                </table:table-cell>
                <table:table-cell office:value-type="string">
                  <text:p text:style-name="Table_20_Contents">Het nemen van een beschikking tot het vaststellen van
                                 							 de kosten van bestuursdwang
                              </text:p>
                </table:table-cell>
                <table:table-cell office:value-type="string">
                  <text:p text:style-name="Table_20_Contents">Voorzitter</text:p>
                </table:table-cell>
                <table:table-cell office:value-type="string">
                  <text:p text:style-name="Table_20_Contents">Afdelingshoofd</text:p>
                </table:table-cell>
              </table:table-row>
              <table:table-row>
                <table:table-cell office:value-type="string">
                  <text:p text:style-name="Table_20_Contents">6.</text:p>
                </table:table-cell>
                <table:table-cell office:value-type="string">
                  <text:p text:style-name="Table_20_Contents">Het nemen van een beschikking tot het vaststellen van
                                 							 de kosten van bestuursdwa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7.</text:p>
                </table:table-cell>
                <table:table-cell office:value-type="string">
                  <text:p text:style-name="Table_20_Contents">Het nemen van een beschikking als bedoeld in artikel
                                 							 4:18 of artikel 4:20 Algemene wet bestuursrecht
                              </text:p>
                </table:table-cell>
                <table:table-cell office:value-type="string">
                  <text:p text:style-name="Table_20_Contents">Voorzitter</text:p>
                </table:table-cell>
                <table:table-cell office:value-type="string">
                  <text:p text:style-name="Table_20_Contents">Afdelingshoofd</text:p>
                </table:table-cell>
              </table:table-row>
              <table:table-row>
                <table:table-cell office:value-type="string">
                  <text:p text:style-name="Table_20_Contents">8.</text:p>
                </table:table-cell>
                <table:table-cell office:value-type="string">
                  <text:p text:style-name="Table_20_Contents">Het nemen van een beschikking als bedoeld in artikel
                                 							 4:18 of artikel 4:20 Algemene wet bestuursrech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9.</text:p>
                </table:table-cell>
                <table:table-cell office:value-type="string">
                  <text:p text:style-name="Table_20_Contents">Aanstelling en ontslag van medewerkers tot en met
                                 							 schaal 12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0.</text:p>
                </table:table-cell>
                <table:table-cell office:value-type="string">
                  <text:p text:style-name="Table_20_Contents">Vaststellen van de beoordeling van het functioneren van
                                 							 medewerkers van de eigen afdeling<text:note text:id="n1" text:note-class="footnote">
                                 <text:note-citation text:label="1">1</text:note-citation>
                                 <text:note-body>
                                    <text:p>Niet zijnde het afdelingshoofd en het
                           								  plaatsvervangend afdelingshoofd.
                        </text:p>
                                 </text:note-body>
                              </text:note>, alsmede overige rechtspositionele beslissingen
                                 							 ten aanzien van deze medewerkers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1.</text:p>
                </table:table-cell>
                <table:table-cell office:value-type="string">
                  <text:p text:style-name="Table_20_Contents">Het nemen van factuurbesluiten</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2.</text:p>
                </table:table-cell>
                <table:table-cell office:value-type="string">
                  <text:p text:style-name="Table_20_Contents">Het vaststellen van de verplichting tot betaling van
                                 							 een geldsom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3.</text:p>
                </table:table-cell>
                <table:table-cell office:value-type="string">
                  <text:p text:style-name="Table_20_Contents">Het verlenen, intrekken en wijzigen van uitstel van
                                 							 betal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4.</text:p>
                </table:table-cell>
                <table:table-cell office:value-type="string">
                  <text:p text:style-name="Table_20_Contents">Het verlenen, intrekken en wijzigen van een
                                 							 voorscho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5.</text:p>
                </table:table-cell>
                <table:table-cell office:value-type="string">
                  <text:p text:style-name="Table_20_Contents">Het vaststellen van de verschuldigde wettelijke
                                 							 rente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6.</text:p>
                </table:table-cell>
                <table:table-cell office:value-type="string">
                  <text:p text:style-name="Table_20_Contents">Het aanmanen van een schuldenaar en het in dat verband
                                 							 in rekening brengen van een vergoed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7.</text:p>
                </table:table-cell>
                <table:table-cell office:value-type="string">
                  <text:p text:style-name="Table_20_Contents">Het nemen van tariefbesluiten</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8.</text:p>
                </table:table-cell>
                <table:table-cell office:value-type="string">
                  <text:p text:style-name="Table_20_Contents">Het toekennen, reserveren, overdragen en intrekken van
                                 							 nummers uit door de Minister vastgestelde nummerplannen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9.</text:p>
                </table:table-cell>
                <table:table-cell office:value-type="string">
                  <text:p text:style-name="Table_20_Contents">Het nemen van besluiten tot het registreren van
                                 							 marktpartijen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0.</text:p>
                </table:table-cell>
                <table:table-cell office:value-type="string">
                  <text:p text:style-name="Table_20_Contents">Het nemen van een beschikking als bedoeld in artikel
                                 							 5.3, derde en vierde lid, Telecommunicatiewe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1.</text:p>
                </table:table-cell>
                <table:table-cell office:value-type="string">
                  <text:p text:style-name="Table_20_Contents">Het nemen van een geschilbesluit als bedoeld in artikel
                                 							 12.2 Telecommunicatiewet en artikel 58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2.</text:p>
                </table:table-cell>
                <table:table-cell office:value-type="string">
                  <text:p text:style-name="Table_20_Contents">Het nemen van een voorlopig besluit als bedoeld in
                                 							 artikel 12.5, tweede lid, Telecommunicatiewet en artikel 60, derde lid,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3.</text:p>
                </table:table-cell>
                <table:table-cell office:value-type="string">
                  <text:p text:style-name="Table_20_Contents">Het beslissen op verzoeken om informatie of het actief
                                 							 openbaar maken van informatie op grond van de Wet openbaarheid van bestuur,
                                 							 voor zover de gevraagde gegevens berusten bij de eigen afdel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4.</text:p>
                </table:table-cell>
                <table:table-cell office:value-type="string">
                  <text:p text:style-name="Table_20_Contents">Het nemen van een besluit als bedoeld in artikel 4:5,
                                 							 vierde lid, Algemene wet bestuursrech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5.</text:p>
                </table:table-cell>
                <table:table-cell office:value-type="string">
                  <text:p text:style-name="Table_20_Contents">Het nemen van besluiten die inhouden de toekenning,
                                 							 reservering of intrekking van niet meer dan 30 elfcijferige informatienummers
                                 							 en/of niet meer dan 100 bedrijfsnummers als bedoeld in het Nummerplan telefoon-
                                 							 en ISDN-diensten
                              </text:p>
                </table:table-cell>
                <table:table-cell office:value-type="string">
                  <text:p text:style-name="Table_20_Contents">Afdelingshoofd</text:p>
                </table:table-cell>
                <table:table-cell office:value-type="string">
                  <text:p text:style-name="Table_20_Contents">Plaatsvervangend afdelingshoofd en medewerker
                                 							 N&amp;R<text:note text:id="n2" text:note-class="footnote">
                                 <text:note-citation text:label="2">2</text:note-citation>
                                 <text:note-body>
                                    <text:p>Hiermee worden de Senior medewerker Nummers en
                           								  Registraties, de Medewerker Nummers en Registraties A en de Medewerker Nummers
                           								  en Registraties B bedoeld.
                        </text:p>
                                 </text:note-body>
                              </text:note> 
                                 
                              </text:p>
                </table:table-cell>
              </table:table-row>
              <table:table-row>
                <table:table-cell office:value-type="string">
                  <text:p text:style-name="Table_20_Contents">26.</text:p>
                </table:table-cell>
                <table:table-cell office:value-type="string">
                  <text:p text:style-name="Table_20_Contents">Het geven van aanwijzingen als bedoeld in de artikelen
                                 							 7.3a en 7.3b Telecommunicatiewet en artikel 47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7.</text:p>
                </table:table-cell>
                <table:table-cell office:value-type="string">
                  <text:p text:style-name="Table_20_Contents">Het toekennen van een vergoeding als bedoeld in artikel
                                 							 9.3 Telecommunicatiewe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8.</text:p>
                </table:table-cell>
                <table:table-cell office:value-type="string">
                  <text:p text:style-name="Table_20_Contents">Het vaststellen van een bijdrage als bedoeld in artikel
                                 							 9.4 Telecommunicatiewe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29.</text:p>
                </table:table-cell>
                <table:table-cell office:value-type="string">
                  <text:p text:style-name="Table_20_Contents">Het toekennen van een vergoeding als bedoeld in artikel
                                 							 30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30</text:p>
                </table:table-cell>
                <table:table-cell office:value-type="string">
                  <text:p text:style-name="Table_20_Contents">Het vaststellen van de vergoeding als bedoeld in
                                 							 artikel 31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31.</text:p>
                </table:table-cell>
                <table:table-cell office:value-type="string">
                  <text:p text:style-name="Table_20_Contents">Het geven van algemene instructies als bedoeld in
                                 							 artikel 10:22 Algemene wet bestuursrech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
            <text:p/>
          </text:section>
          <text:section text:name="artikel.d81674e2383" text:style-name="artikel">
            <text:h text:outline-level="4" text:style-name="artikel_kop">Artikel 5 Volmachten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Omschrijving bevoegdheid</text:p>
                  </table:table-cell>
                  <table:table-cell office:value-type="string">
                    <text:p text:style-name="Table_20_Heading">Volmachtgever</text:p>
                  </table:table-cell>
                  <table:table-cell office:value-type="string">
                    <text:p text:style-name="Table_20_Heading">Gevolmachtigde</text:p>
                  </table:table-cell>
                </table:table-row>
              </table:table-header-rows>
              <table:table-row>
                <table:table-cell office:value-type="string">
                  <text:p text:style-name="Table_20_Contents">1.</text:p>
                </table:table-cell>
                <table:table-cell office:value-type="string">
                  <text:p text:style-name="Table_20_Contents">Het doen van uitgaven binnen het voor het
                                 							 Managementteam van OPTA vastgestelde deel van de begroting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2.</text:p>
                </table:table-cell>
                <table:table-cell office:value-type="string">
                  <text:p text:style-name="Table_20_Contents">Het doen van uitgaven buiten de begroting</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3.</text:p>
                </table:table-cell>
                <table:table-cell office:value-type="string">
                  <text:p text:style-name="Table_20_Contents">Het doen van uitgaven binnen het voor de desbetreffende
                                 							 afdeling vastgestelde deel van de begrot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4.</text:p>
                </table:table-cell>
                <table:table-cell office:value-type="string">
                  <text:p text:style-name="Table_20_Contents">Het doen van uitgaven binnen het voor de desbetreffende
                                 							 unitvastgestelde deel van de begrot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
            <text:p/>
          </text:section>
          <text:section text:name="artikel.d81674e2540" text:style-name="artikel">
            <text:h text:outline-level="4" text:style-name="artikel_kop">Artikel 6 Machtigingen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Omschrijving bevoegdheid</text:p>
                  </table:table-cell>
                  <table:table-cell office:value-type="string">
                    <text:p text:style-name="Table_20_Heading">Verlener van de machtiging</text:p>
                  </table:table-cell>
                  <table:table-cell office:value-type="string">
                    <text:p text:style-name="Table_20_Heading">Gemachtigde</text:p>
                  </table:table-cell>
                </table:table-row>
              </table:table-header-rows>
              <table:table-row>
                <table:table-cell office:value-type="string">
                  <text:p text:style-name="Table_20_Contents">1.</text:p>
                </table:table-cell>
                <table:table-cell office:value-type="string">
                  <text:p text:style-name="Table_20_Contents">Vertegenwoordiging in rechte inclusief het ondertekenen
                                 							 van processtukken
                              </text:p>
                </table:table-cell>
                <table:table-cell office:value-type="string">
                  <text:p text:style-name="Table_20_Contents">Voorzitter</text:p>
                </table:table-cell>
                <table:table-cell office:value-type="string">
                  <text:p text:style-name="Table_20_Contents">Medewerker<text:note text:id="n3" text:note-class="footnote">
                                 <text:note-citation text:label="1">1</text:note-citation>
                                 <text:note-body>
                                    <text:p>Hiermee wordt iedere medewerker van het
                           								  college bedoeld. Per concreet geval beslist de voorzitter wie is gemachtigd om
                           								  OPTA in rechte te vertegenwoordigen.
                        </text:p>
                                 </text:note-body>
                              </text:note> 
                                 
                              </text:p>
                </table:table-cell>
              </table:table-row>
              <table:table-row>
                <table:table-cell office:value-type="string">
                  <text:p text:style-name="Table_20_Contents">2.</text:p>
                </table:table-cell>
                <table:table-cell office:value-type="string">
                  <text:p text:style-name="Table_20_Contents">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3.</text:p>
                </table:table-cell>
                <table:table-cell office:value-type="string">
                  <text:p text:style-name="Table_20_Contents">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4.</text:p>
                </table:table-cell>
                <table:table-cell office:value-type="string">
                  <text:p text:style-name="Table_20_Contents">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Plaatsvervangend afdelingshoofd</text:p>
                </table:table-cell>
                <table:table-cell office:value-type="string">
                  <text:p text:style-name="Table_20_Contents">Medewerker<text:note text:id="n4" text:note-class="footnote">
                                 <text:note-citation text:label="2">2</text:note-citation>
                                 <text:note-body>
                                    <text:p>Hiermee wordt iedere medewerker van het
                           								  college bedoeld, met uitzondering van het afdelingshoofd en het
                           								  plaatsvervangend afdelingshoofd. Per concreet geval beslist het
                           								  plaatsvervangend afdelingshoofd wie is gemachtigd.
                        </text:p>
                                 </text:note-body>
                              </text:note> 
                                 
                              </text:p>
                </table:table-cell>
              </table:table-row>
              <table:table-row>
                <table:table-cell office:value-type="string">
                  <text:p text:style-name="Table_20_Contents">5.</text:p>
                </table:table-cell>
                <table:table-cell office:value-type="string">
                  <text:p text:style-name="Table_20_Contents">Het vaststellen van aanvraagformulieren als bedoeld in
                                 							 artikel 4:4 Algemene wet bestuursrecht
                              </text:p>
                </table:table-cell>
                <table:table-cell office:value-type="string">
                  <text:p text:style-name="Table_20_Contents">College</text:p>
                </table:table-cell>
                <table:table-cell office:value-type="string">
                  <text:p text:style-name="Table_20_Contents">Plaatsvervangend afdelingshoofd</text:p>
                </table:table-cell>
              </table:table-row>
              <table:table-row>
                <table:table-cell office:value-type="string">
                  <text:p text:style-name="Table_20_Contents">6.</text:p>
                </table:table-cell>
                <table:table-cell office:value-type="string">
                  <text:p text:style-name="Table_20_Contents">Het doen van vorderingen als bedoeld in de artikelen
                                 							 12.4 en 18.7 Telecommunicatiewet en de artikelen 39 en 59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7.</text:p>
                </table:table-cell>
                <table:table-cell office:value-type="string">
                  <text:p text:style-name="Table_20_Contents">Het doen van vorderingen als bedoeld in de artikelen
                                 							 12.4 en 18.7 Telecommunicatiewet en de artikelen 39 en 59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8.</text:p>
                </table:table-cell>
                <table:table-cell office:value-type="string">
                  <text:p text:style-name="Table_20_Contents">Het doen van een kennisgeving van verdaging als bedoeld
                                 							 in artikel 4:14 Algemene wet bestuursrecht
                              </text:p>
                </table:table-cell>
                <table:table-cell office:value-type="string">
                  <text:p text:style-name="Table_20_Contents">College</text:p>
                </table:table-cell>
                <table:table-cell office:value-type="string">
                  <text:p text:style-name="Table_20_Contents">Medewerker<text:note text:id="n5" text:note-class="footnote">
                                 <text:note-citation text:label="3">3</text:note-citation>
                                 <text:note-body>
                                    <text:p>Hiermee wordt iedere medewerker van het
                           								  college bedoeld. Per concreet geval beslist het college wie is
                           								  gemachtigd.
                        </text:p>
                                 </text:note-body>
                              </text:note> 
                                 
                              </text:p>
                </table:table-cell>
              </table:table-row>
              <table:table-row>
                <table:table-cell office:value-type="string">
                  <text:p text:style-name="Table_20_Contents">9.</text:p>
                </table:table-cell>
                <table:table-cell office:value-type="string">
                  <text:p text:style-name="Table_20_Contents">Het voldoen aan de doorzendplicht c.q. terugzendplicht
                                 							 als bedoeld in de artikelen 2:3 en 6:15 Algemene wet bestuursrecht
                              </text:p>
                </table:table-cell>
                <table:table-cell office:value-type="string">
                  <text:p text:style-name="Table_20_Contents">College</text:p>
                </table:table-cell>
                <table:table-cell office:value-type="string">
                  <text:p text:style-name="Table_20_Contents">Medewerker<text:span text:style-name="superscript">
                                 <text:note-ref text:reference-format="text" text:ref-name="n5" text:note-class="footnote">3</text:note-ref>
                              </text:span> 
                                 
                              </text:p>
                </table:table-cell>
              </table:table-row>
              <table:table-row>
                <table:table-cell office:value-type="string">
                  <text:p text:style-name="Table_20_Contents">10.</text:p>
                </table:table-cell>
                <table:table-cell office:value-type="string">
                  <text:p text:style-name="Table_20_Contents">Het stellen van een termijn om een aanvraag met
                                 							 gegevens en bescheiden, dan wel met een vertaling of een samenvatting aan te
                                 							 vullen
                              </text:p>
                </table:table-cell>
                <table:table-cell office:value-type="string">
                  <text:p text:style-name="Table_20_Contents">College</text:p>
                </table:table-cell>
                <table:table-cell office:value-type="string">
                  <text:p text:style-name="Table_20_Contents">Medewerker<text:span text:style-name="superscript">
                                 <text:note-ref text:reference-format="text" text:ref-name="n5" text:note-class="footnote">3</text:note-ref>
                              </text:span> 
                                 
                              </text:p>
                </table:table-cell>
              </table:table-row>
            </table:table>
            <text:p/>
          </text:section>
          <text:section text:name="artikel.d81674e2920" text:style-name="artikel">
            <text:h text:outline-level="4" text:style-name="artikel_kop">Artikel 7 Slotbepaling
                  </text:h>
            <text:p text:style-name="artikel">Het Besluit mandaat, ondermandaat, volmacht en machtiging OPTA
                     				2009 wordt ingetrokken.
                  </text:p>
          </text:section>
          <text:section text:name="artikel.d81674e2930" text:style-name="artikel">
            <text:h text:outline-level="4" text:style-name="artikel_kop">Artikel 8 Inwerkingtreding
                  </text:h>
            <text:p text:style-name="artikel">Dit besluit treedt in werking met ingang van de dag na
                     				dagtekening van de Staatscourant waarin dit besluit wordt geplaatst.
                  </text:p>
          </text:section>
          <text:section text:name="artikel.d81674e2940" text:style-name="artikel">
            <text:h text:outline-level="4" text:style-name="artikel_kop">Artikel 9
                  </text:h>
            <text:p text:style-name="artikel">Dit besluit wordt aangehaald als: Mandaatregister OPTA
                     				2009-I.
                  </text:p>
          </text:section>
        </text:section>
        <text:section text:name="tekst-sluiting.d81674e2951" text:style-name="tekst-sluiting">
          <text:section text:name="ondertekening.d81674e2953" text:style-name="ondertekening">
            <text:p text:style-name="ondertekening">Het college van de Onafhankelijke Post en
                     		  Telecommunicatie Autoriteit,
                  </text:p>
            <text:p text:style-name="ondertekening">C.A. Fonteijn, </text:p>
            <text:p text:style-name="ondertekening.end">voorzitter.</text:p>
          </text:section>
          <text:section text:name="ondertekening.d81674e2965" text:style-name="ondertekening">
            <text:p text:style-name="ondertekening"> Hoofd afdeling Consument, Nummers en
                     		  Bestuur,
                  </text:p>
            <text:p text:style-name="ondertekening.end">D.L. Braal-Verhoog. </text:p>
          </text:section>
          <text:section text:name="ondertekening.d81674e2974" text:style-name="ondertekening">
            <text:p text:style-name="ondertekening"> Hoofd afdeling Markten,</text:p>
            <text:p text:style-name="ondertekening.end">D.I. Bos. </text:p>
          </text:section>
          <text:section text:name="ondertekening.d81674e2983" text:style-name="ondertekening">
            <text:p text:style-name="ondertekening"> Wnd. Hoofd afdeling Bedrijfsvoering,</text:p>
            <text:p text:style-name="ondertekening.end">R.P. van Eij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4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4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5400*"/>
    </style:style>
    <style:style style:family="table-column" style:name="table.3.col3">
      <style:table-column-properties style:rel-column-width="19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5400*"/>
    </style:style>
    <style:style style:family="table-column" style:name="table.4.col3">
      <style:table-column-properties style:rel-column-width="19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5400*"/>
    </style:style>
    <style:style style:family="table-column" style:name="table.5.col3">
      <style:table-column-properties style:rel-column-width="1900*"/>
    </style:style>
    <style:style style:family="table-column" style:name="table.5.col4">
      <style:table-column-properties style:rel-column-width="19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atregister OPTA 2009-I</dc:title>
  </office:meta>
</office:document-meta>
</file>