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06</text:p>
      <text:p text:style-name="publicatie-titel.end">13 juli 2009</text:p>
      <text:h text:outline-level="1" text:style-name="staatscourant_kop">Besluit van de Minister van Justitie van 5 juni 2009, nr.
            		5592394/Justis/09, tot wijziging van het besluit van de Minister van Justitie
            		van 3 november 2005, kenmerk 5384385/505/CBK
         </text:h>
      <text:section text:name="regeling.d457e139" text:style-name="regeling">
        <text:section text:name="aanhef.d457e141" text:style-name="aanhef">
          <text:p text:style-name="wie">De Minister van Justitie,</text:p>
          <text:p text:style-name="considerans.al">Gelezen het verzoek van de Directeur-Generaal
                  			 Rijkswaterstaat van 13 februari 2009 en de daaropvolgende adviezen van het
                  			 College van Procureurs-Generaal van 22 april 2009 en de korpschef van het Korps
                  			 Landelijke Politiediensten van 18 maart 2009;
               </text:p>
          <text:p text:style-name="considerans.al">Gelet op:</text:p>
          <text:list text:style-name="list-style-1">
            <text:list-item>
              <text:p text:style-name="list.start">artikel 142, eerste lid, aanhef en onder c, en derde lid, van
                        				  het Wetboek van Strafvordering;
                     </text:p>
            </text:list-item>
            <text:list-item>
              <text:p text:style-name="list.cont">artikel 8, zevende lid en artikel 9, van de Politiewet
                        				  1993;
                     </text:p>
            </text:list-item>
            <text:list-item>
              <text:p text:style-name="list.cont">het Besluit buitengewoon opsporingsambtenaar;
                     </text:p>
            </text:list-item>
            <text:list-item>
              <text:p text:style-name="list.cont">artikel 17, eerste lid, aanhef en onder ten tweede, van de Wet
                        				  op de economische delicten;
                     </text:p>
            </text:list-item>
            <text:list-item>
              <text:p text:style-name="list.end">de Regeling Toetsing Geweldsbeheersing Buitengewoon
                        				  Opsporingsambtenaar en ambtenaren van de Bijzondere Opsporingsdiensten.
                     </text:p>
            </text:list-item>
          </text:list>
          <text:p text:style-name="afkondiging">Besluit:</text:p>
        </text:section>
        <text:section text:name="regeling-tekst.d457e199" text:style-name="regeling-tekst">
          <text:h text:outline-level="3" text:style-name="wijzig-artikel_kop">ARTIKEL I
               </text:h>
          <text:p text:style-name="wat">Artikel 3, lid 1, komt als volgt te luiden:</text:p>
          <text:section text:name="wijziging.d457e208" text:style-name="wijziging">
            <text:section text:name="artikeltekst.d457e210" text:style-name="wijziging.block">
              <text:list text:style-name="list-style-2">
                <text:list-item text:start-value="1">
                  <text:p text:style-name="list.start"> De buitengewoon opsporingsambtenaar is bevoegd tot het
                              					 opsporen van feiten strafbaar gesteld bij of krachtens:
                           </text:p>
                  <text:list>
                    <text:list-item text:start-value="1">
                      <text:p text:style-name="list.start">Artikel 1 van de Wet op de economische delicten (hierna
                                    						  WED)
                                 </text:p>
                    </text:list-item>
                    <text:list-item text:start-value="2">
                      <text:p text:style-name="list.cont">de wetten, genoemd in artikel 1a van de WED;
                                 </text:p>
                    </text:list-item>
                    <text:list-item text:start-value="3">
                      <text:p text:style-name="list.cont">de Binnenschepenwet, de Ontgrondingenwet, de
                                    						  Waterstaatswet 1900, de Scheepvaartverkeerswet, de Wet beheer
                                    						  rijkswaterstaatswerken, de Wet op de waterhuishouding en de Herziene
                                    						  Rijnvaartakte;
                                 </text:p>
                    </text:list-item>
                    <text:list-item text:start-value="4">
                      <text:p text:style-name="list.end">Andere wetten, indien en voor zover hij daarmee in een
                                    						  concreet opsporingsonderzoek door een officier van justitie wordt belast, voor
                                    						  de duur van dat onderzoek.
                                 </text:p>
                    </text:list-item>
                  </text:list>
                </text:list-item>
              </text:list>
            </text:section>
          </text:section>
          <text:section text:name="artikel.d457e260" text:style-name="artikel">
            <text:h text:outline-level="3" text:style-name="artikel_kop">ARTIKEL II
                  </text:h>
            <text:p text:style-name="artikel">Dit besluit treedt in werking met ingang van de tweede dag na
                     			 dagtekening van de Staatscourant waarin het wordt geplaatst en vervalt op
                     			 8 november 2010.
                  </text:p>
          </text:section>
        </text:section>
        <text:section text:name="regeling-sluiting.d457e271" text:style-name="regeling-sluiting">
          <text:section text:name="slotformulering.d457e273" text:style-name="slotformulering">
            <text:p text:style-name="slotformulering">Dit besluit wordt met toelichting in de Staatscourant
                     			 geplaatst.
                  </text:p>
          </text:section>
          <text:section text:name="gegeven.d457e279" text:style-name="gegeven">
            <text:p text:style-name="dagtekening">Den Haag, 5 juni 2009</text:p>
          </text:section>
          <text:section text:name="ondertekening.d457e285"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457e301"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457e307" text:style-name="nota-toelichting">
          <text:h text:outline-level="2" text:style-name="nota-toelichting_kop">TOELICHTING
               </text:h>
          <text:p text:style-name="nota-toelichting">In 2009 is de Binnenvaartwet in werking getreden. De Binnenvaartwet
                  		  is de samenvoeging van een aantal bestaande wetten: Wet vaartijden en
                  		  bemanningssterkte, Binnenschepenwet en Wet Vervoer Binnenvaart. Voorlopig wordt
                  		  deze wet strafrechtelijk gehandhaafd, omdat de artikelen over de bestuurlijke
                  		  boete in deze wet (nog) niet in werking treden. De strafbaarstelling voor deze
                  		  wet is geregeld in artikel 1 (onder 4) van de WED.
               </text:p>
          <text:p text:style-name="nota-toelichting">Om een handhavingstekort te voorkomen is het belangrijk dat
                  		  Rijkswaterstaat na inwerkingtreding van de binnenvaartwet kan blijven optreden
                  		  tegen overtredingen van de Binnenvaartwet.
               </text:p>
          <text:p text:style-name="nota-toelichting">Gelezen de adviezen van het College van Procureurs-Generaal en de
                  		  korpschef van het Korps Landelijke Politiediensten, onderschrijf ik de noodzaak
                  		  tot uitbreiding van de opsporingsbevoegdheid met artikel 1 van de WED.
               </text:p>
          <text:section text:name="ondertekening.d457e322"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