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398</text:p>
      <text:p text:style-name="publicatie-titel.end">10 juli 2009</text:p>
      <text:h text:outline-level="1" text:style-name="staatscourant_kop">Wijziging registratie aanduiding politieke groepering
         </text:h>
      <text:section text:name="algemeen.d950e100" text:style-name="algemeen">
        <text:section text:name="vrije-tekst.d950e102" text:style-name="vrije-tekst">
          <text:list text:style-name="list-style-1">
            <text:list-item text:start-value="1">
              <text:p text:style-name="list.start">Het centraal stembureau voor de verkiezing van de leden van de
                        Tweede Kamer der Staten-Generaal heeft op grond van artikel G 1 van de Kieswet
                        besloten in het door het centraal stembureau bijgehouden register ten behoeve
                        van de verkiezing van de leden van de Tweede Kamer der Staten-Generaal de
                        aanduiding ‘Trots op Nederland’ op verzoek van de politieke groepering ‘Trots
                        op Nederland’ te wijzigen in:
                     </text:p>
              <text:list>
                <text:list-item text:start-value="193">
                  <text:p text:style-name="list.start"> TROTS OP NEDERLAND LIJST RITA VERDONK
                           </text:p>
                </text:list-item>
              </text:list>
            </text:list-item>
            <text:list-item text:start-value="2">
              <text:p text:style-name="list.end">De aandacht wordt erop gevestigd dat, ingevolge de Kieswet en
                        de Algemene wet bestuursrecht, iedere belanghebbende tegen het besluit van het
                        centraal stembureau voor de verkiezing van de leden van de Tweede Kamer der
                        Staten-Generaal beroep kan instellen bij de Afdeling bestuursrechtspraak van de
                        Raad van State. Het beroepschrift moet op grond van artikel G 5, tweede lid,
                        sub a, van de Kieswet, worden ingediend uiterlijk op de zesde dag na
                        dagtekening van de Staatscourant waarin deze publicatie is opgenomen. Het
                        beroepschrift moet in tweevoud worden ingediend bij de Afdeling
                        bestuursrechtspraak voornoemd (adres: Postbus 20019, 2500 EA
                        ’s-Gravenhage).
                     </text:p>
            </text:list-item>
          </text:list>
        </text:section>
        <text:section text:name="tekst-sluiting.d950e135" text:style-name="tekst-sluiting">
          <text:section text:name="gegeven.d950e137" text:style-name="gegeven">
            <text:p text:style-name="dagtekening">’s-Gravenhage, 7 juli 2009</text:p>
          </text:section>
          <text:section text:name="ondertekening.d950e143" text:style-name="ondertekening">
            <text:p text:style-name="ondertekening">H.R.B.M. Kummeling, </text:p>
            <text:p text:style-name="ondertekening.end">voorzitter van het centraal stembureau voor de
                     verkiezing van de leden van de Tweede Kamer der
                     Staten-Generaa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registratie aanduiding politieke groepering</dc:title>
  </office:meta>
</office:document-meta>
</file>