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95</text:p>
      <text:p text:style-name="publicatie-titel.end">13 juli 2009</text:p>
      <text:h text:outline-level="1" text:style-name="staatscourant_kop">Regeling houdende wijziging van de Regeling aanpassing voertuigen,
            de Regeling erkenning en keuringsbevoegdheid APK en de Regeling maatregelen
            rijvaardigheid en geschiktheid, in verband met herstel van enkele
            omissies
         </text:h>
      <text:section text:name="regeling.d84115e144" text:style-name="regeling">
        <text:section text:name="aanhef.d84115e146" text:style-name="aanhef">
          <text:section text:name="context.d84115e148" text:style-name="context">
            <text:p text:style-name="context_al">3 juli 2009</text:p>
            <text:p text:style-name="context_al.end">Nr. CEND/HDJZ-2009/795 sector AWW</text:p>
          </text:section>
          <text:p text:style-name="wie">De Minister van Verkeer en Waterstaat,</text:p>
          <text:p text:style-name="considerans.al">Gelet op de artikelen 85a, derde lid,
                  100, derde lid, en 130, eerste lid, van de Wegenverkeerswet
                  1994;
               </text:p>
          <text:p text:style-name="afkondiging">Besluit:</text:p>
        </text:section>
        <text:section text:name="regeling-tekst.d84115e167" text:style-name="regeling-tekst">
          <text:h text:outline-level="3" text:style-name="wijzig-artikel_kop">ARTIKEL I
               </text:h>
          <text:p text:style-name="wat">In artikel 11, eerste lid, van de Regeling
                  aanpassing voertuigen wordt de zinsnede ‘een door de minister aangewezen
                  onderwijsinstelling’ vervangen door: de Stichting VAM.
               </text:p>
          <text:h text:outline-level="3" text:style-name="wijzig-artikel_kop">ARTIKEL II
               </text:h>
          <text:p text:style-name="wat">In het eerste en derde lid van artikel 20 van de
                  Regeling erkenning en keuringsbevoegdheid APK wordt de zinsnede ‘een door de
                  minister aangewezen onderwijsinstelling’ vervangen door: de Stichting
                  VAM.
               </text:p>
          <text:h text:outline-level="3" text:style-name="wijzig-artikel_kop">ARTIKEL III
               </text:h>
          <text:p text:style-name="wat">In artikel 1, onderdeel f, van de Regeling
                  maatregelen rijvaardigheid en geschiktheid vervalt: ,niet zijnde een
                  bromfiets,.
               </text:p>
          <text:section text:name="artikel.d84115e191" text:style-name="artikel">
            <text:h text:outline-level="3" text:style-name="artikel_kop">ARTIKEL IV
                  </text:h>
            <text:list text:style-name="list-style-1">
              <text:list-item text:start-value="1">
                <text:p text:style-name="list.start"> Deze regeling treedt in werking met ingang van de tweede dag na
                           de dagtekening van de Staatscourant waarin zij wordt geplaatst.
                        </text:p>
              </text:list-item>
              <text:list-item text:start-value="2">
                <text:p text:style-name="list.end"> De artikelen I en II werken terug tot en met 1 mei 2009.
                        </text:p>
              </text:list-item>
            </text:list>
          </text:section>
        </text:section>
        <text:section text:name="regeling-sluiting.d84115e218" text:style-name="regeling-sluiting">
          <text:section text:name="ondertekening.d84115e220" text:style-name="ondertekening">
            <text:p text:style-name="ondertekening">De Minister van
                     Verkeer en Waterstaat,
                  </text:p>
            <text:p text:style-name="ondertekening.end">C.P.M.S. Eurlings. </text:p>
          </text:section>
        </text:section>
        <text:section text:name="nota-toelichting.d84115e230" text:style-name="nota-toelichting">
          <text:h text:outline-level="2" text:style-name="nota-toelichting_kop">TOELICHTING
               </text:h>
          <text:p text:style-name="nota-toelichting">De onderhavige regeling herstelt de aanwijzing van de Stichting VAM
                  als onderwijsinstelling voor APK-keurmeesters en LPG-technici. Met de
                  herziening van de voertuigregelgeving per 1 mei 2009 was deze aanwijzing
                  abusievelijk komen te vervallen. Daarnaast bevat deze regeling een aanpassing
                  in de definitiebepaling van beginnend bestuurder in de Regeling maatregelen
                  rijvaardigheid en geschiktheid.
               </text:p>
          <text:h text:outline-level="3" text:style-name="divisiekop1">Regeling maatregelen rijvaardigheid en geschiktheid
               </text:h>
          <text:p text:style-name="nota-toelichting">De wijziging in artikel III heeft tot doel om ondubbelzinnig
                  duidelijk te maken dat de volgende categorieën bestuurders moeten worden
                  aangemerkt als beginnende bestuurder:
               </text:p>
          <text:list text:style-name="list-style-2">
            <text:list-item text:start-value="1">
              <text:p text:style-name="list.start">de bestuurder van een motorrijtuig voor het besturen waarvan
                        een rijbewijs is vereist, indien sedert de datum waarop aan hem voor de eerste
                        maal een rijbewijs is afgegeven, nog geen vijf jaren zijn verstreken, voor
                        zover dit rijbewijs is afgegeven na 30 maart 2002;
                     </text:p>
            </text:list-item>
            <text:list-item text:start-value="2">
              <text:p text:style-name="list.end">de bestuurder van een motorrijtuig, indien het eerst afgegeven
                        rijbewijs een rijbewijs betreft dat de bevoegdheid geeft tot het besturen van
                        een motorrijtuig van de categorie AM, indien hij op het ogenblik van die
                        afgifte de leeftijd van 18 jaar nog niet had bereikt, en sedert de datum waarop
                        aan hem voor de eerste maal een rijbewijs is afgegeven, nog geen zeven jaar
                        zijn verstreken, voor zover dit rijbewijs is afgegeven na 30 maart 2002.
                     </text:p>
            </text:list-item>
          </text:list>
          <text:p text:style-name="nota-toelichting">Onder het onder a bedoelde geval vallen dan de houders van een
                  rijbewijs voor de categorie AM, A of B, indien betrokkene bij afgifte 18 jaar
                  of ouder was; onder het geval onder b de bestuurders van bromfietsen die op het
                  moment van eerste afgifte 16 of 17 jaar waren.
               </text:p>
          <text:section text:name="ondertekening.d84115e269" text:style-name="ondertekening">
            <text:p text:style-name="ondertekening">De Minister van
                     Verkeer en Waterstaat,
                  </text:p>
            <text:p text:style-name="ondertekening.end">C.P.M.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