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94</text:p>
      <text:p text:style-name="publicatie-titel.end">13 juli 2009</text:p>
      <text:h text:outline-level="1" text:style-name="staatscourant_kop">Besluit van de Minister van Justitie, houdende beperking van de
            openbaarheid van het archief betreffende beleid inzake gratie op doodstraffen
            van het Ministerie van Justitie, 1945–1977, toegang nr. 2.09.71 (als bedoeld in
            artikel 10 van het Archiefbesluit 1995)
         </text:h>
      <text:section text:name="algemeen.d81833e105" text:style-name="algemeen">
        <text:section text:name="aanhef.d81833e107" text:style-name="aanhef">
          <text:section text:name="context.d81833e109" text:style-name="context">
            <text:p text:style-name="context_al">10 december 2008</text:p>
            <text:p text:style-name="context_al.end">Nr. 5449504/06</text:p>
          </text:section>
        </text:section>
        <text:section text:name="vrije-tekst.d81833e119"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dossiers betreffende het beleid inzake gratie op doodstraffen van
                  het Ministerie van Justitie (1945–1977), de volgende beperkingen gesteld:
               </text:p>
          <text:list text:style-name="list-style-1">
            <text:list-item text:start-value="1">
              <text:p text:style-name="list.start">Dossiers die jonger zijn dan 75 jaar zijn beperkt openbaar;
                        uitgangspunt daarbij is het jaar waarin het betreffende dossier is
                        afgesloten.
                     </text:p>
              <text:p text:style-name="list.cont">De beperking van de openbaarheid is niet van toepassing op de
                        dossiers die in de toegang zijn opgenomen onder de inventarisnummers: 1–19,
                        179–181 en de nrs. 183–185.
                     </text:p>
            </text:list-item>
            <text:list-item text:start-value="2">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
                     </text:p>
            </text:list-item>
            <text:list-item text:start-value="3">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4">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
                     </text:p>
            </text:list-item>
            <text:list-item text:start-value="5">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81833e218" text:style-name="tekst-sluiting">
          <text:section text:name="gegeven.d81833e220" text:style-name="gegeven">
            <text:p text:style-name="dagtekening">Den Haag, 10 december
                     2008
                  </text:p>
          </text:section>
          <text:section text:name="ondertekening.d81833e226" text:style-name="ondertekening">
            <text:p text:style-name="ondertekening">De Minister van
                     Justitie,
                  </text:p>
            <text:p text:style-name="ondertekening">namens
                     deze:
                  </text:p>
            <text:p text:style-name="ondertekening.end">de Secretaris-generaa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